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506B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T1" style:family="text">
      <style:text-properties fo:font-weight="bold"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color="#ff0000" fo:font-weight="normal" fo:background-color="#ffffff" style:font-weight-asian="normal" style:font-weight-complex="normal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background-color="#ffffff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заявления ОАО &quot;КППК&quot; (вх. № 38748/16 от 24.03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406f13c8-9e73-49d1-af26-f649390ad66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3"/>
      <text:p text:style-name="P7">Решение о принятии к рассмотрению заявления ОАО «Калининградская пригородная пассажирская компания» <text:s/>о досудебном рассмотрении спора с Службой по государственному регулированию цен и тарифов Калининградской области</text:p>
      <text:p text:style-name="P15">(вх. № 38748/16 от 24.03.2016)</text:p>
      <text:p text:style-name="P8"><text:tab/>В соответствии с <text:span text:style-name="T8"><text:s/>Федеральным законом «О естественных монополиях</text:span><text:span text:style-name="T7">» </text:span><text:span text:style-name="T9">от 17.08.1995 </text:span><text:span text:style-name="T10">№ </text:span><text:span text:style-name="T9">147-ФЗ</text:span>, <text:span text:style-name="T8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<text:span text:style-name="T1"><text:tab/></text:span><text:span text:style-name="T2">принять к рассмотрению заявление</text:span><text:span text:style-name="T3"> </text:span><text:span text:style-name="T4">ОАО «КППК» </text:span><text:span text:style-name="T2">о досудебном рассмотрении спора, связанного с установлением и применением цен (тарифов) </text:span><text:span text:style-name="T5">в сфере деятельности субъектов естественных </text:span><text:span text:style-name="T6">монополий</text:span><text:span text:style-name="T2">, с Службой по государственному регулированию цен и тарифов Калининградской области </text:span><text:span text:style-name="T4">(вх. № 38748/16 от 24.03.2016)</text:span><text:span text:style-name="T2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506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34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3445(1) </text:p></draw:text-box></draw:frame><draw:frame draw:style-name="Mfr2" draw:name="SpdBarcode" text:anchor-type="paragraph" svg:x="0cm" svg:width="3.6cm" svg:height="0.78cm" draw:z-index="4"><draw:image xlink:href="Pictures/10000201000000780000001A0F506B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3:51:45.2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8" meta:character-count="1059"/>
    <meta:user-defined meta:name="Поле 1"/>
    <meta:user-defined meta:name="Поле 2"/>
    <meta:user-defined meta:name="Поле 3"/>
    <meta:user-defined meta:name="Поле 4"/>
  </office:meta>
</office:document-meta>
</file>