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2A86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background-color="#ffffff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background-color="#ffffff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fo:background-color="#ffffff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background-color="#ffffff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fo:background-color="#ffffff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language="en" fo:country="US" fo:font-weight="bold"/>
    </style:style>
    <style:style style:name="T5" style:family="text">
      <style:text-properties fo:background-color="#ffffff"/>
    </style:style>
    <style:style style:name="T6" style:family="text">
      <style:text-properties fo:color="#ff0000" fo:background-color="#ffffff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ООО «Рапид+» о рассмотрении спора с Комитетом по ценам и тарифам Московской области (исх. от 16.03.2016 №№ 9, 10, 11 вх. от 17.03.2016 рег. №№ 35018/16, 35034/16, 35035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140bf618-e492-445a-af22-6379681245ee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2">
        <draw:text-box fo:min-height="0.651cm">
          <text:p text:style-name="P1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17">Решение о принятии к рассмотрению заявления ООО «Рапид+»</text:p>
      <text:p text:style-name="P10"> <text:span text:style-name="T3">о рассмотрении спора с Комитетом по ценам и тарифам Московской области</text:span></text:p>
      <text:p text:style-name="P9">(исх. от 16.03.2016 №№ 9, 10, 11 вх. от 17.03.2016 </text:p>
      <text:p text:style-name="P10"><text:span text:style-name="T3">рег. №№ 35018/16, 35034/16, 35035</text:span><text:span text:style-name="T4">/16</text:span><text:span text:style-name="T3">)</text:span></text:p>
      <text:p text:style-name="P9"/>
      <text:p text:style-name="P8"> <text:tab/><text:span text:style-name="T2">В соответствии с Федеральным законом от 07.12.2011 № 416-ФЗ «О водоснабжении и водоотведении», Положением о Федеральной антимонопольной службе, утвержденным постановлением Правительства Российской Федерации от 30.06.2004 № 331, а также Правилами рассмотрения в досудебном порядке споров, связанных с установлением и (или) применением регулируемых цен (тарифов), утвержденными</text:span><text:bookmark text:name="_GoBack"/><text:span text:style-name="T2"> постановлением Правительства Российской Федерации от 12.10.2007 № 669, проверив заявления с прилагаемыми документами ООО «Рапид+» на предмет соответствия установленным требованиям, ФАС России принято решение:</text:span></text:p>
      <text:p text:style-name="P11"><text:span text:style-name="T5">принять к рассмотрению заявления</text:span><text:span text:style-name="T6"> </text:span><text:span text:style-name="T5">ООО «Рапид+» о рассмотрении споров, связанных с установлением и применением цен (тарифов) в сфере водоснабжения, с Комитетом по ценам и тарифам Московской области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5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2A86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16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31602(1) </text:p></draw:text-box></draw:frame><draw:frame draw:style-name="Mfr2" draw:name="SpdBarcode" text:anchor-type="paragraph" svg:x="0cm" svg:width="3.6cm" svg:height="0.78cm" draw:z-index="4"><draw:image xlink:href="Pictures/10000201000000780000001A3C2A86C5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5T13:57:06.71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9" meta:word-count="134" meta:character-count="1041"/>
    <meta:user-defined meta:name="Поле 1"/>
    <meta:user-defined meta:name="Поле 2"/>
    <meta:user-defined meta:name="Поле 3"/>
    <meta:user-defined meta:name="Поле 4"/>
  </office:meta>
</office:document-meta>
</file>