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818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font-weight="bold" fo:background-color="transparent"/>
    </style:style>
    <style:style style:name="T22" style:family="text">
      <style:text-properties fo:font-size="14pt" fo:language="ru" fo:country="RU" fo:font-weight="bold" style:font-weight-asian="bold" style:font-weight-complex="bold"/>
    </style:style>
    <style:style style:name="T23" style:family="text">
      <style:text-properties fo:font-size="14pt" fo:language="ru" fo:country="RU" fo:font-weight="bold" fo:background-color="transparent"/>
    </style:style>
    <style:style style:name="T24" style:family="text">
      <style:text-properties fo:font-size="14pt" fo:language="en" fo:country="US"/>
    </style:style>
    <style:style style:name="T25" style:family="text">
      <style:text-properties fo:font-size="14pt" fo:language="en" fo:country="US" fo:font-weight="bold"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d2aca-03dd-4b8e-8360-631063989682" text:name="BossProviderVariable"/>
      </text:user-field-decls>
      <text:p text:style-name="P13"/>
      <text:p text:style-name="P17"/>
      <text:h text:style-name="P26" text:outline-level="3">ОПРЕДЕЛЕНИЕ</text:h>
      <text:p text:style-name="P19">о назначении времени и места рассмотрения дела</text:p>
      <text:p text:style-name="P22"><text:span text:style-name="T17">об административном правонарушении </text:span><text:span text:style-name="T3">№</text:span><text:span text:style-name="T10"> </text:span><text:span text:style-name="T7">Е</text:span><text:span text:style-name="T4">-</text:span><text:span text:style-name="T7">726</text:span><text:span text:style-name="T4">/15/</text:span><text:span text:style-name="T5">АК693-16</text:span></text:p>
      <text:p text:style-name="P23"/>
      <text:p text:style-name="P14">«<text:span text:style-name="T1">04</text:span>» августа 2016 <text:s text:c="93"/>Москва</text:p>
      <text:p text:style-name="P14"/>
      <text:p text:style-name="P21"><text:span text:style-name="T17"><text:tab/>Я, </text:span><text:span text:style-name="T24">&lt;...&gt;</text:span><text:span text:style-name="T17">, рассмотрев материалы дела об административном правонарушении, возбужденного протоколом от 27.07.2016 по делу </text:span><text:span text:style-name="T11">№ </text:span><text:span text:style-name="T9">Е</text:span><text:span text:style-name="T3">-</text:span><text:span text:style-name="T9">726</text:span><text:span text:style-name="T3">/15/</text:span><text:span text:style-name="T6">АК693-16</text:span><text:span text:style-name="T3"> </text:span><text:span text:style-name="T9">в отношении</text:span><text:span text:style-name="T3"> &lt;...&gt; </text:span><text:span text:style-name="Основной_20_шрифт_20_абзаца"><text:span text:style-name="T27">(на момент совершения правонарушения - </text:span></text:span><text:span text:style-name="Основной_20_шрифт_20_абзаца"><text:span text:style-name="T26">члена <text:s/>единой комиссии Государственной корпорации по космической деятельности «Роскосмос»)</text:span></text:span><text:span text:style-name="T16"> по факту нарушения части 12 статьи 53 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</text:span><text:span text:style-name="T12">что образует состав административного правонарушения,</text:span><text:span text:style-name="T17"> ответственность за совершение которого предусмотрена </text:span><text:span text:style-name="T18">частью 2.1</text:span><text:span text:style-name="T17">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25"/>
      <text:p text:style-name="P15"/>
      <text:p text:style-name="P15">ОПРЕДЕЛИЛА:</text:p>
      <text:p text:style-name="P15"/>
      <text:p text:style-name="P16"><text:span text:style-name="T17"><text:tab/>Назначить дело об административном правонарушении <text:s text:c="54"/></text:span><text:span text:style-name="T3">№ </text:span><text:span text:style-name="T9">Е</text:span><text:span text:style-name="T3">-</text:span><text:span text:style-name="T9">726</text:span><text:span text:style-name="T3">/15/</text:span><text:span text:style-name="T6">АК693-16</text:span><text:span text:style-name="T9"> в отношении</text:span><text:span text:style-name="T14"> </text:span><text:span text:style-name="T15">&lt;...&gt; </text:span><text:span text:style-name="Основной_20_шрифт_20_абзаца"><text:span text:style-name="T27">(на момент совершения правонарушения - </text:span></text:span><text:span text:style-name="Основной_20_шрифт_20_абзаца"><text:span text:style-name="T26">члена <text:s/>единой комиссии Государственной корпорации по космической деятельности «Роскосмос»)</text:span></text:span><text:span text:style-name="T9"> к рассмотрению</text:span><text:span text:style-name="T17"> на</text:span><text:span text:style-name="T20"> 0</text:span><text:span text:style-name="T22">9</text:span><text:span text:style-name="T20"> августа</text:span><text:span text:style-name="T19"> 2016 в </text:span><text:span text:style-name="T23">11 </text:span><text:span text:style-name="T21">часов 2</text:span><text:span text:style-name="T25">0</text:span><text:span text:style-name="T21"> минут</text:span><text:span text:style-name="T17"> по адресу: г. Москва, ул. Садовая Кудринская, д. 11, каб. 246-2.</text:span></text:p>
      <text:p text:style-name="P24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80818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7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739(1) </text:p></draw:text-box></draw:frame><draw:frame draw:style-name="Mfr2" draw:name="SpdBarcode" text:anchor-type="paragraph" svg:x="0cm" svg:width="3.6cm" svg:height="0.78cm" draw:z-index="1"><draw:image xlink:href="Pictures/10000201000000780000001AF80818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7:38:20.76</meta:creation-date>
    <meta:generator>OpenOffice.org/3.4.1$Win32 OpenOffice.org_project/341m1$Build-9593</meta:generator>
    <dc:date>2016-08-05T16:29:07.90</dc:date>
    <meta:editing-duration>PT3M</meta:editing-duration>
    <meta:editing-cycles>2</meta:editing-cycles>
    <meta:document-statistic meta:table-count="0" meta:image-count="1" meta:object-count="0" meta:page-count="1" meta:paragraph-count="12" meta:word-count="205" meta:character-count="1769"/>
    <meta:user-defined meta:name="Поле 1"/>
    <meta:user-defined meta:name="Поле 2"/>
    <meta:user-defined meta:name="Поле 3"/>
    <meta:user-defined meta:name="Поле 4"/>
  </office:meta>
</office:document-meta>
</file>