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52E7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9.747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2.922cm" style:auto-text-indent="false">
        <style:tab-stops>
          <style:tab-stop style:position="13.007cm"/>
        </style:tab-stops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9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9.747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1891b5-635f-4e15-a522-6dc76c137add" text:name="BossProviderVariable"/>
      </text:user-field-decls>
      <text:p text:style-name="P12"/>
      <text:p text:style-name="P6">Решение</text:p>
      <text:p text:style-name="P6">по результатам рассмотрения ходатайства</text:p>
      <text:p text:style-name="P5"> </text:p>
      <text:p text:style-name="P9"><text:span text:style-name="T2">В соответствии со статьей 33 Федерального закона от 26.07.2006 № 135- ФЗ «О защите конкуренции» (далее </text:span>–<text:span text:style-name="T1"> </text:span><text:span text:style-name="T2">Закон о защите конкуренции) Федеральная антимонопольная служба (ФАС России) рассмотрела ходатайство компании «Довер Юроп, Инк.» (место нахождения: 3005 Хайлэнд Парквей, Даунерс Гров, IL 60515, США; основной вид деятельности – инвестиционная) о приобретении прав, позволяющих определять условия осуществления предпринимательской деятельности обществом с ограниченной ответственностью «УЭЙН ФЬЮЛИНГ СИСТЕМС (РУС)» </text:span><text:span text:style-name="T3">(место нахождения: ул. Беговая, д. 3, стр. 1, Москва, 125284; основной вид деятельности – оптовая торговля топливными распылителями, устройствами по проведению платежей, заправочными площадками и станциями, дополнительными устройствами), поданное 08.07.2016 в соответствии со статьей 28 Закона о защите конкуренции, и установила, что с</text:span><text:span text:style-name="T2">делка, заявленная в ходатайстве,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52E7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921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9218(2) </text:p></draw:text-box></draw:frame><draw:frame draw:style-name="Mfr2" draw:name="SpdBarcode" text:anchor-type="paragraph" svg:x="0cm" svg:width="3.6cm" svg:height="0.78cm" draw:z-index="1"><draw:image xlink:href="Pictures/10000201000000780000001A6752E7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0:35:34.25</meta:creation-date>
    <meta:generator>OpenOffice.org/3.4.1$Win32 OpenOffice.org_project/341m1$Build-9593</meta:generator>
    <dc:date>2016-08-05T16:55:25.33</dc:date>
    <meta:editing-duration>PT8M11S</meta:editing-duration>
    <meta:editing-cycles>1</meta:editing-cycles>
    <meta:print-date>2016-08-05T09:22:02.55</meta:print-date>
    <meta:document-statistic meta:table-count="0" meta:image-count="1" meta:object-count="0" meta:page-count="1" meta:paragraph-count="7" meta:word-count="141" meta:character-count="1135"/>
    <meta:user-defined meta:name="Поле 1"/>
    <meta:user-defined meta:name="Поле 2"/>
    <meta:user-defined meta:name="Поле 3"/>
    <meta:user-defined meta:name="Поле 4"/>
  </office:meta>
</office:document-meta>
</file>