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167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fo:font-weight="bold"/>
    </style:style>
    <style:style style:name="T10" style:family="text">
      <style:text-properties style:font-name="TimesNewRomanPSMT" fo:language="en" fo:country="US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842636-ca29-4455-86ef-a0e4f098a185" text:name="BossProviderVariable"/>
      </text:user-field-decls>
      <text:p text:style-name="P20"/>
      <text:h text:style-name="P19" text:outline-level="3">ОПРЕДЕЛЕНИЕ</text:h>
      <text:p text:style-name="P11">о продлении срока проведения административного расследования по делу об административном правонарушении №АГОЗ-194/16</text:p>
      <text:p text:style-name="P8"/>
      <text:p text:style-name="P12">«02» <text:span text:style-name="T5">августа</text:span> 2016 г. <text:s text:c="86"/>г. Москва</text:p>
      <text:p text:style-name="P8"/>
      <text:p text:style-name="P13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4/16 в отношении </text:span><text:span text:style-name="T7">должностного лица Федеральной службы исполнения наказаний</text:span><text:span text:style-name="T1">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13"/>
      <text:p text:style-name="P10">УСТАНОВИЛ:</text:p>
      <text:p text:style-name="P15"><text:span text:style-name="T8">Определением от 18.05.2016 должностным лицом ФАС России возбуждено дело об административном правонарушении №АГОЗ-194/16 в отношении </text:span><text:span text:style-name="T6">должностного лица Федеральной службы исполнения наказаний </text:span><text:span text:style-name="T8">по </text:span><text:span text:style-name="T8">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5">Согласно представленным в адрес ФАС России документам и сведениям (вх.№76822/16 от 30.05.2016), должностным лицом в отношении которого возбуждено административное дело от 18.05.2016 №АГОЗ-194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</text:span>, который уволен по выслуге срока службы, дающего право на пенсию, в связи с чем <text:span text:style-name="T12">&lt;...&gt; </text:span><text:s/>не осведомлен о дате и времени составления протокола об административном правонарушении.</text:p>
      <text:p text:style-name="P16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6">Имеющиеся в материалах дела об административном правонарушении документы, свидетельствуют о том, что <text:span text:style-name="T12">&lt;...&gt;</text:span> поставлен на регистрационный учет по месту пребывания по следующему адресу: 125130, г. Москва, ул. Нарвская, д.15А. Направленная по указанному адресу телеграмма на имя <text:span text:style-name="T12">&lt;...&gt; </text:span><text:s/>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6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6">Учитывая вышеизложенное, в связи с неявкой <text:span text:style-name="T12">&lt;...&gt; </text:span><text:s/>02.08.2016, <text:s/>а также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5"><text:span text:style-name="T8">Продлить срок проведения административного расследования по делу об административном правонарушении №АГОЗ-194/16 в отношении </text:span><text:span text:style-name="T10">&lt;...&gt;</text:span><text:span text:style-name="T8"> </text:span><text:span text:style-name="T9">д</text:span><text:span text:style-name="T11">о 26.08.2016</text:span><text:span text:style-name="T8">.</text:span></text:p>
      <text:p text:style-name="P15"><text:span text:style-name="T10">&lt;...&gt;</text:span><text:span text:style-name="T6"> </text:span><text:span text:style-name="T1">явиться </text:span><text:span text:style-name="T3">24.</text:span><text:span text:style-name="T2">08.2016 в 11 час. 15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21"/>
      <text:p text:style-name="Text_20_body"/>
      <text:p text:style-name="Text_20_body"/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167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A1675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46:38.10</meta:creation-date>
    <meta:generator>OpenOffice.org/3.4.1$Win32 OpenOffice.org_project/341m1$Build-9593</meta:generator>
    <dc:date>2016-08-05T16:59:06.19</dc:date>
    <meta:print-date>2016-08-02T20:02:16.24</meta:print-date>
    <meta:document-statistic meta:table-count="0" meta:image-count="1" meta:object-count="0" meta:page-count="2" meta:paragraph-count="18" meta:word-count="464" meta:character-count="3819"/>
    <meta:user-defined meta:name="Поле 1"/>
    <meta:user-defined meta:name="Поле 2"/>
    <meta:user-defined meta:name="Поле 3"/>
    <meta:user-defined meta:name="Поле 4"/>
  </office:meta>
</office:document-meta>
</file>