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8B94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Standard">
      <style:paragraph-properties fo:margin-left="10.2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10.202cm" fo:margin-right="0cm" fo:text-indent="0cm" style:auto-text-indent="false" style:page-number="auto"/>
    </style:style>
    <style:style style:name="P13" style:family="paragraph" style:parent-style-name="Standard">
      <style:paragraph-properties fo:text-align="justify" style:justify-single-word="false"/>
      <style:text-properties fo:font-size="10pt" fo:background-color="#ffffff" style:font-size-asian="10pt" style:font-size-complex="10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background-color="#ffffff" style:font-size-asian="14pt" style:font-size-complex="14pt"/>
    </style:style>
    <style:style style:name="T4" style:family="text">
      <style:text-properties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42f7e0-d12e-4242-918c-83f7b9f1958c" text:name="BossProviderVariable"/>
      </text:user-field-decls>
      <text:p text:style-name="P12"/>
      <text:p text:style-name="P7">Решение</text:p>
      <text:p text:style-name="P7">по результатам рассмотрения ходатайства</text:p>
      <text:p text:style-name="P6"> </text:p>
      <text:p text:style-name="P10"><text:span text:style-name="T4"><text:tab/>В соответствии с пунктом 2 статьи 7 Федерального закона от 19.08.1995 № 147-ФЗ «О естественных монополиях» Федеральная антимонопольная служба рассмотрела ходатайство ООО «Башнефть - Сервис НПЗ» (место нахождения: 450077, Российская Федерация, Республика Баш</text:span><text:span text:style-name="T3">кортостан, г. Уфа, ул. Карла Маркса, д. 30, корп. 1; основной вид деятельности – </text:span><text:span text:style-name="T1"><text:s text:c="10"/>производство, передача и распределение пара и горячей воды (тепловой энергии)</text:span><text:span text:style-name="T3">) о даче согласия на получение во временное владение и пользование основных производственных средств ПАО «Акционерная нефтяная Компания «Башнефть» (место нахождение: 450077, Российская Федерация, Республика Башкортостан, г. Уфа, ул. Карла Маркса, д.30, корп. 1; основной <text:s/>вид деятельности: </text:span><text:span text:style-name="T2">добыча сырой нефти</text:span><text:span text:style-name="T3">)</text:span><text:span text:style-name="T4">, балансовая стоимость которых составляет 144,28% стоимости собственного капитала ООО «Башнефть — Сервис НПЗ», и сообщает, что приняла решение об удовлетворении данного ходатайства.</text:span></text:p>
      <text:p text:style-name="P8"/>
      <text:p text:style-name="P9">А.Н. Голомолзин</text:p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8B94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93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F8B94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2:55:03.97</meta:creation-date>
    <meta:generator>OpenOffice.org/3.4.1$Win32 OpenOffice.org_project/341m1$Build-9593</meta:generator>
    <dc:date>2016-08-05T17:02:52.40</dc:date>
    <meta:document-statistic meta:table-count="0" meta:image-count="1" meta:object-count="0" meta:page-count="1" meta:paragraph-count="7" meta:word-count="126" meta:character-count="1005"/>
    <meta:user-defined meta:name="Поле 1"/>
    <meta:user-defined meta:name="Поле 2"/>
    <meta:user-defined meta:name="Поле 3"/>
    <meta:user-defined meta:name="Поле 4"/>
  </office:meta>
</office:document-meta>
</file>