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F40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fo:background-color="transparen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language="ru" fo:country="RU" fo:font-weight="bold" fo:background-color="transparen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 fo:background-color="transparen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adb3e-56a7-4ab9-9fb7-1e8154ec1d3f" text:name="BossProviderVariable"/>
      </text:user-field-decls>
      <text:p text:style-name="P26"/>
      <text:h text:style-name="P4" text:outline-level="3">ОПРЕДЕЛЕНИЕ</text:h>
      <text:p text:style-name="P5">о назначении времени и места рассмотрения дела</text:p>
      <text:p text:style-name="P13"><text:span text:style-name="T2">об административном правонарушении </text:span><text:span text:style-name="T11">№</text:span><text:span text:style-name="T18"> </text:span><text:span text:style-name="T17">Е</text:span><text:span text:style-name="T12">-</text:span><text:span text:style-name="T17">726</text:span><text:span text:style-name="T12">/15/</text:span><text:span text:style-name="T13">АК692-16</text:span></text:p>
      <text:p text:style-name="P14"/>
      <text:p text:style-name="P16">«<text:span text:style-name="T27">04</text:span>» августа 2016 <text:s text:c="93"/>Москва</text:p>
      <text:p text:style-name="P16"/>
      <text:p text:style-name="P6"><text:span text:style-name="T2"><text:tab/>Я, </text:span><text:span text:style-name="T9">&lt;...&gt;</text:span><text:span text:style-name="T2">, рассмотрев материалы дела об административном правонарушении, возбужденного протоколом от 27.07.2016 по делу </text:span><text:span text:style-name="T19">№ </text:span><text:span text:style-name="T15">Е</text:span><text:span text:style-name="T11">-</text:span><text:span text:style-name="T15">726</text:span><text:span text:style-name="T11">/15/</text:span><text:span text:style-name="T14">АК692-16</text:span><text:span text:style-name="T11"> </text:span><text:span text:style-name="T15">в отношении</text:span><text:span text:style-name="T11"> </text:span><text:span text:style-name="T25">председателя единой комиссии Государственной корпорации по космической деятельности «Роскосмос» </text:span><text:span text:style-name="T26">&lt;...&gt; </text:span><text:span text:style-name="T22">по факту нарушения части 12 статьи 53 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</text:span><text:span text:style-name="T21">что образует состав административного правонарушения,</text:span><text:span text:style-name="T2"> ответственность за совершение которого предусмотрена </text:span><text:span text:style-name="T3">частью 2.1</text:span><text:span text:style-name="T2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24"/>
      <text:p text:style-name="P17"/>
      <text:p text:style-name="P17">ОПРЕДЕЛИЛА:</text:p>
      <text:p text:style-name="P17"/>
      <text:p text:style-name="P18"><text:span text:style-name="T2"><text:tab/>Назначить дело об административном правонарушении <text:s text:c="54"/></text:span><text:span text:style-name="T11">№ </text:span><text:span text:style-name="T15">Е</text:span><text:span text:style-name="T11">-</text:span><text:span text:style-name="T15">726</text:span><text:span text:style-name="T11">/15/</text:span><text:span text:style-name="T14">АК692-16</text:span><text:span text:style-name="T15"> в отношении</text:span><text:span text:style-name="T24"> </text:span><text:span text:style-name="T25">председателя единой комиссии Государственной корпорации по космической деятельности «Роскосмос» </text:span><text:span text:style-name="T26">&lt;...&gt; </text:span><text:span text:style-name="T15"><text:s/>к рассмотрению</text:span><text:span text:style-name="T2"> на</text:span><text:span text:style-name="T5"> 0</text:span><text:span text:style-name="T7">9</text:span><text:span text:style-name="T5"> августа</text:span><text:span text:style-name="T4"> 2016 в </text:span><text:span text:style-name="T8">11 </text:span><text:span text:style-name="T6">часов 0</text:span><text:span text:style-name="T10">0</text:span><text:span text:style-name="T6"> минут</text:span><text:span text:style-name="T2"> по адресу: г. Москва, ул. Садовая Кудринская, д. 11, каб. 246-2.</text:span></text:p>
      <text:p text:style-name="P15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C4F40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4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478(1) </text:p></draw:text-box></draw:frame><draw:frame draw:style-name="Mfr2" draw:name="SpdBarcode" text:anchor-type="paragraph" svg:x="0cm" svg:width="3.6cm" svg:height="0.78cm" draw:z-index="1"><draw:image xlink:href="Pictures/10000201000000780000001A5C4F40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2:40:54.66</meta:creation-date>
    <meta:generator>OpenOffice.org/3.4.1$Win32 OpenOffice.org_project/341m1$Build-9593</meta:generator>
    <dc:date>2016-08-05T17:09:09.24</dc:date>
    <meta:editing-duration>PT4M7S</meta:editing-duration>
    <meta:editing-cycles>2</meta:editing-cycles>
    <meta:document-statistic meta:table-count="0" meta:image-count="1" meta:object-count="0" meta:page-count="1" meta:paragraph-count="12" meta:word-count="195" meta:character-count="1702"/>
    <meta:user-defined meta:name="Поле 1"/>
    <meta:user-defined meta:name="Поле 2"/>
    <meta:user-defined meta:name="Поле 3"/>
    <meta:user-defined meta:name="Поле 4"/>
  </office:meta>
</office:document-meta>
</file>