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814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567cm" fo:margin-left="9.456cm" fo:margin-right="-0.023cm" style:page-number="auto" table:align="margins"/>
    </style:style>
    <style:style style:name="Таблица1.A" style:family="table-column">
      <style:table-column-properties style:column-width="7.56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2pt" style:text-underline-style="none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7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Text_20_body" style:list-style-name="L6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2" style:family="paragraph" style:parent-style-name="Table_20_Contents" style:master-page-name="First_20_Page">
      <style:paragraph-properties style:page-number="auto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text-underline-style="none" fo:background-color="#ffffff"/>
    </style:style>
    <style:style style:name="T10" style:family="text">
      <style:text-properties fo:color="#000000" style:text-underline-style="none" fo:background-color="#ffffff" style:font-name-asian="TimesNewRomanPSMT" style:font-name-complex="TimesNewRomanPSMT"/>
    </style:style>
    <style:style style:name="T11" style:family="text">
      <style:text-properties fo:color="#000000" fo:language="en" fo:country="US" style:text-underline-style="none" fo:background-color="#ffffff" style:font-name-asian="TimesNewRomanPSMT" style:font-name-complex="TimesNewRomanPSMT"/>
    </style:style>
    <style:style style:name="T12" style:family="text">
      <style:text-properties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style:font-name-asian="TimesNewRomanPSMT" style:font-size-asian="14pt" style:font-name-complex="TimesNewRomanPSM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6cbb3-26a2-4385-aabf-04b9de7fc38e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2"/>
          </table:table-cell>
        </table:table-row>
      </table:table>
      <text:p text:style-name="P4"/>
      <text:p text:style-name="P9">ОПРЕДЕЛЕНИЕ</text:p>
      <text:p text:style-name="P9">ОБ ОТЛОЖЕНИИ РАССМОТРЕНИЯ ДЕЛА № 1-10-22/00-05-16</text:p>
      <text:p text:style-name="P9"/>
      <text:p text:style-name="P15"><text:span text:style-name="T1">02 августа 2016 г. <text:s text:c="90"/></text:span>г. Москва</text:p>
      <text:p text:style-name="P8"/>
      <text:p text:style-name="P10">Комиссия Федеральной антимонопольной службы по рассмотрению дела <text:span text:style-name="T12">№ 1-10-22/00-05-16</text:span> о нарушении антимонопольного законодательства в составе:</text:p>
      <text:p text:style-name="P24"><text:span text:style-name="T16">&lt;...&gt;</text:span><text:span text:style-name="T13">, рассмотрев дело № 1-10-22/00-05-16 по признакам нарушения <text:s text:c="22"/></text:span><text:span text:style-name="T2">ОАО «ЕВРАЗ Нижнетагильский металлургический комбинат» (далее - <text:s text:c="15"/>ОАО «ЕВРАЗ НТМК») </text:span><text:span text:style-name="T4">(</text:span><text:span text:style-name="T5">место нахождения: ул. Металлургов, д. 1, г. Нижний Тагил, Свердловская обл., 622025; </text:span><text:span text:style-name="T3">ИНН - 6623000680</text:span><text:span text:style-name="T6">)</text:span><text:span text:style-name="T13"> пункта 1 части 1 статьи 10 Федерального закона от 26.07.2006 № 135-ФЗ «О защите конкуренции» (далее - Закон о защите конкуренции), выразившегося в установлении <text:s text:c="17"/>О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1058) </text:span><text:span text:style-name="T14">в период с 01.01.2013 по 30.04.2015</text:span><text:span text:style-name="T13">,</text:span></text:p>
      <text:p text:style-name="P10"/>
      <text:p text:style-name="P9">УСТАНОВИЛА:</text:p>
      <text:p text:style-name="P11"/>
      <text:p text:style-name="P5"><text:span text:style-name="T17">В целях полного и всестороннего рассмотрения дела №</text:span> 1-10-22/00-05-16 Комиссии ФАС России необходимо получить дополнительные материалы <text:s text:c="10"/>и информацию.</text:p>
      <text:p text:style-name="P10">Учитывая изложенное, руководствуясь пунктом 2 части 1 статьи 47 Закона о защите конкуренции, Комиссия ФАС России</text:p>
      <text:p text:style-name="P10"/>
      <text:p text:style-name="P9">ОПРЕДЕЛИЛА:</text:p>
      <text:p text:style-name="P9"/>
      <text:list xml:id="list5305420456002367097" text:style-name="L1">
        <text:list-item>
          <text:list>
            <text:list-item>
              <text:list>
                <text:list-item>
                  <text:p text:style-name="P18">Отложить рассмотрение дела № 1-10-22/00-05-16.</text:p>
                </text:list-item>
                <text:list-item>
                  <text:p text:style-name="P20"><text:span text:style-name="T1">Назначить рассмотрение дела № 1-10-22/00-05-16 на «</text:span><text:span text:style-name="T8">01</text:span><text:span text:style-name="T1">» сентября 2016 года в «16» часов «00» минут по адресу: </text:span><text:span text:style-name="T9">г. Москва, Уланский пер., д. 16, корп. 1, 7 этаж, Конференц-зал.</text:span></text:p>
                </text:list-item>
                <text:list-item>
                  <text:p text:style-name="P28"><text:span text:style-name="T10">ОАО «ЕВРАЗ НТМК» представить в срок до 19</text:span><text:span text:style-name="T11">.08</text:span><text:span text:style-name="T10">.2016 <text:s text:c="32"/></text:span><text:span text:style-name="T17">в ФАС России следующие сведения и документы:</text:span></text:p>
                </text:list-item>
              </text:list>
            </text:list-item>
          </text:list>
        </text:list-item>
      </text:list>
      <text:list xml:id="list1105135567232747794" text:style-name="L2">
        <text:list-item>
          <text:list>
            <text:list-item>
              <text:p text:style-name="P30"><text:span text:style-name="T7"><text:s/>Подробные письменные пояснения о причинах, по которым себестоимость производства колес 1058 ОАО «ЕВРАЗ НТМК», представленная </text:span><text:soft-page-break/><text:span text:style-name="T7">письмами ООО «ЕвразХолдинг» от 01.09.2014 № 79966-ДСП/14, от 30.01.2015 <text:s text:c="25"/>№ 9106-ДСП/15 и от 26.06.2015 № 63985-ДСП/15 (далее - Письма), <text:s text:c="22"/></text:span><text:span text:style-name="T15">выше себестоимости производства колес цельнокатаных диаметром по кругу катания 957 мм, внутренним диаметром отверстия ступицы 175 мм, изготавливаемого по ГОСТ 10791-2011 из марки стали 2.</text:span></text:p>
            </text:list-item>
            <text:list-item>
              <text:p text:style-name="P29"><text:s/>Подробные письменные пояснения по вопросу учитывался <text:s text:c="27"/>ли ОАО «ЕВРАЗ НМТК» коэффициент трудоемкости в себестоимости, представленной Письмами.</text:p>
            </text:list-item>
            <text:list-item>
              <text:p text:style-name="P29"><text:s/>Сведения о косвенных затратах, которые, согласно письму <text:s text:c="14"/>ОАО «ЕВРАЗ НТМК» от 17.03.2016 № 35138-ДСП/16, не были учтены <text:s text:c="22"/>в себестоимости производства всех видов колес цельнокатаных, представленной ОАО «ЕВРАЗ НТМК» Письмами, за период с 01.01.2013 <text:s text:c="19"/>по 31.07.2016 по форме Таблицы № 1, приведенной в Приложении <text:s text:c="29"/>к настоящему определению (информацию необходимо представить по каждому виду колес цельнокатаных отдельно).</text:p>
            </text:list-item>
          </text:list>
        </text:list-item>
      </text:list>
      <text:list xml:id="list3594921210965824635" text:style-name="L3">
        <text:list-item>
          <text:list>
            <text:list-header>
              <text:p text:style-name="P31"/>
            </text:list-header>
          </text:list>
        </text:list-item>
      </text:list>
      <text:p text:style-name="P5"><text:span text:style-name="T9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5">Все представленные в ФАС России документы и материалы должны быть прошиты, пронумерованы и заверены надлежащим образом.</text:p>
      <text:p text:style-name="P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18">19</text:span>.08.2016 ОАО «ЕВРАЗ НТМК» надлежит представить в ФАС России по электронной почте <text:a xlink:type="simple" xlink:href="mailto:apopov@fas.gov.ru">apopov@fas.gov.ru</text:a> запрашиваемую в настоящем определении информацию (информацию <text:s text:c="21"/>по пункту 3.3 необходимо направить в формате <text:span text:style-name="T18">Excel</text:span><text:span text:style-name="T12">)</text:span>.</text:p>
      <text:p text:style-name="P5"/>
      <text:p text:style-name="P6"/>
      <text:p text:style-name="P6">Приложение: на 1 л. в 1 экз. </text:p>
      <text:p text:style-name="P7"/>
      <text:p text:style-name="P7"/>
      <text:p text:style-name="P7"/>
      <text:p text:style-name="P12">Примечание:</text:p>
      <text:p text:style-name="P13"/>
      <text:list xml:id="list2983898396085814974" text:style-name="L4">
        <text:list-item>
          <text:list>
            <text:list-item>
              <text:list>
                <text:list-item>
                  <text:p text:style-name="P21">Для обеспечения пропусков в здание ФАС России данные представителей <text:soft-page-break/>(ФИО, серия, номер паспорта, кем выдан, дата выдачи) необходимо сообщить за 2 дня <text:s text:c="18"/>до рассмотрения дела.</text:p>
                </text:list-item>
                <text:list-item>
                  <text:p text:style-name="P22"><text:span text:style-name="T19">Копи</text:span>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list xml:id="list202414279452917569" text:style-name="L5">
        <text:list-item>
          <text:list>
            <text:list-item>
              <text:list>
                <text:list-item>
                  <text:p text:style-name="P23">С материалами дела можно ознакомиться в ФАС России, контактный <text:s text:c="27"/>тел. (499) 755-23-23 доб. 088-754.</text:p>
                </text:list-item>
              </text:list>
            </text:list-item>
          </text:list>
        </text:list-item>
      </text:list>
      <text:list xml:id="list7611949201628056681" text:style-name="L6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81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94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78143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942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79428(1) </text:p></draw:text-box></draw:frame><draw:frame draw:style-name="Mfr2" draw:name="SpdBarcode" text:anchor-type="paragraph" svg:x="0cm" svg:width="3.6cm" svg:height="0.78cm" draw:z-index="5"><draw:image xlink:href="Pictures/10000201000000780000001A9D7814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4:28:42.56</meta:creation-date>
    <meta:generator>OpenOffice.org/3.4.1$Win32 OpenOffice.org_project/341m1$Build-9593</meta:generator>
    <dc:date>2016-08-05T17:22:06.49</dc:date>
    <meta:document-statistic meta:table-count="1" meta:image-count="2" meta:object-count="0" meta:page-count="3" meta:paragraph-count="28" meta:word-count="537" meta:character-count="4424"/>
    <meta:user-defined meta:name="Поле 1"/>
    <meta:user-defined meta:name="Поле 2"/>
    <meta:user-defined meta:name="Поле 3"/>
    <meta:user-defined meta:name="Поле 4"/>
  </office:meta>
</office:document-meta>
</file>