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26966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1">
      <style:paragraph-properties fo:margin-left="9.89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89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895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3pt" fo:font-weight="bold" style:font-size-asian="13pt" style:font-weight-asian="bold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10" style:family="paragraph" style:parent-style-name="Heading_20_1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left="8.996cm" fo:margin-right="0cm" fo:margin-top="0cm" fo:margin-bottom="0cm" fo:text-indent="0cm" style:auto-text-indent="false"/>
      <style:text-properties fo:color="#000000" fo:font-size="13pt" fo:font-weight="bold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6pt" style:font-size-asian="6pt" style:font-size-complex="6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transparent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9" style:family="paragraph" style:parent-style-name="Text_20_body">
      <style:paragraph-properties fo:margin-left="-0.053cm" fo:margin-right="0cm" fo:margin-top="0cm" fo:margin-bottom="0cm" fo:text-indent="0cm" style:auto-text-indent="false">
        <style:tab-stops>
          <style:tab-stop style:position="13.309cm"/>
        </style:tab-stops>
      </style:paragraph-properties>
      <style:text-properties fo:font-size="13pt" style:font-size-asian="13pt" style:font-size-complex="13pt"/>
    </style:style>
    <style:style style:name="P20" style:family="paragraph" style:parent-style-name="Text_20_body" style:master-page-name="First_20_Page">
      <style:paragraph-properties fo:margin-left="9.895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13.309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name-asian="TimesNewRomanPSMT" style:font-size-asian="13pt" style:font-name-complex="TimesNewRomanPSMT" style:font-size-complex="13pt"/>
    </style:style>
    <style:style style:name="T6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7" style:family="text">
      <style:text-properties fo:font-size="13pt" fo:background-color="transparent" style:font-size-asian="13pt" style:font-size-complex="13pt"/>
    </style:style>
    <style:style style:name="T8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9" style:family="text">
      <style:text-properties style:letter-kerning="true" style:font-name-asian="TimesNewRomanPSMT" style:font-name-complex="TimesNewRomanPSMT"/>
    </style:style>
    <style:style style:name="T10" style:family="text">
      <style:text-properties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9de04c-fa41-4445-89f4-cc2d999585d4" text:name="BossProviderVariable"/>
      </text:user-field-decls>
      <text:p text:style-name="P20"/>
      <text:p text:style-name="P5"/>
      <text:h text:style-name="P10" text:outline-level="1">О П Р Е Д Е Л Е Н И Е</text:h>
      <text:p text:style-name="P7"><text:span text:style-name="T1">о назначении даты рассмотрения ж</text:span><text:span text:style-name="T2">алобы на постановление об административном правонарушении по делу </text:span><text:span text:style-name="T3">№ 4-14.3-926/00-08-16</text:span></text:p>
      <text:p text:style-name="P8">«05» августа 2016 г. <text:s text:c="90"/>г. Москва</text:p>
      <text:p text:style-name="P14"><text:span text:style-name="T4">Заместитель руководителя Федеральной антимонопольной службы Кашеваров А.Б., рассмотрев жалобу ООО «ЯНДЕКС» (адрес: ул. Льва Толстого, 16, </text:span><text:span text:style-name="T5">г. Москва, 119021, </text:span><text:span text:style-name="INS"><text:span text:style-name="T9">ОГРН 1027700229193, ИНН 7736207543, КПП 770401001, дата регистрации 18.09.2002</text:span></text:span><text:bookmark text:name="_GoBack"/><text:span text:style-name="T4">) на вынесенное Ставропольским УФАС России постановление от 30.06.2016 по делу № 273 об административном правонарушении в отношении ООО «ЯНДЕКС», руководствуясь частью 1 статьи 14.3 Кодекса Российской Федерации об административных правонарушениях,</text:span></text:p>
      <text:p text:style-name="P9">ОПРЕДЕЛИЛ:</text:p>
      <text:p text:style-name="P16">1. Принять жалобу ООО «ЯНДЕКС» на постановление Ставропольского УФАС России от 30.06.2016 по делу № 273 об административном правонарушении.</text:p>
      <text:p text:style-name="P14"><text:span text:style-name="T4">2. Назначить рассмотрение жалобы </text:span><text:span text:style-name="T1">на 5 сентября 2016 года в 15:50</text:span><text:span text:style-name="T4"> по адресу: г. Москва, Пыжевский пер., д. 6, каб. 301 (третий этаж) (т. 8 (499) 755-23-23 вн. 474).</text:span></text:p>
      <text:p text:style-name="P17"><text:span text:style-name="T4">3. Присвоить делу по жалобе ООО «ЯНДЕКС» </text:span><text:span text:style-name="T7">№ 4-14.3-926/00-08-16.</text:span></text:p>
      <text:p text:style-name="P16">4. Ставропольскому УФАС России представить в срок до 29 августа 2016 года в адрес ФАС России:</text:p>
      <text:p text:style-name="P16">материалы дела № 273 об административном правонарушении;</text:p>
      <text:p text:style-name="P16">позицию по основаниям, изложенным в жалобе.</text:p>
      <text:p text:style-name="P16">5. Признать не обязательным присутствие лица, подавшего жалобу, а так же органа, принявшего решение.</text:p>
      <text:p text:style-name="P14"><text:span text:style-name="T4">Для обеспечения пропусков в здание ФАС России фамилии представителей необходимо сообщить заранее </text:span><text:span text:style-name="T8">(</text:span><text:a xlink:type="simple" xlink:href="mailto:pimenov@fas.gov.ru">п</text:a><text:span text:style-name="T8">о</text:span><text:span text:style-name="T6"> телефону 8(499) 755-23-23 вн. 088-474)</text:span><text:span text:style-name="T4">: для граждан Российской Федерации - за 1 день, для иностранных граждан - за 3 дня.</text:span></text:p>
      <text:p text:style-name="P15"/>
      <text:p text:style-name="P18">Приложение: копия жалобы ООО «ЯНДЕКС» — на 13 л. в 1 экз. (только в адрес УФАС)</text:p>
      <text:p text:style-name="P6"/>
      <text:p text:style-name="P19">Заместитель руководителя <text:s text:c="75"/>А.Б. Кашеваров</text:p>
      <text:p text:style-name="P19"/>
      <text:p text:style-name="P21"><text:span text:style-name="INS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372696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default-outline-level="" style:class="chapter">
      <style:paragraph-properties fo:margin-top="0cm" fo:margin-bottom="0cm" fo:line-height="100%" fo:text-align="center" style:justify-single-word="false"/>
      <style:text-properties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fo:orphans="0" fo:widows="0" fo:hyphenation-ladder-count="no-limit" fo:keep-with-next="always"/>
      <style:text-properties style:font-name="Times New Roman1" fo:font-size="24pt" fo:letter-spacing="normal" fo:font-weight="bold" style:letter-kerning="true" style:font-name-asian="SimSun" style:font-size-asian="24pt" style:language-asian="zh" style:country-asian="CN" style:font-weight-asian="bold" style:font-name-complex="Mangal" style:font-size-complex="24pt" style:language-complex="hi" style:country-complex="IN" style:font-weight-complex="bold" fo:hyphenate="false" fo:hyphenation-remain-char-count="2" fo:hyphenation-push-char-count="2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00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0098(1) </text:p></draw:text-box></draw:frame><draw:frame draw:style-name="Mfr2" draw:name="SpdBarcode" text:anchor-type="paragraph" svg:x="0cm" svg:width="3.6cm" svg:height="0.78cm" draw:z-index="1"><draw:image xlink:href="Pictures/10000201000000780000001A372696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5:14:42.41</meta:creation-date>
    <meta:generator>OpenOffice.org/3.4.1$Win32 OpenOffice.org_project/341m1$Build-9593</meta:generator>
    <dc:date>2016-08-05T17:39:33.32</dc:date>
    <meta:document-statistic meta:table-count="0" meta:image-count="1" meta:object-count="0" meta:page-count="1" meta:paragraph-count="17" meta:word-count="245" meta:character-count="1852"/>
    <meta:user-defined meta:name="Поле 1"/>
    <meta:user-defined meta:name="Поле 2"/>
    <meta:user-defined meta:name="Поле 3"/>
    <meta:user-defined meta:name="Поле 4"/>
  </office:meta>
</office:document-meta>
</file>