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6D5D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language="ru" fo:country="RU" fo:font-weight="bold" fo:background-color="transparen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 fo:background-color="transparen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d4978-7aa3-4259-a118-c04b515040d8" text:name="BossProviderVariable"/>
      </text:user-field-decls>
      <text:p text:style-name="P25"/>
      <text:h text:style-name="P23" text:outline-level="3">ОПРЕДЕЛЕНИЕ</text:h>
      <text:p text:style-name="P18">о назначении времени и места рассмотрения дела</text:p>
      <text:p text:style-name="P7"><text:span text:style-name="T2">об административном правонарушении </text:span><text:span text:style-name="T11">№</text:span><text:span text:style-name="T18"> </text:span><text:span text:style-name="T15">Е</text:span><text:span text:style-name="T12">-</text:span><text:span text:style-name="T15">726</text:span><text:span text:style-name="T12">/15/</text:span><text:span text:style-name="T13">АК691-16</text:span></text:p>
      <text:p text:style-name="P8"/>
      <text:p text:style-name="P10">«<text:span text:style-name="T24">04</text:span>» августа 2016 <text:s text:c="93"/>Москва</text:p>
      <text:p text:style-name="P10"/>
      <text:p text:style-name="P19"><text:span text:style-name="T2"><text:tab/>Я, </text:span><text:span text:style-name="T9">&lt;...&gt;</text:span><text:span text:style-name="T2">, рассмотрев материалы дела об административном правонарушении, возбужденного протоколом от 27.07.2016 по делу </text:span><text:span text:style-name="T19">№ </text:span><text:span text:style-name="T16">Е</text:span><text:span text:style-name="T11">-</text:span><text:span text:style-name="T16">726</text:span><text:span text:style-name="T11">/15/</text:span><text:span text:style-name="T14">АК691-16</text:span><text:span text:style-name="T11"> </text:span><text:span text:style-name="T16">в отношении</text:span><text:span text:style-name="T11"> </text:span><text:span text:style-name="Основной_20_шрифт_20_абзаца"><text:span text:style-name="T27">члена <text:s/>единой комиссии Государственной корпорации по космической деятельности «Роскосмос»</text:span>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T23"> по факту нарушения части 12 статьи 53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</text:span><text:span text:style-name="T20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2.1</text:span><text:span text:style-name="T2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24"/>
      <text:p text:style-name="P11"/>
      <text:p text:style-name="P11">ОПРЕДЕЛИЛА:</text:p>
      <text:p text:style-name="P11"/>
      <text:p text:style-name="P12"><text:span text:style-name="T2"><text:tab/>Назначить дело об административном правонарушении <text:s text:c="54"/></text:span><text:span text:style-name="T11">№ </text:span><text:span text:style-name="T16">Е</text:span><text:span text:style-name="T11">-</text:span><text:span text:style-name="T16">726</text:span><text:span text:style-name="T11">/15/</text:span><text:span text:style-name="T14">АК691-16</text:span><text:span text:style-name="T16"> в отношении</text:span><text:span text:style-name="T22"> </text:span><text:span text:style-name="Основной_20_шрифт_20_абзаца"><text:span text:style-name="T27">члена <text:s/>единой комиссии Государственной корпорации по космической деятельности «Роскосмос»</text:span></text:span><text:span text:style-name="Основной_20_шрифт_20_абзаца"><text:span text:style-name="T28"> </text:span></text:span><text:span text:style-name="Основной_20_шрифт_20_абзаца"><text:span text:style-name="T29">&lt;...&gt; </text:span></text:span><text:span text:style-name="T16"><text:s/>к рассмотрению</text:span><text:span text:style-name="T2"> на</text:span><text:span text:style-name="T5"> 0</text:span><text:span text:style-name="T7">9</text:span><text:span text:style-name="T5"> августа</text:span><text:span text:style-name="T4"> 2016 в </text:span><text:span text:style-name="T8">11 </text:span><text:span text:style-name="T6">часов 1</text:span><text:span text:style-name="T10">0</text:span><text:span text:style-name="T6"> минут</text:span><text:span text:style-name="T2"> по адресу: г. Москва, ул. Садовая Кудринская, д. 11, каб. 246-2.</text:span></text:p>
      <text:p text:style-name="P9"><text:span text:style-name="T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76D5D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0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494(1) </text:p></draw:text-box></draw:frame><draw:frame draw:style-name="Mfr2" draw:name="SpdBarcode" text:anchor-type="paragraph" svg:x="0cm" svg:width="3.6cm" svg:height="0.78cm" draw:z-index="1"><draw:image xlink:href="Pictures/10000201000000780000001AB76D5D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3:16:22.34</meta:creation-date>
    <meta:generator>OpenOffice.org/3.4.1$Win32 OpenOffice.org_project/341m1$Build-9593</meta:generator>
    <dc:date>2016-08-05T17:42:17.31</dc:date>
    <meta:editing-duration>PT2M3S</meta:editing-duration>
    <meta:editing-cycles>2</meta:editing-cycles>
    <meta:document-statistic meta:table-count="0" meta:image-count="1" meta:object-count="0" meta:page-count="1" meta:paragraph-count="12" meta:word-count="195" meta:character-count="1690"/>
    <meta:user-defined meta:name="Поле 1"/>
    <meta:user-defined meta:name="Поле 2"/>
    <meta:user-defined meta:name="Поле 3"/>
    <meta:user-defined meta:name="Поле 4"/>
  </office:meta>
</office:document-meta>
</file>