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80FB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5cm" style:auto-text-indent="false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9.751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9.75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 style:master-page-name="First_20_Page">
      <style:paragraph-properties fo:margin-left="9.751cm" fo:margin-right="0cm" fo:text-align="justify" style:justify-single-word="false" fo:text-indent="0cm" style:auto-text-indent="false" style:page-number="auto"/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style:font-name-asian="Times New Roman2" style:language-asian="ru" style:country-asian="RU" style:font-name-complex="Times New Roman2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fo:background-color="#ffffff"/>
    </style:style>
    <style:style style:name="T21" style:family="text">
      <style:text-properties style:font-name-asian="Times New Roman2" style:language-asian="ru" style:country-asian="RU" style:font-name-complex="Times New Roman2"/>
    </style:style>
    <style:style style:name="T22" style:family="text">
      <style:text-properties fo:font-weight="normal"/>
    </style:style>
    <style:style style:name="T23" style:family="text">
      <style:text-properties fo:font-weight="normal" style:letter-kerning="true" style:font-name-asian="Courier New" style:language-asian="ru" style:country-asian="RU" style:font-name-complex="Courier New" style:language-complex="ar" style:country-complex="SA"/>
    </style:style>
    <style:style style:name="T24" style:family="text">
      <style:text-properties fo:font-weight="normal" style:letter-kerning="true" fo:background-color="transparent" style:font-name-asian="Times New Roman2" style:language-asian="ru" style:country-asian="RU" style:font-name-complex="Times New Roman2" style:language-complex="ar" style:country-complex="SA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language="ru" fo:country="RU" style:letter-kerning="true" style:font-name-asian="TimesNewRomanPSMT" style:font-name-complex="Times New Roman"/>
    </style:style>
    <style:style style:name="T3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fo:font-style="normal" style:font-style-asian="normal" style:font-style-complex="normal"/>
    </style:style>
    <style:style style:name="T35" style:family="text">
      <style:text-properties fo:color="#000000" fo:language="en" fo:country="US" style:letter-kerning="true" style:font-name-asian="TimesNewRomanPSMT" style:font-name-complex="Times New Roman"/>
    </style:style>
    <style:style style:name="T36" style:family="text">
      <style:text-properties fo:color="#000000" fo:language="en" fo:country="US" fo:font-style="normal" style:font-style-asian="normal" style:font-style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style:font-name="Times New Roman1" fo:font-weight="normal" style:letter-kerning="true" fo:background-color="transparent" style:font-name-asian="Courier New" style:language-asian="ru" style:country-asian="RU" style:font-name-complex="Courier New" style:language-complex="ar" style:country-complex="SA"/>
    </style:style>
    <style:style style:name="T41" style:family="text">
      <style:text-properties style:font-name="Times New Roman1" fo:font-weight="normal" style:letter-kerning="true" fo:background-color="transparent" style:font-name-asian="Times New Roman2" style:language-asian="ru" style:country-asian="RU" style:font-name-complex="Times New Roman2" style:language-complex="ar" style:country-complex="SA"/>
    </style:style>
    <style:style style:name="T42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fo:background-color="#ffffff" style:font-size-asian="10pt" style:font-size-complex="10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weight="normal"/>
    </style:style>
    <style:style style:name="T47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4df1c5-43cc-46c0-85d5-ad8c69201c0b" text:name="BossProviderVariable"/>
      </text:user-field-decls>
      <text:p text:style-name="P33"/>
      <text:p text:style-name="P9">ПОСТАНОВЛЕНИЕ</text:p>
      <text:p text:style-name="P7">о наложении штрафа по делу об административном правонарушении</text:p>
      <text:p text:style-name="P7">№ 4-19.5-535/00-02-16</text:p>
      <text:p text:style-name="P8"/>
      <text:p text:style-name="P8">«05» августа 2016 г. <text:s text:c="86"/>г. Москва</text:p>
      <text:p text:style-name="P8"/>
      <text:p text:style-name="P29"><text:span text:style-name="T14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535/00-02-16, возбужденного в отношении </text:span><text:span text:style-name="T20">&lt;...&gt;</text:span><text:span text:style-name="Основной_20_шрифт_20_абзаца">,</text:span><text:span text:style-name="Основной_20_шрифт_20_абзаца"><text:span text:style-name="T13"> в отсутствии </text:span></text:span><text:span text:style-name="Основной_20_шрифт_20_абзаца"><text:span text:style-name="T19">&lt;...&gt;</text:span></text:span><text:span text:style-name="Основной_20_шрифт_20_абзаца"><text:span text:style-name="T13"> надлежащим образом уведомленного о времени и месте рассмотрения дела об административном правонарушении № 4-19.5-535/00-02-16,</text:span></text:span></text:p>
      <text:p text:style-name="P8"><text:span text:style-name="Основной_20_шрифт_20_абзаца"><text:span text:style-name="T16"/></text:span></text:p>
      <text:p text:style-name="P7"><text:span text:style-name="Основной_20_шрифт_20_абзаца"><text:span text:style-name="T16">УСАТНОВИЛ:</text:span></text:span></text:p>
      <text:p text:style-name="P8"><text:span text:style-name="Основной_20_шрифт_20_абзаца"><text:span text:style-name="T17"/></text:span></text:p>
      <text:p text:style-name="P11">Решением Комиссии Управления Федеральной антимонопольной службы по Республике Дагестан (далее — Комиссия) от 06.06.2015 по делу <text:s text:c="5"/>№ 27/2015 Правительство Республики Дагестан признано виновным в нарушении ч. 1 ст. 15 Федерального закона от 26.07.2006 № 135-ФЗ «О защите конкуренции» (далее — Закон о защите конкуренции). Так же, Комиссией было выдано предписание о прекращении нарушения части 1 статьи 15 закона о защите конкуренции (далее — Предписание), согласно которому Правительству Республики Дагестан надлежало в 30-дневный срок с даты получения Предписания отменить распоряжение Правительства Республики Дагестан от 10.12.2014 № 383-р (далее — Распоряжение), которым утвержден Реестр уполномоченных газораспределительных организаций, занимающихся поставками сжиженных углеводородных газов для бытовых нужд населения Республики Дагестан на 2015 год.</text:p>
      <text:p text:style-name="P11">Письмом от 06.07.2015 № 20-01/3556 Дагестанского УФАС России Предписание было направлено Правительству Республики Дагестан и 06.07.2015 получено нарочно, о чем свидетельствует печать канцелярии Управления делопроизводства, Администрации Главы и Правительства Республики Дагестан. В установленный срок Предписание исполнено не было.</text:p>
      <text:p text:style-name="P14">Как следует из представленных к делу об административном нарушении № 4-14.9-322/00-02-16 объяснений Правительства Республики Дагестан от 04.04.2016 № 10-16, в соответствии со статьей 34 Закона Республики Дагестан от 07 июля 2006 года № 33 «О Правительстве Республики Дагестан» <text:soft-page-break/>распределение обязанностей между Первым заместителем и заместителями Председателя Правительства Республики Дагестан осуществляется <text:span text:style-name="T37">Председателем Правительства Республики Дагестан.</text:span> Согласно распределению обязанностей между Первым заместителем и заместителями Председателя Правительства Республики Дагестан, утвержденному 23.03.2015, вопросы, касающиеся топливно-энергетического комплекса, транспортного комплекса и дорожного хозяйства, управления имущественными активами и государственной собственностью Республики Дагестан, подготовки зон водохранилищ гидроэлектростанций, тарифной политики, развития систем связи, коммуникаций и информатизации, развития потребительского рынка, торговли и предпринимательства, а так же вопрос исполнения Предписания Дагестанского УФАС России, были возложены на заместителя Председателя Правительства Республики Дагестан <text:span text:style-name="T45">&lt;...&gt;</text:span>. </text:p>
      <text:p text:style-name="P14">При этом заместитель Председателя Правительства Республики Дагестан <text:span text:style-name="T45">&lt;...&gt;</text:span> в своих объяснениях подтверждает, что обязательства вопросы топливно-энергетического комплекса, в том числе по исполнению Предписания были возложены лично на него, как заместителя Председателя Правительства Республики Дагестан. В объяснениях <text:span text:style-name="T45">&lt;...&gt; </text:span>так же обозначено, что Дагестанскому УФАС России с учетом федеральной и региональной практики были даны разъяснения о том, что действие Распоряжения носит временных характер (на 2015 год) и теряет свою юридическую силу с 1 января 2016 года.</text:p>
      <text:p text:style-name="P11">В соответствии с Предписанием, о его выполнении надлежало сообщить в антимонопольный орган в течении пяти дней с момента его исполнения. </text:p>
      <text:p text:style-name="P11">Таким образом, до 06.08.2015 Предписание должно было быть исполнено, о чем до 11.08.2015 должен был быть проинформирован антимонопольный орган.</text:p>
      <text:p text:style-name="P12"><text:span text:style-name="Основной_20_шрифт_20_абзаца"><text:span text:style-name="T3">Административная ответственность за неисполнение предписания антимонопольного органа предусмотрена частью 2.6 статьи 19.5 Кодекса Российской Федерации об административных правонарушениях (далее — КоАП), согласно которой,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— 2.5 статьи 19.5 КоАП, влечет наложение административного </text:span></text:span><text:soft-page-break/><text:span text:style-name="Основной_20_шрифт_20_абзаца"><text:span text:style-name="T3">штрафа на должностных лиц в размере от восьми тысяч до двенадцати тысяч рублей либо дисквалификацию на срок до трех лет.</text:span></text:span></text:p>
      <text:p text:style-name="P13">В связи с неисполнением Предписания в отношении Заместителя Председателя Правительства Республики Дагестан <text:span text:style-name="T45">&lt;...&gt; </text:span>12.05.2016 возбуждено дело об административном правонарушении<text:line-break/>№ 4-19.5-535/00-02-16.</text:p>
      <text:p text:style-name="P11">Время совершения административного правонарушения: 06.08.2015.</text:p>
      <text:p text:style-name="P11"><text:span text:style-name="T25">Место совершения административного правонарушения — </text:span>пл. Ленина, Дом Правительства, г. Махачкала, Россия, Республика Дагестан, 367005.</text:p>
      <text:p text:style-name="P10"><text:span text:style-name="Основной_20_шрифт_20_абзаца"><text:span text:style-name="T26"><text:tab/>Объект административного правонарушения: общественные отношения</text:span></text:span><text:span text:style-name="Основной_20_шрифт_20_абзаца"><text:span text:style-name="T28"> в </text:span></text:span><text:span text:style-name="Основной_20_шрифт_20_абзаца"><text:span text:style-name="T26">сфере порядка управления и защиты конкуренции.</text:span></text:span></text:p>
      <text:p text:style-name="P10"><text:span text:style-name="Основной_20_шрифт_20_абзаца"><text:span text:style-name="T27"><text:tab/>Объективная сторона состоит в неисполнении предписания антимонопольного органа.</text:span></text:span></text:p>
      <text:p text:style-name="P26"><text:span text:style-name="Основной_20_шрифт_20_абзаца"><text:span text:style-name="T29">Субъект административного правонарушения: </text:span></text:span><text:span text:style-name="Основной_20_шрифт_20_абзаца"><text:span text:style-name="T35">&lt;...&gt;</text:span></text:span><text:span text:style-name="Основной_20_шрифт_20_абзаца"><text:span text:style-name="T30">.</text:span></text:span></text:p>
      <text:p text:style-name="P27"><text:span text:style-name="Основной_20_шрифт_20_абзаца"><text:span text:style-name="T31">Субъективная сторона: как следует из материалов дела об административном правонарушении № 4-19.5-535/00-02-16 и установленных обстоятельств, у</text:span>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31"> имелась возможность не совершать указанного деяния, однако </text:span>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Основной_20_шрифт_20_абзаца"><text:span text:style-name="T31">этого не сделал, виновно совершив тем самым административное правонарушение, ответственность за которое установлена частью 2.6 статьи 19.5 КоАП.</text:span></text:span></text:p>
      <text:p text:style-name="P15">Факт совершения административного правонарушения <text:s text:c="33"/><text:span text:style-name="Основной_20_шрифт_20_абзаца"><text:span text:style-name="T38"><text:s/></text:span></text:span><text:span text:style-name="Основной_20_шрифт_20_абзаца"><text:span text:style-name="T47">&lt;...&gt;</text:span></text:span><text:span text:style-name="Основной_20_текст_20__28_5_29__5f_"><text:span text:style-name="T18">,</text:span></text:span> подтверждается протоколом по делу об административном правонарушении № <text:span text:style-name="Основной_20_шрифт_20_абзаца"><text:span text:style-name="T42">4-19.5-535/00-02-16</text:span></text:span> от 12.05.2016, а также другими материалами дела. </text:p>
      <text:p text:style-name="P15">Срок давности привлечения<text:span text:style-name="Основной_20_шрифт_20_абзаца"><text:span text:style-name="T38"> </text:span></text:span><text:span text:style-name="Основной_20_шрифт_20_абзаца"><text:span text:style-name="T47">&lt;...&gt;</text:span></text:span><text:span text:style-name="Основной_20_текст_20__28_5_29__5f_"><text:span text:style-name="T1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5">Решая вопрос о виде и размере административного наказания, учитывается характер совершенного правонарушения, <text:span text:style-name="T39">имущественное и финансовое положение юридического лица</text:span>, смягчающие и отягчающие обстоятельства.</text:p>
      <text:p text:style-name="P18"><text:span text:style-name="T34">При рассмотрении дела в отношении </text:span><text:span text:style-name="T36">&lt;...&gt;</text:span><text:span text:style-name="Основной_20_шрифт_20_абзаца"><text:span text:style-name="T7"> обстоятельств</text:span></text:span><text:span text:style-name="T34"> отягчающих административную ответственность не установлено.</text:span></text:p>
      <text:p text:style-name="P18"><text:span text:style-name="T34">При рассмотрении дела в отношении </text:span><text:span text:style-name="T36">&lt;...&gt;</text:span><text:span text:style-name="Основной_20_шрифт_20_абзаца"><text:span text:style-name="T7"> установлены следующие обстоятельства смягчающие административную ответственность:</text:span></text:span></text:p>
      <text:p text:style-name="P19"><text:span text:style-name="Основной_20_шрифт_20_абзаца"><text:span text:style-name="T11">&lt;...&gt;</text:span></text:span><text:span text:style-name="Основной_20_шрифт_20_абзаца"><text:span text:style-name="T7"> ранее не привлекался к административной ответственности за совершение однородного административного правонарушения, так же учтено раскаяние лица, совершившего административное правонарушение, оказание содействия органу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 № </text:span></text:span><text:span text:style-name="Основной_20_шрифт_20_абзаца"><text:span text:style-name="T10">4-19.5-535/00-02-16.</text:span></text:span></text:p>
      <text:p text:style-name="P16"><text:soft-page-break/>На основании изложенного, учитывая характер и обстоятельства совершенного правонарушения, руководствуясь пунктами 1 и 4 части 1 статьи 4.2, частью 2.6 статьи 19.5 КоАП, а также статьями 23.48, 29.9 КоАП, </text:p>
      <text:p text:style-name="P28"/>
      <text:p text:style-name="P6">ПОСТАНОВИЛ:</text:p>
      <text:p text:style-name="P20"/>
      <text:p text:style-name="P21"><text:span text:style-name="T22">Признать </text:span><text:span text:style-name="T46">&lt;...&gt; </text:span><text:span text:style-name="T22">виновным в совершении административного правонарушения, ответственность за которое предусмотрена частью 2.6 статьи 19.5 КоАП, и назначить ему наказание в виде административного штрафа в размере 8 000 (восемь тысяч) рублей.</text:span></text:p>
      <text:p text:style-name="P1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<text:span text:style-name="T37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3">Реквизиты для уплаты административного штрафа:</text:p>
      <text:p text:style-name="P24">УИН: 0210295033080500000516009</text:p>
      <text:p text:style-name="P23">Получатель </text:p>
      <text:p text:style-name="P23">ИНН 7703516539 </text:p>
      <text:p text:style-name="P23">КПП 770301001</text:p>
      <text:p text:style-name="P23">Межрегиональное операционное УФК</text:p>
      <text:p text:style-name="P23">(для ФАС России л/с  04951001610)</text:p>
      <text:p text:style-name="P23">КБК 161 1 1602010 016000 140</text:p>
      <text:p text:style-name="P23">ОКТМО 45380000</text:p>
      <text:p text:style-name="P23">Банк получателя</text:p>
      <text:p text:style-name="P24">Операционный департамент Банка России г. Москва 701</text:p>
      <text:p text:style-name="P23"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<text:soft-page-break/>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3">В соответствии с пунктом 3 части 1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80FB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0890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089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4780FBBB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6-80890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80890(1) </text:p></draw:text-box></draw:frame><draw:frame draw:style-name="Mfr2" draw:name="SpdBarcode" text:anchor-type="paragraph" svg:x="0cm" svg:width="3.6cm" svg:height="0.78cm" draw:z-index="11"><draw:image xlink:href="Pictures/10000201000000780000001A4780FB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09:58:36.62</meta:creation-date>
    <meta:generator>OpenOffice.org/3.4.1$Win32 OpenOffice.org_project/341m1$Build-9593</meta:generator>
    <dc:date>2016-08-05T17:50:36.95</dc:date>
    <meta:print-date>2016-08-05T12:53:16.18</meta:print-date>
    <meta:document-statistic meta:table-count="0" meta:image-count="2" meta:object-count="0" meta:page-count="5" meta:paragraph-count="54" meta:word-count="1183" meta:character-count="10160"/>
    <meta:user-defined meta:name="Поле 1"/>
    <meta:user-defined meta:name="Поле 2"/>
    <meta:user-defined meta:name="Поле 3"/>
    <meta:user-defined meta:name="Поле 4"/>
  </office:meta>
</office:document-meta>
</file>