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6DCF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0.728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fo:background-color="#ffffff"/>
    </style:style>
    <style:style style:name="P7" style:family="paragraph" style:parent-style-name="Standard">
      <style:text-properties fo:font-size="11pt" fo:background-color="#ffffff" style:font-size-asian="11pt" style:font-size-complex="11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fo:background-color="#ffffff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 style:text-autospace="non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.4cm" style:line-height-at-least="0.64cm" fo:text-align="center" style:justify-single-word="false" fo:text-indent="1.251cm" style:auto-text-indent="false" style:text-autospace="non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-asian="TimesNewRomanPS-BoldMT" style:font-name-complex="TimesNewRomanPS-Bold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МУП &quot;Водоканал&quot; г.Сафоново  с Департаментом  Смоленской области по энергетике, энергоэффективности, тарифной политике( вх. от 20.02.2016 рег. № 22968/16)" text:name="Annotation"/>
        <text:user-field-decl office:value-type="string" office:string-value="А.Н. Голомолзин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b2f5ece8-cb31-493f-91b4-9cf8a94932e6" text:name="BossProviderVariable"/>
      </text:user-field-decls>
      <text:p text:style-name="P1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9">Решение о приостановлении рассмотрения досудебного спора по</text:p>
      <text:p text:style-name="P10"><text:span text:style-name="T1">заявлению МУП «Водоканал» г. Сафоново с </text:span>Департаментом Смоленской области по энергетике, энергоэффективности, тарифной политике</text:p>
      <text:p text:style-name="P13">(вх. от 20.02.2016 рег. № 22968/16)</text:p>
      <text:p text:style-name="P11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12">приостановить рассмотрение заявления МУП «Водоканал» г. Сафоново о досудебном споре, связанном с установлением и (или) применением регулируемых цен (тарифов) с Департаментом Смоленской области по энергетике, энергоэффективности, тарифной политике (вх. от 20.02.2016 рег. № 22968/16) до получения запрошенных сведений.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6"/>
            <text:p text:style-name="P2"/>
            <text:p text:style-name="P2"><text:user-field-get text:name="PredsedatelIOF">А.Н. Голомолзин</text:user-field-get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6DCF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36DCF6B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8T13:04:57.01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8" meta:word-count="115" meta:character-count="948"/>
    <meta:user-defined meta:name="Поле 1"/>
    <meta:user-defined meta:name="Поле 2"/>
    <meta:user-defined meta:name="Поле 3"/>
    <meta:user-defined meta:name="Поле 4"/>
  </office:meta>
</office:document-meta>
</file>