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E5D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1.007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fo:background-color="#ffff00" style:font-size-asian="8pt" style:font-size-complex="8pt"/>
    </style:style>
    <style:style style:name="P16" style:family="paragraph" style:parent-style-name="Обычный_20__28_веб_29_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376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011cm" fo:text-align="justify" style:justify-single-word="false" fo:text-indent="1.376cm" style:auto-text-indent="false"/>
      <style:text-properties fo:color="#000000" fo:font-size="13pt"/>
    </style:style>
    <style:style style:name="P24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376cm" style:auto-text-indent="false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9" style:family="paragraph" style:parent-style-name="Обычный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fo:font-size="13pt" style:font-size-asian="13pt" style:font-size-complex="13pt"/>
    </style:style>
    <style:style style:name="P30" style:family="paragraph" style:parent-style-name="Обычный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32" style:family="paragraph" style:parent-style-name="Text_20_body" style:master-page-name="">
      <style:paragraph-properties fo:margin-left="0cm" fo:margin-right="0cm" fo:margin-top="0cm" fo:margin-bottom="0.011cm" fo:text-align="justify" style:justify-single-word="false" fo:text-indent="1.27cm" style:auto-text-indent="false" style:page-number="auto"/>
      <style:text-properties fo:color="#000000" fo:font-size="13pt"/>
    </style:style>
    <style:style style:name="P33" style:family="paragraph" style:parent-style-name="Text_20_body" style:master-page-name="">
      <style:paragraph-properties fo:margin-left="0cm" fo:margin-right="0cm" fo:margin-top="0cm" fo:margin-bottom="0.011cm" fo:text-align="justify" style:justify-single-word="false" fo:text-indent="1.27cm" style:auto-text-indent="false" style:page-number="auto" style:text-autospace="none"/>
      <style:text-properties fo:color="#000000" fo:font-size="13pt"/>
    </style:style>
    <style:style style:name="P34" style:family="paragraph" style:parent-style-name="Обычный">
      <style:paragraph-properties fo:margin-left="0cm" fo:margin-right="0cm" fo:margin-top="0cm" fo:margin-bottom="0.011cm" fo:text-align="justify" style:justify-single-word="false" fo:text-indent="1.27cm" style:auto-text-indent="false" style:text-autospace="none"/>
    </style:style>
    <style:style style:name="P35" style:family="paragraph" style:parent-style-name="Обычный">
      <style:paragraph-properties fo:margin-left="0cm" fo:margin-right="0cm" fo:margin-top="0cm" fo:margin-bottom="0.011cm" fo:text-align="justify" style:justify-single-word="false" fo:text-indent="1.27cm" style:auto-text-indent="false" style:text-autospace="none"/>
      <style:text-properties fo:color="#000000" fo:font-size="13pt" fo:background-color="transparent"/>
    </style:style>
    <style:style style:name="P36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37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>
        <style:tab-stops>
          <style:tab-stop style:position="13.811cm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9" style:family="paragraph" style:parent-style-name="Обычный">
      <style:paragraph-properties fo:margin-left="0cm" fo:margin-right="0cm" fo:margin-top="0cm" fo:margin-bottom="0.106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40" style:family="paragraph" style:parent-style-name="Обычный">
      <style:paragraph-properties fo:margin-left="0cm" fo:margin-right="0cm" fo:margin-top="0cm" fo:margin-bottom="0.101cm" fo:text-align="justify" style:justify-single-word="false" fo:text-indent="1.27cm" style:auto-text-indent="false" style:text-autospace="none"/>
    </style:style>
    <style:style style:name="P41" style:family="paragraph" style:parent-style-name="Обычный">
      <style:paragraph-properties fo:margin-left="0cm" fo:margin-right="0cm" fo:margin-top="0cm" fo:margin-bottom="0.101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11cm" fo:text-align="justify" style:justify-single-word="false" fo:text-indent="1cm" style:auto-text-indent="false"/>
      <style:text-properties fo:color="#000000" fo:font-size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16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 style:text-autospace="none">
        <style:tab-stops/>
      </style:paragraph-properties>
      <style:text-properties fo:color="#000000" fo:font-size="13pt" fo:background-color="#ffffff" style:font-size-asian="13pt" style:font-size-complex="13pt"/>
    </style:style>
    <style:style style:name="P48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style="normal" style:text-underline-style="none" fo:font-weight="normal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3" style:family="text">
      <style:text-properties fo:color="#000000" style:font-name="Times New Roman" fo:font-size="13pt" fo:language="ru" fo:country="RU" fo:background-color="transparent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4" style:family="text">
      <style:text-properties fo:color="#000000" style:font-name="Times New Roman" fo:font-size="13pt" fo:language="ru" fo:country="RU" style:text-underline-style="none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5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6" style:family="text"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T17" style:family="text">
      <style:text-properties fo:color="#000000" style:font-name="Times New Roman" fo:font-size="13pt" fo:font-style="italic" fo:background-color="transparent" style:font-size-asian="13pt" style:font-style-asian="italic" style:font-size-complex="13pt" style:font-style-complex="italic"/>
    </style:style>
    <style:style style:name="T18" style:family="text">
      <style:text-properties fo:color="#000000" fo:font-size="13pt" style:font-size-asian="13pt" style:font-size-complex="13pt"/>
    </style:style>
    <style:style style:name="T19" style:family="text">
      <style:text-properties fo:color="#000000" fo:font-size="13pt" style:font-size-asian="13pt" style:font-size-complex="13pt" style:font-style-complex="italic"/>
    </style:style>
    <style:style style:name="T20" style:family="text">
      <style:text-properties fo:color="#000000" fo:font-size="13pt" fo:language="en" fo:country="US" style:font-size-asian="13pt" style:font-size-complex="13pt"/>
    </style:style>
    <style:style style:name="T21" style:family="text">
      <style:text-properties fo:color="#000000" fo:font-size="13pt" fo:background-color="transparent" style:font-size-asian="13pt" style:font-size-complex="13pt"/>
    </style:style>
    <style:style style:name="T2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fo:font-size="13pt" fo:language="ru" fo:country="RU" style:font-size-asian="13pt" style:font-size-complex="13pt"/>
    </style:style>
    <style:style style:name="T24" style:family="text">
      <style:text-properties fo:color="#000000" fo:font-size="13pt" fo:language="ru" fo:country="RU" style:font-size-asian="13pt" style:font-size-complex="13pt" style:font-style-complex="italic"/>
    </style:style>
    <style:style style:name="T25" style:family="text">
      <style:text-properties fo:color="#000000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27" style:family="text">
      <style:text-properties fo:color="#000000" style:language-asian="zh" style:country-asian="CN" style:font-name-complex="Mangal2" style:language-complex="hi" style:country-complex="IN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style-complex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style-asian="italic" style:font-style-complex="italic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style-asian="normal" style:font-style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37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transparent" style:font-size-asian="6pt" style:font-style-asian="normal" style:font-size-complex="6pt" style:font-style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style-asian="normal" style:font-size-complex="12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46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background-color="transparent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1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2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3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fo:font-style="italic" style:font-size-asian="13pt" style:font-style-asian="italic" style:font-size-complex="13pt" style:font-style-complex="italic"/>
    </style:style>
    <style:style style:name="T57" style:family="text">
      <style:text-properties fo:font-size="13pt" fo:font-style="italic" fo:background-color="transparent" style:font-size-asian="13pt" style:font-style-asian="italic" style:font-size-complex="13pt" style:font-style-complex="italic"/>
    </style:style>
    <style:style style:name="T58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59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879c3-7684-47f6-9197-1f99a8ea5a91" text:name="BossProviderVariable"/>
      </text:user-field-decls>
      <text:p text:style-name="P47"><text:span text:style-name="Основной_20_шрифт_20_абзаца"><text:span text:style-name="T3"/></text:span></text:p>
      <text:p text:style-name="P18">О П Р Е Д Е Л Е Н И Е</text:p>
      <text:p text:style-name="P18">о возбуждении дела № 3-28-39/00-08-16</text:p>
      <text:p text:style-name="P18">по признакам нарушения законодательства Российской Федерации о рекламе</text:p>
      <text:p text:style-name="P21"><text:span text:style-name="T47">03 августа 2016 г.     </text:span>                                                                            <text:s text:c="18"/>г. Москва</text:p>
      <text:p text:style-name="P28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Основной_20_шрифт_20_абзаца"><text:span text:style-name="T3">ООО Коммерческий банк «Союзный» рекламы <text:s/></text:span></text:span><text:a xlink:type="simple" xlink:href="http://pravo.ru/"><text:span text:style-name="Основной_20_шрифт_20_абзаца">в</text:span></text:a><text:span text:style-name="Основной_20_шрифт_20_абзаца"><text:span text:style-name="T3">клада «СОЮЗНЫЙ — Высокий процент»</text:span></text:span>, рекламы под заголовком «Овердрафт на заработную плату» на экранах банкоматов.</text:p>
      <text:p text:style-name="P31">УСТАНОВИЛ:</text:p>
      <text:p text:style-name="P6"><text:span text:style-name="T18">На основании приказа № </text:span><text:span text:style-name="T20">623</text:span><text:span text:style-name="T18">/16 от </text:span><text:span text:style-name="Основной_20_шрифт_20_абзаца"><text:span text:style-name="T21">18.05.2016</text:span></text:span><text:span text:style-name="T18"> руководителя ФАС России Артемьева И.Ю. была проведена проверка в отношении Общества с ограниченной ответственностью </text:span><text:span text:style-name="Основной_20_шрифт_20_абзаца"><text:span text:style-name="T22">Коммерческий банк </text:span></text:span><text:span text:style-name="Основной_20_шрифт_20_абзаца"><text:span text:style-name="T8">«СОЮЗНЫЙ»</text:span></text:span></text:p>
      <text:p text:style-name="P16"><text:span text:style-name="Основной_20_шрифт_20_абзаца"><text:span text:style-name="T18">По результатам проверки выявлено, что реклама </text:span></text:span><text:span text:style-name="Основной_20_шрифт_20_абзаца"><text:span text:style-name="T23">вклада «СОЮЗНЫЙ — высокий процент» и реклама под заголовком «Овердрафт на зарплатную карту»</text:span></text:span><text:span text:style-name="Основной_20_шрифт_20_абзаца"><text:span text:style-name="T18"> </text:span></text:span><text:span text:style-name="Основной_20_шрифт_20_абзаца"><text:span text:style-name="T19"><text:s/>распространялась с </text:span></text:span><text:span text:style-name="Основной_20_шрифт_20_абзаца"><text:span text:style-name="T24">августа</text:span></text:span><text:span text:style-name="Основной_20_шрифт_20_абзаца"><text:span text:style-name="T19"> 2015 г. по май 2016 г. на территории Российской Федерации посредством рекламных слайдов </text:span></text:span><text:span text:style-name="Основной_20_шрифт_20_абзаца"><text:span text:style-name="T24">на экранах банкоматов</text:span></text:span><text:span text:style-name="Основной_20_шрифт_20_абзаца"><text:span text:style-name="T19"> с признаками нарушения законодательства о рекламе.</text:span></text:span></text:p>
      <text:p text:style-name="P6"><text:span text:style-name="T56">1. Реклама вклада «</text:span><text:span text:style-name="T16">СОЮЗНЫЙ</text:span><text:span text:style-name="T56"> — Высокий процент» с процентной ставкой 9 % годовых расп</text:span><text:span text:style-name="T57">ространялась на экранах банкоматов ООО КБ «</text:span><text:span text:style-name="T17">СОЮЗНЫЙ</text:span><text:span text:style-name="T57">», размещенных в офисах банка в период с 28 августа 2015 по 30 мая 2016 года.</text:span></text:p>
      <text:p text:style-name="P7">Реклама представляет собой два сменяющихся слайда.</text:p>
      <text:p text:style-name="P7">На первом слайде сообщается: <text:s/>наименование вклада — Вклад <text:span text:style-name="T2">СОЮЗНЫЙ</text:span> - высокий процент, срок вклада — 3 месяца, процентная ставка по вкладу — 9% годовых, наименование банка — КБ «<text:span text:style-name="T2">СОЮЗНЫЙ</text:span>».</text:p>
      <text:p text:style-name="P7">На втором слайде сообщается: наименование вклада — Вклад <text:span text:style-name="T2">СОЮЗНЫЙ</text:span> - высокий процент, капитализация или выплата процентов — ежемесячно, доходность при капитализации — 9,07 % годовых, наименование банка — КБ «<text:span text:style-name="T2">СОЮЗНЫЙ</text:span>».</text:p>
      <text:p text:style-name="P7">В рекламе вклада « <text:span text:style-name="T2">СОЮЗНЫЙ</text:span> — Высокий процент»<text:span text:style-name="T48"> содержится указание на </text:span><text:span text:style-name="T48">условия (процентная ставка, срок вклада, доходность при капитализации), влияющие на сумму доходов, которую получат воспользовавшиеся услугой лица.</text:span></text:p>
      <text:p text:style-name="P7">Вместе с тем иные условия, влияющие на сумму доходов, такие как сумма вклада, возможность пополнения вклада в рекламе отсуствуют.</text:p>
      <text:p text:style-name="P29"><text:span text:style-name="Основной_20_шрифт_20_абзаца"><text:span text:style-name="T6">Условиями привлечения денежных средств физических лиц во вклад, утвержденными Решением Правления от 21.01.2016, предусмотрено, что минимальная сумма</text:span></text:span><text:span text:style-name="Основной_20_шрифт_20_абзаца"><text:span text:style-name="T30"> вклада составляет 30 000 рублей, внесение дополнительных взносов допускается в сумме не менее 10 000 рублей.</text:span></text:span></text:p>
      <text:p text:style-name="P36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6">В соответствии с пунктом 2 части 2 статьи 28 Федерального закона «О рекламе»<text:span text:style-name="T49"> р</text:span><text:span text:style-name="T34">еклама банковских, страховых и иных финансовых услуг и финансовой </text:span><text:soft-page-break/><text:span text:style-name="T34">деятельности не должна</text:span><text:span text:style-name="T49"> </text:span><text:span text:style-name="T34">умалчивать об иных условиях оказания соответствующих услуг, влияющих на сумму доходов, которые получат воспользовавшиеся услугами лица, или на сумму расходов, которую понесут воспользовавшиеся услугами лица, если в рекламе сообщается хотя бы одно из таких условий.</text:span></text:p>
      <text:p text:style-name="P30"><text:span text:style-name="Основной_20_шрифт_20_абзаца"><text:span text:style-name="T9">И</text:span></text:span><text:span text:style-name="T55">нформация об условиях, влияющих на сумму доходов, которые получат воспользовавшиеся вкладом лица, является существенной для </text:span><text:span text:style-name="Основной_20_шрифт_20_абзаца"><text:span text:style-name="T10">потребителя, </text:span></text:span><text:span text:style-name="Основной_20_шрифт_20_абзаца"><text:span text:style-name="T9">отсутствие которой способно обмануть их ожидания, сформированные рекламой, исказить смысл рекламы и ввести потребителей в заблуждение относительно условий вклада.</text:span></text:span></text:p>
      <text:p text:style-name="P40"><text:span text:style-name="Основной_20_шрифт_20_абзаца"><text:span text:style-name="T36">Таким образом, в рекламе вклада «СОЮЗНЫЙ — Высокий процент», распространявшейся на экранах банкоматов ООО КБ «СОЮЗНЫЙ», размещенных в офисах банка в период с 28 августа 2015 по 30 мая 2016 года, усматриваются признаки нарушения части 7 статьи 5, пункта 2 части 2 статьи 28 Федерального закона «О рекламе». </text:span></text:span></text:p>
      <text:p text:style-name="P36"><text:span text:style-name="Основной_20_шрифт_20_абзаца"><text:span text:style-name="T33">2. Реклама под заголовком «Овердрафт на зарплатную карту» распространялась на <text:s/>экране банкомата ООО КБ «СОЮЗНЫЙ», размещенного в центральном офисе банка в период с августа 2015 по 30 мая 2016 года.</text:span></text:span></text:p>
      <text:p text:style-name="P39"><text:span text:style-name="Основной_20_шрифт_20_абзаца"><text:span text:style-name="T31">В рекламе сообщается следующее:</text:span></text:span></text:p>
      <text:p text:style-name="P36"><text:span text:style-name="Основной_20_шрифт_20_абзаца"><text:span text:style-name="T31">Коммерческий банк СОЮЗНЫЙ</text:span></text:span></text:p>
      <text:p text:style-name="P37"><text:span text:style-name="Основной_20_шрифт_20_абзаца"><text:span text:style-name="T31">ОВЕРДРАФТ НА ЗАРПЛАТНУЮ КАРТУ <text:s/>(495) 788-66-99 </text:span></text:span><text:span text:style-name="Основной_20_шрифт_20_абзаца"><text:span text:style-name="T35">www.soyuzny.ru</text:span></text:span></text:p>
      <text:p text:style-name="P36"><text:span text:style-name="Основной_20_шрифт_20_абзаца"><text:span text:style-name="T31">Срок кредитования —</text:span></text:span><text:span text:style-name="Основной_20_шрифт_20_абзаца"><text:span text:style-name="T32"> до 1 года</text:span></text:span><text:span text:style-name="Основной_20_шрифт_20_абзаца"><text:span text:style-name="T31">*</text:span></text:span></text:p>
      <text:p text:style-name="P36"><text:span text:style-name="Основной_20_шрифт_20_абзаца"><text:span text:style-name="T31">Процентная ставка - </text:span></text:span><text:span text:style-name="Основной_20_шрифт_20_абзаца"><text:span text:style-name="T32">22%**</text:span></text:span></text:p>
      <text:p text:style-name="P36"><text:span text:style-name="Основной_20_шрифт_20_абзаца"><text:span text:style-name="T31">Лимит кредитования — </text:span></text:span><text:span text:style-name="Основной_20_шрифт_20_абзаца"><text:span text:style-name="T32">до 50%</text:span></text:span><text:span text:style-name="Основной_20_шрифт_20_абзаца"><text:span text:style-name="T31"> от среднемесячной заработной платы.</text:span></text:span></text:p>
      <text:p text:style-name="P36"><text:span text:style-name="Основной_20_шрифт_20_абзаца"><text:span text:style-name="T32">Нет </text:span></text:span><text:span text:style-name="Основной_20_шрифт_20_абзаца"><text:span text:style-name="T31">скрытых комиссий</text:span></text:span></text:p>
      <text:p text:style-name="P41"><text:span text:style-name="Основной_20_шрифт_20_абзаца"><text:span text:style-name="T31">Автоматическое погашение кредита при пополнении карты</text:span></text:span></text:p>
      <text:p text:style-name="P36"><text:span text:style-name="Основной_20_шрифт_20_абзаца"><text:span text:style-name="T31">В сносках указано: </text:span></text:span></text:p>
      <text:p text:style-name="P36"><text:span text:style-name="Основной_20_шрифт_20_абзаца"><text:span text:style-name="T38">*Погашение задолженности осуществляется не позднее последнего рабочего дня Платежного периода.</text:span></text:span></text:p>
      <text:p text:style-name="P36"><text:span text:style-name="Основной_20_шрифт_20_абзаца"><text:span text:style-name="T38">**Полная стоимость кредита может варьироваться в диапазоне 22-22,5% годовых в зависимости от срока и суммы кредита и устанавливается индивидуально в кредитном договоре.</text:span></text:span></text:p>
      <text:p text:style-name="P36"><text:span text:style-name="Основной_20_шрифт_20_абзаца"><text:span text:style-name="T37"/></text:span></text:p>
      <text:p text:style-name="P34"><text:span text:style-name="Основной_20_шрифт_20_абзаца"><text:span text:style-name="T36">Согласно «Информации об условиях предоставления, использования и возврата потребительского кредита с лимитом кредитования», утвержденной Решением Правления ООО КБ «СОЮЗНЫЙ» от 20.08.2015, указанные в рекламе условия распространяются лишь на <text:s/>сотрудников Банка (тарифный план «Сотрудник банка»). </text:span></text:span></text:p>
      <text:p text:style-name="P34"><text:span text:style-name="Основной_20_шрифт_20_абзаца"><text:span text:style-name="T36">Вместе с тем в рекламе отсутствует указание на данное обстоятельство. Соответственно, рекламным предложением не сможет воспользоваться каждый из неопределенного круга лиц, которым адресована реклама. Информация о лицах, которые могут воспользоваться данным кредитным предложением, является существенной для держателей зарплатных карт, и ее отсутствие вводит потребителей услуг в заблуждение о возможности пользоваться офердравтом на предложенных в рекламе условиях, поскольку для держателей зарплатных карт сторонних организаций предусмотрены иные условия офердравта по зарплатным картам.</text:span></text:span></text:p>
      <text:p text:style-name="P34"><text:span text:style-name="Основной_20_шрифт_20_абзаца"><text:span text:style-name="T36">Соответственно в рассматриваемой рекламе содержатся признаки нарушения </text:span></text:span><text:soft-page-break/><text:span text:style-name="Основной_20_шрифт_20_абзаца"><text:span text:style-name="T36">части 7 статьи 5 Федерального закона «О рекламе». </text:span></text:span></text:p>
      <text:p text:style-name="P38"><text:span text:style-name="Основной_20_шрифт_20_абзаца"><text:span text:style-name="T37"/></text:span></text:p>
      <text:p text:style-name="P34"><text:span text:style-name="Основной_20_шрифт_20_абзаца"><text:span text:style-name="T36">В рекламе под заголовком «Овердрафт на зарплатную карту» указывается на <text:s/>срок кредитования <text:s/>- до 1 года, и в сноске разъясняется, что погашение задолженности осуществляется не позднее последнего рабочего дня Платежного периода. </text:span></text:span></text:p>
      <text:p text:style-name="P34"><text:span text:style-name="Основной_20_шрифт_20_абзаца"><text:span text:style-name="T36">Общим условиями договора потребительского кредита с лимитом кредитования (офердрафт), предоставляемого держателям банковских карт ООО КБ «Союзный» определны используемые термины и сокращения. </text:span></text:span></text:p>
      <text:p text:style-name="P34"><text:span text:style-name="Основной_20_шрифт_20_абзаца"><text:span text:style-name="T36">Под <text:s/>платежным периодом указанными условиями понимается период, следующий за расчетным периодом, в течение которого, но не позднее даты платежа, клиент должен обеспечить поступление на СКС суммы в размере суммы в размере не менее обязательного платежа, каждый новый платеж начинается после окончания расчетного периода и длится с 1 числа по последний рабочий день каждого календарного месяца.</text:span></text:span></text:p>
      <text:p text:style-name="P34"><text:span text:style-name="Основной_20_шрифт_20_абзаца"><text:span text:style-name="T36">Под расчетным периодом понимается период, в течение которого Бакном учитываются операции, включаемые в выписку по СКС (календарный месяц, на последний рабочий день которого рассчитывается отчетная сумма задолженности).</text:span></text:span></text:p>
      <text:p text:style-name="P34"><text:span text:style-name="Основной_20_шрифт_20_абзаца"><text:span text:style-name="T36">Под обязательным ежемесячным платежом понимается сумма задолженности клиента, обязательная к погашению в течение платежного периода.</text:span></text:span></text:p>
      <text:p text:style-name="P34"><text:span text:style-name="Основной_20_шрифт_20_абзаца"><text:span text:style-name="T36">Соотвественно, возникшая в текущем месяце задолженность должна быть полностью погашена до последнего рабочего дня следующего календарного месяца.</text:span></text:span></text:p>
      <text:p text:style-name="P34"><text:span text:style-name="Основной_20_шрифт_20_абзаца"><text:span text:style-name="T36">Таким образом, кредит предоставляется на срок, складывающийся из двух периодов - расчетного и платежного, и не превышает двух месяцев с даты взятия кредита. </text:span></text:span></text:p>
      <text:p text:style-name="P34"><text:span text:style-name="Основной_20_шрифт_20_абзаца"><text:span text:style-name="T36">Срок, в течение которого кредит должен быть возвращен, является условием, которое влияет на стоимость кредита и сумму, расходов, которые понесут </text:span></text:span><text:span text:style-name="Основной_20_шрифт_20_абзаца"><text:span text:style-name="T36">воспользовавшиеся кредитом лица, и информация о данном сроке является </text:span></text:span><text:span text:style-name="Основной_20_шрифт_20_абзаца"><text:span text:style-name="T36">существенной для потребителя.</text:span></text:span></text:p>
      <text:p text:style-name="P34"><text:span text:style-name="Основной_20_шрифт_20_абзаца"><text:span text:style-name="T36">Однако данный срок в рекламе отсутствует, а указанный в рекламе срок кредитования относится к сроку действия кредитного лимита (овердрафта) — периоду, в течение которого банк осуществляет многократное кредитование СКС заемщика в пределах возобновляемого кредитного лимита. </text:span></text:span></text:p>
      <text:p text:style-name="P34"><text:span text:style-name="Основной_20_шрифт_20_абзаца"><text:span text:style-name="T36">Последнее обстоятельство способно ввести потребителей в заблуждение относительно условий, на которых предоставляется кредит.</text:span></text:span></text:p>
      <text:p text:style-name="P34"><text:span text:style-name="Основной_20_шрифт_20_абзаца"><text:span text:style-name="T36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 </text:span></text:span></text:p>
      <text:p text:style-name="P23">Согласно части 3 статьи 28 Федерального закона «О рекламе» если реклама услуг, связанных предоставлением кредита, пользованием им и погашением кредит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, определяемую в соответствии с Федеральным законом «О потребительском кредите (займе)», для заёмщика и влияющие на неё.</text:p>
      <text:p text:style-name="P32">Согласно пункту 2 части 2 статьи 28 Федерального закона «О рекламе» реклама <text:soft-page-break/>банковских, страховых или финансовых услуг не должна умалчивать об иных условиях оказания соответствующих услуг, влияющих на сумму расходов, которые понес<text:span text:style-name="T47">ут воспользовавшиеся услугами лица, если в рекламе сообщается хотя бы одно из таких условий.</text:span></text:p>
      <text:p text:style-name="P33"><text:span text:style-name="Основной_20_шрифт_20_абзаца"><text:span text:style-name="T45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span></text:span></text:p>
      <text:p text:style-name="P34"><text:span text:style-name="Основной_20_шрифт_20_абзаца"><text:span text:style-name="T36">Таким образом, в указанной рекламе отсутствует часть существенной информации о сроке, на который предоставляется кредит (период, состоящий из расчетного и платежного периодов).</text:span></text:span></text:p>
      <text:p text:style-name="P35">В данной рекламе при указании процентной ставки по кредиту (условие, влияющее на стоимость кредита и расходы по нему) не указываются иные <text:s/>условия (а именно: действительный срок кредитования — до двух месяцев), определяющие и влияющие на <text:s/>фактическую стоимость кредита. </text:p>
      <text:p text:style-name="P42"><text:span text:style-name="Основной_20_шрифт_20_абзаца"><text:span text:style-name="T46">С учетом изложенного в рекламе под заголовком «Овердрафт на зарплатную карту» усматриваются признаки нарушения части 7 статьи 5, пункта 2 части 2 и части 3 статьи 28 Федерального закона «О рекламе».</text:span></text:span></text:p>
      <text:p text:style-name="P43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ями 5, 28 Федерального закона «О рекламе».</text:p>
      <text:p text:style-name="P15"/>
      <text:p text:style-name="P24"><text:span text:style-name="INS"><text:span text:style-name="T39">Рекламодателем указанной рекламы является </text:span></text:span><text:span text:style-name="Основной_20_шрифт_20_абзаца"><text:span text:style-name="T39">ООО «Коммерческий банк «СОЮЗНЫЙ» (юридический адрес: ул. Бабаевская</text:span></text:span><text:span text:style-name="Основной_20_шрифт_20_абзаца"><text:span text:style-name="T40">,</text:span></text:span><text:span text:style-name="Основной_20_шрифт_20_абзаца"><text:span text:style-name="T39"> д.6, г. Москва, 107014, </text:span></text:span><text:span text:style-name="Основной_20_шрифт_20_абзаца"><text:span text:style-name="T39">ИНН 7708072196, ОГРН </text:span></text:span><text:span text:style-name="Основной_20_шрифт_20_абзаца"><text:span text:style-name="T28">1027739051383</text:span></text:span><text:span text:style-name="Основной_20_шрифт_20_абзаца"><text:span text:style-name="T39">, КПП 775001001, дата </text:span></text:span><text:span text:style-name="Основной_20_шрифт_20_абзаца"><text:span text:style-name="T39">регистрации: 07.08.2002).</text:span></text:span></text:p>
      <text:p text:style-name="P8"><text:span text:style-name="Основной_20_шрифт_20_абзаца"><text:span text:style-name="T43">На основании <text:s/></text:span></text:span><text:span text:style-name="Основной_20_шрифт_20_абзаца"><text:span text:style-name="T41">части 7 статьи 5</text:span></text:span><text:span text:style-name="Основной_20_шрифт_20_абзаца"><text:span text:style-name="T44">, п</text:span></text:span><text:span text:style-name="Основной_20_шрифт_20_абзаца"><text:span text:style-name="T43">ункта 2 части 2 и части 3 статьи 28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4">ОПРЕДЕЛИЛ:</text:p>
      <text:p text:style-name="P12"><text:span text:style-name="Основной_20_шрифт_20_абзаца"><text:span text:style-name="T50">1. Возбудить производство по делу </text:span></text:span><text:span text:style-name="Основной_20_шрифт_20_абзаца"><text:span text:style-name="T51">№ </text:span></text:span><text:span text:style-name="Основной_20_шрифт_20_абзаца"><text:span text:style-name="T15">3-28-39/00-08-16</text:span></text:span><text:span text:style-name="Основной_20_шрифт_20_абзаца"><text:span text:style-name="T52"> </text:span></text:span><text:span text:style-name="Основной_20_шрифт_20_абзаца"><text:span text:style-name="T50">по признакам нарушения законодательства Российской Федерации о рекламе.</text:span></text:span></text:p>
      <text:p text:style-name="P12"><text:span text:style-name="Основной_20_шрифт_20_абзаца"><text:span text:style-name="T50">2. Признать лицами, участвующими в деле:</text:span></text:span></text:p>
      <text:p text:style-name="P14"><text:span text:style-name="Основной_20_шрифт_20_абзаца"><text:span text:style-name="T12">лицо, в действиях которого содержатся признаки нарушения законодательства о рекламе:</text:span></text:span></text:p>
      <text:p text:style-name="P12"><text:span text:style-name="Основной_20_шрифт_20_абзаца"><text:span text:style-name="T14">ООО </text:span></text:span><text:a xlink:type="simple" xlink:href="http://pravo.ru/"><text:span text:style-name="Основной_20_шрифт_20_абзаца"><text:span text:style-name="T11">Коммерческий банк «Союзный</text:span></text:span></text:a><text:a xlink:type="simple" xlink:href="http://pravo.ru/"><text:span text:style-name="Основной_20_шрифт_20_абзаца"><text:span text:style-name="T14">»</text:span></text:span></text:a><text:span text:style-name="Основной_20_шрифт_20_абзаца"><text:span text:style-name="T12"> (</text:span></text:span><text:span text:style-name="Основной_20_шрифт_20_абзаца"><text:span text:style-name="T39">юридический адрес: ул. Бабаевская</text:span></text:span><text:span text:style-name="Основной_20_шрифт_20_абзаца"><text:span text:style-name="T40">,</text:span></text:span><text:span text:style-name="Основной_20_шрифт_20_абзаца"><text:span text:style-name="T39"> д.6, г. Москва, 107014, ИНН 7708072196, ОГРН 1027739051383, КПП 775001001, дата регистрации: 07.08.2002</text:span></text:span><text:span text:style-name="Основной_20_шрифт_20_абзаца"><text:span text:style-name="T13">).</text:span></text:span></text:p>
      <text:p text:style-name="P12"><text:span text:style-name="Основной_20_шрифт_20_абзаца"><text:span text:style-name="T50">3. Назначить дело </text:span></text:span><text:span text:style-name="Основной_20_шрифт_20_абзаца"><text:span text:style-name="T51">№ </text:span></text:span><text:span text:style-name="Основной_20_шрифт_20_абзаца"><text:span text:style-name="T15">3-28-39</text:span></text:span><text:span text:style-name="Основной_20_шрифт_20_абзаца"><text:span text:style-name="T51">/00-08-16 </text:span></text:span><text:span text:style-name="Основной_20_шрифт_20_абзаца"><text:span text:style-name="T52">к</text:span></text:span><text:span text:style-name="Основной_20_шрифт_20_абзаца"><text:span text:style-name="T50"> рассмотрению на </text:span></text:span><text:span text:style-name="Основной_20_шрифт_20_абзаца"><text:span text:style-name="T51">23 августа 2016 года в </text:span></text:span><text:span text:style-name="Основной_20_шрифт_20_абзаца"><text:span text:style-name="T53">14</text:span></text:span><text:span text:style-name="Основной_20_шрифт_20_абзаца"><text:span text:style-name="T54"> </text:span></text:span><text:span text:style-name="Основной_20_шрифт_20_абзаца"><text:span text:style-name="T51">часов 20 </text:span></text:span><text:span text:style-name="Основной_20_шрифт_20_абзаца"><text:span text:style-name="T50">минут по адресу: г. Москва, Пыжевский переулок, д. 6, каб. 301, 3 этаж (т. 8 (499) 755 23 23 вн. 474).</text:span></text:span></text:p>
      <text:p text:style-name="P13"><text:span text:style-name="Основной_20_шрифт_20_абзаца"><text:span text:style-name="T58"/></text:span></text:p>
      <text:p text:style-name="P45"><text:soft-page-break/>Явка представителей <text:span text:style-name="Основной_20_шрифт_20_абзаца"><text:span text:style-name="T25">ООО </text:span></text:span><text:span text:style-name="Основной_20_шрифт_20_абзаца"><text:span text:style-name="T42">Коммерческий банк «СОЮЗНЫЙ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47"> </text:span><text:span text:style-name="Основной_20_шрифт_20_абзаца"><text:span text:style-name="T59">№ </text:span></text:span><text:span text:style-name="Основной_20_шрифт_20_абзаца"><text:span text:style-name="T26">3-28-39/00-08-16</text:span></text:span><text:span text:style-name="T47">).</text:span></text:p>
      <text:p text:style-name="P46"><text:span text:style-name="Основной_20_шрифт_20_абзаца"><text:span text:style-name="T2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17"/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BEE5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95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79534(1) </text:p></draw:text-box></draw:frame><draw:frame draw:style-name="Mfr2" draw:name="SpdBarcode" text:anchor-type="paragraph" svg:x="0cm" svg:width="3.6cm" svg:height="0.78cm" draw:z-index="5"><draw:image xlink:href="Pictures/10000201000000780000001A4BEE5D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56:50.19</meta:creation-date>
    <meta:generator>OpenOffice.org/3.4.1$Win32 OpenOffice.org_project/341m1$Build-9593</meta:generator>
    <dc:date>2016-08-08T14:21:50.56</dc:date>
    <meta:document-statistic meta:table-count="0" meta:image-count="1" meta:object-count="0" meta:page-count="5" meta:paragraph-count="65" meta:word-count="1542" meta:character-count="11611"/>
    <meta:user-defined meta:name="Поле 1"/>
    <meta:user-defined meta:name="Поле 2"/>
    <meta:user-defined meta:name="Поле 3"/>
    <meta:user-defined meta:name="Поле 4"/>
  </office:meta>
</office:document-meta>
</file>