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834E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9.472cm" fo:margin-right="0cm" fo:text-indent="0cm" style:auto-text-indent="false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9.472cm" fo:margin-right="0cm" fo:text-indent="0cm" style:auto-text-indent="false" style:page-number="auto"/>
    </style:style>
    <style:style style:name="P1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3.04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3.044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de" fo:country="DE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style:font-name="Times New Roman" fo:font-size="11pt" fo:language="ru" fo:country="RU" style:font-size-asian="11pt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e7a8d8-a578-406d-a847-1f202430c986" text:name="BossProviderVariable"/>
        <text:user-field-decl office:value-type="string" office:string-value="" text:name="IspolnitelPhone"/>
        <text:user-field-decl office:value-type="string" office:string-value="Береснева Елена Владимировна" text:name="Ispolnitel"/>
      </text:user-field-decls>
      <text:p text:style-name="P11"/>
      <text:p text:style-name="P8">                                                                     <text:span text:style-name="T11">РЕШЕНИЕ</text:span></text:p>
      <text:p text:style-name="P8">                                      <text:span text:style-name="T11">по результатам рассмотрения ходатайства</text:span></text:p>
      <text:p text:style-name="P9"> </text:p>
      <text:p text:style-name="P6"><text:span text:style-name="T1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компании </text:span><text:span text:style-name="T5">ЭйЭкс </text:span><text:span text:style-name="T6">IV</text:span><text:span text:style-name="T1"> </text:span><text:span text:style-name="T5">ЭсЭйИСи Холдинг АпЭс </text:span><text:span text:style-name="T7">(</text:span><text:span text:style-name="T8">место нахождения: Дания, ДК-1250 Копенгаген, Санкт Аннэ Плас 10; основной вид деятельности - оказание управленческих услуг и осуществление предпринимателькой деятельности в сфере капиталовложений, финансовых услуг, промышленности, торговли и других связанных с этим видов бизнеса) </text:span><text:span text:style-name="T1"><text:s/>о приобретении прав, позволяющих определять условия осуществления хозяйственной деятельности ООО «ЭСЭФКЕЙ Леблан Восток» (</text:span><text:span text:style-name="T8">место нахождения: 119049 Москва, 4-ый Добрынинский переулок, д. 8; основной вид деятельности — производство мяса и пищевых субпродуктов крупного рогатого скота, свиней, овец, коз, животных семейства лошадиных на скотобойнях</text:span><text:span text:style-name="T1">) путем приобретения 100% голосующих акций компании ЭсЭфКей Леблан А/Эс (место нахождения: </text:span><text:span text:style-name="T5">Дания, 6000 Колдинг, Албуен 37</text:span><text:span text:style-name="T7">) и приняла решение об удовлетворении данного ходатайства.</text:span></text:p>
      <text:p text:style-name="P12"/>
      <text:p text:style-name="P12"/>
      <text:p text:style-name="P13"><text:s text:c="3"/>А.Н. Голомолзин</text:p>
      <text:p text:style-name="P13"/>
      <text:p text:style-name="P1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834E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00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0059(1) </text:p></draw:text-box></draw:frame><draw:frame draw:style-name="Mfr2" draw:name="SpdBarcode" text:anchor-type="paragraph" svg:x="0cm" svg:width="3.6cm" svg:height="0.78cm" draw:z-index="1"><draw:image xlink:href="Pictures/10000201000000780000001A97834E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4:39:55.42</meta:creation-date>
    <meta:generator>OpenOffice.org/3.4.1$Win32 OpenOffice.org_project/341m1$Build-9593</meta:generator>
    <dc:date>2016-08-08T14:31:31.59</dc:date>
    <meta:print-date>2016-08-05T11:29:28.40</meta:print-date>
    <meta:document-statistic meta:table-count="0" meta:image-count="1" meta:object-count="0" meta:page-count="1" meta:paragraph-count="7" meta:word-count="134" meta:character-count="1212"/>
    <meta:user-defined meta:name="Поле 1"/>
    <meta:user-defined meta:name="Поле 2"/>
    <meta:user-defined meta:name="Поле 3"/>
    <meta:user-defined meta:name="Поле 4"/>
  </office:meta>
</office:document-meta>
</file>