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DF6C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0.111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background-color="#ffffff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ГУП Ставропольского края &quot;Ставрополькрайводоканал&quot;  с Региональной тарифной комиссией Ставропольского края ( вх. от 19.02.2016 рег. № 22322/16)" text:name="Annotation"/>
        <text:user-field-decl office:value-type="string" office:string-value="А.Н. Голомолзин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e14fb9c1-9b1c-4aa1-809d-2cabe747e54f" text:name="BossProviderVariable"/>
      </text:user-field-decls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8">Решение о приостановлении рассмотрения досудебного спора по заявлению ГУП Ставропольского края «Ставрополькрайводоканал» с Региональной тарифной комиссией Ставропольского края </text:p>
      <text:p text:style-name="P8">(вх. от 19.02.2016 рег. № 22322/16)</text:p>
      <text:p text:style-name="P9"> </text:p>
      <text:p text:style-name="P10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10">приостановить рассмотрение заявления ГУП Ставропольского края «Ставрополькрайводоканал» о досудебном споре, связанном с установлением и (или) применением регулируемых цен (тарифов) с Региональной тарифной комиссией Ставропольского края (вх. от 19.02.2016 рег. № 22322/16) до получения запрошенных сведений.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А.Н. Голомолзин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DF6C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09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0921(1) </text:p></draw:text-box></draw:frame><draw:frame draw:style-name="Mfr2" draw:name="SpdBarcode" text:anchor-type="paragraph" svg:x="0cm" svg:width="3.6cm" svg:height="0.78cm" draw:z-index="1"><draw:image xlink:href="Pictures/10000201000000780000001A9EDF6CDF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8T14:37:07.48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8" meta:word-count="109" meta:character-count="931"/>
    <meta:user-defined meta:name="Поле 1"/>
    <meta:user-defined meta:name="Поле 2"/>
    <meta:user-defined meta:name="Поле 3"/>
    <meta:user-defined meta:name="Поле 4"/>
  </office:meta>
</office:document-meta>
</file>