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00C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1cm" fo:margin-left="8.297cm" fo:margin-right="-0.007cm" table:align="margins"/>
    </style:style>
    <style:style style:name="Таблица1.A" style:family="table-column">
      <style:table-column-properties style:column-width="9.71cm" style:rel-column-width="65535*"/>
    </style:style>
    <style:style style:name="Таблица1.1" style:family="table-row">
      <style:table-row-properties style:min-row-height="3.545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.501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ООО &quot;НИКОХИМ&quot; о приобретении прав единоличного исполнительного органа ООО &quot;Маг Майн&quot;." text:name="Annotation"/>
        <text:user-field-decl office:value-type="string" office:string-value="А.Н. Голомолзин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a3b2402e-3c72-47f5-aec2-662c888490c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2" draw:name="Врезка4" text:anchor-type="page" text:anchor-page-number="1" svg:x="2.286cm" svg:y="4.66cm" svg:width="7.05cm" draw:z-index="2">
        <draw:text-box fo:min-height="1.799cm">
          <text:p text:style-name="P16"/>
        </draw:text-box>
      </draw:frame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9">РЕШЕНИЕ</text:p>
      <text:p text:style-name="P8">по результатам рассмотрения ходатайства</text:p>
      <text:p text:style-name="P10">         <text:span text:style-name="T1"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ООО «НИКОХИМ» (место нахождения: ул. 40 лет ВЛКСМ,</text:span> <text:span text:style-name="T1">д. 57, ком. 54, г. Волгоград, 400097; </text:span><text:s/><text:span text:style-name="T1">основной вид деятельности -</text:span> <text:span text:style-name="T1">консультирование по вопросам коммерческой деятельности и управления)</text:span> <text:span text:style-name="T1">о приобретении прав, позволяющих осуществлять функции единоличного исполнительного органа ООО «МагМайн» (место нахождения: рабочий поселок Светлый Яр, на восточной окраине, Светлоярский район, Волгоградская область, 404170; основной вид деятельности – добыча минерального сырья для химических производств и производства удобрений)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00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D1E00C5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1E00C5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08T14:39:45.46</dc:date>
    <meta:editing-duration>PT33M21S</meta:editing-duration>
    <meta:editing-cycles>3</meta:editing-cycles>
    <meta:generator>OpenOffice.org/3.4.1$Win32 OpenOffice.org_project/341m1$Build-9593</meta:generator>
    <meta:document-statistic meta:table-count="2" meta:image-count="2" meta:object-count="0" meta:page-count="1" meta:paragraph-count="6" meta:word-count="101" meta:character-count="831"/>
    <meta:user-defined meta:name="Поле 1"/>
    <meta:user-defined meta:name="Поле 2"/>
    <meta:user-defined meta:name="Поле 3"/>
    <meta:user-defined meta:name="Поле 4"/>
  </office:meta>
</office:document-meta>
</file>