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DF9F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497cm" fo:margin-right="0cm" fo:margin-top="0cm" fo:margin-bottom="0cm" fo:text-indent="0cm" style:auto-text-indent="false" fo:padding="0cm" fo:border="none"/>
      <style:text-properties style:font-name="Times New Roman"/>
    </style:style>
    <style:style style:name="P4" style:family="paragraph" style:parent-style-name="Table_20_Contents">
      <style:paragraph-properties fo:margin-left="9.497cm" fo:margin-right="0cm" fo:margin-top="0cm" fo:margin-bottom="0cm" fo:text-indent="0cm" style:auto-text-indent="false" fo:padding="0cm" fo:border="none"/>
      <style:text-properties style:font-name="Times New Roman" fo:font-size="14pt"/>
    </style:style>
    <style:style style:name="P5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language="en" fo:country="US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cde35a-215e-401a-9a09-fea067e27148" text:name="BossProviderVariable"/>
      </text:user-field-decls>
      <text:p text:style-name="P26">ПОСТАНОВЛЕНИЕ</text:p>
      <text:p text:style-name="P8">о прекращении производства</text:p>
      <text:p text:style-name="P8">по делу об административном правонарушении № АГОЗ-483/15</text:p>
      <text:p text:style-name="P12"/>
      <text:p text:style-name="P7">«22» января 2016 года<text:tab/><text:tab/><text:tab/><text:tab/><text:tab/><text:tab/><text:tab/><text:tab/><text:tab/>г. Москва</text:p>
      <text:p text:style-name="P7"/>
      <text:p text:style-name="P11"/>
      <text:p text:style-name="P13"><text:span text:style-name="T1"><text:tab/>Я, заместитель начальника Управления контроля государственного оборонного заказа ФАС России, Рахмедов Динислам Солтанахмедович, рассмотрев протокол и материалы дела об административном правонарушении<text:line-break/>№ АГОЗ–483/15, возбужденного в отношении </text:span><text:span text:style-name="T2">должностного лица </text:span><text:span text:style-name="T1">Министерства обороны Российской Федерации</text:span> – <text:span text:style-name="T1">заместителя руководителя Департамента государственных закупок Министерства обороны Российской Федерации </text:span><text:span text:style-name="T3">&lt;...&gt;</text:span><text:span text:style-name="T1"> по части 3 статьи 7.32 Кодекса Российской Федерации об административных правонарушениях (далее — КоАП РФ),</text:span></text:p>
      <text:p text:style-name="P11"/>
      <text:p text:style-name="P8">УСТАНОВИЛ:</text:p>
      <text:p text:style-name="P13"><text:span text:style-name="T1"><text:tab/></text:span><text:span text:style-name="T4">Протокол по делу об административном правонарушении от 30.12.2015<text:line-break/>№ АГОЗ–483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Министерства обороны Российской Федерации – заместителем руководителя Департамента государственных закупок Министерства обороны Российской Федерации </text:span><text:span text:style-name="T5">&lt;...&gt;</text:span><text:span text:style-name="T4"> административного правонарушения,</text:span><text:span text:style-name="T7"> ответственность за совершение которого предусмотрена частью 3 статьи 7.32 КоАП РФ – уклонение от заключения государственного контракта.</text:span></text:p>
      <text:p text:style-name="P14"><text:tab/>Протокол по делу об административном правонарушении от 30.12.2015<text:line-break/>№ АГОЗ–483/15 составлен уполномоченным лицом с участием <text:s/>защитника <text:span text:style-name="T9">&lt;...&gt;</text:span> по доверенности от 26.01.2015 № 6, предусматривающей право представлять интересы <text:span text:style-name="T9">&lt;...&gt;</text:span></text:p>
      <text:p text:style-name="P14"><text:tab/>О времени и месте рассмотрения дела об административном правонарушении № АГОЗ-483/15 <text:span text:style-name="T9">&lt;...&gt;</text:span> извещена, не явилась, на рассмотрение дела явились защитники: <text:span text:style-name="T9">&lt;...&gt;</text:span>, дело рассмотрено с <text:s text:c="2"/>участием защитников.</text:p>
      <text:p text:style-name="P14"><text:tab/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4"><text:tab/>Никто не обязан свидетельствовать против себя самого, своего супруга и близких родственников.</text:p>
      <text:p text:style-name="P19">Министерством обороны Российской Федерации (далее - Заказчик) 07.05.2015 на официальном сайте Российской Федерации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www.zakupki.gov.ru опубликовано извещение о проведении открытого конкурса на право заключения государственного контракта на выполнение работ по утилизации техники радиоэлектронной борьбы для нужд Министерства обороны Российской Федерации в 2015–2016 годах (номер извещения 0173100004515000826) (далее – Конкурс).</text:p>
      <text:p text:style-name="P15"><text:tab/>В соответствии с частью 13 статьи 53 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 (далее – Закон<text:line-break/>о контрактной системе) протокол рассмотрения и оценки заявок составляе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<text:tab/>Один экземпляр протокола хранится у заказчика, другой экземпляр в течение трех рабочих дней с даты его подписания направляется победителю конкурса с приложением проекта контракта, который составляется путем включения в данный проект условий контракта, предложенных победителем конкурса. </text:p>
      <text:p text:style-name="P15"><text:tab/>В соответствии с частью 3 статьи 54 Закона о контрактной системе в течение десяти дней с даты размещения в единой информационной системе протокола рассмотрения и оценки заявок на участие в конкурсе победитель <text:soft-page-break/>конкурса обязан подписать контракт и представить все экземпляры контракта заказчику. При этом победитель конкурса одновременно с контрактом обязан представить заказчику документы, подтверждающие предоставление обеспечения исполнения контракта в размере, который предусмотрен конкурсной документацией или частью 1 статьи 37 Закона о контрактной системе. </text:p>
      <text:p text:style-name="P15"><text:tab/>В случае, если победителем конкурса не исполнены требования части 3 статьи 54 Закона о контрактной системе, такой победитель признается уклонившимся от заключения контракта.</text:p>
      <text:p text:style-name="P15"><text:tab/>Согласно протоколу отказа от заключения государственного контракта<text:line-break/>от 16.06.2015 № ПОК1 ОАО «Концерн ПВО «Алмаз-Антей» признан уклонившимся от заключения государственного контракта на основании части 3 статьи 54 Закона о контрактной системе.</text:p>
      <text:p text:style-name="P15"><text:tab/>Вместе с тем, Заказчиком в адрес ОАО «Концерн ПВО «Алмаз-Антей»<text:line-break/>в установленном порядке и сроки не направлен протокол рассмотрения<text:line-break/>и оценки заявок на участие в Конкурсе, с приложением проекта контракта. <text:tab/>Таким образом, решение об отказе в заключении контракта, Заказчиком принято с нарушением порядка установленного Законом о контрактной системе. <text:tab/>Следовательно указанные действия Заказчика <text:s/>являются уклонением от заключение контракта, поскольку отказ в заключение контракта неправомерен.</text:p>
      <text:p text:style-name="P10"><text:span text:style-name="T8"><text:tab/></text:span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tab/>Протокол отказа от заключения государственного контракта от 16.06.2015 № ПОК1 подписан заместителем руководителя Департамента государственных закупок Министерства обороны Российской Федерации - <text:span text:style-name="T9">&lt;...&gt;</text:span></text:p>
      <text:p text:style-name="P15"><text:tab/>Уклонение <text:span text:style-name="T9">&lt;...&gt;</text:span> <text:s/>от заключение государственного контракта в силу статьи 2.1 КоАП РФ является административным правонарушением, ответственность за которое предусмотрена частью 3 статьи 7.32 КоАП РФ. </text:p>
      <text:p text:style-name="P22"><text:tab/>Местом совершения административного правонарушения является место <text:soft-page-break/>нахождения Министерства обороны Российской Федерации, а именно: 119160, Москва, ул. Знаменка, д. 19.</text:p>
      <text:p text:style-name="P21">Временем совершения административного правонарушения является дата подписания <text:span text:style-name="T6">Протокола отказа от заключения государственного контракта № ПОК1</text:span>— 16.06.2015.</text:p>
      <text:p text:style-name="P9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Срок давности привлечение лица к административной ответственности в порядке статьи 4.5 КоАП РФ не истек.</text:p>
      <text:p text:style-name="P9"><text:tab/>Представленные письменные объяснения <text:s/><text:span text:style-name="T9">&lt;...&gt;</text:span> были учтены при рассмотрении настоящего дела. </text:p>
      <text:p text:style-name="P17"><text:tab/>Вместе с тем, <text:span text:style-name="T9">&lt;...&gt;</text:span> впервые допустила данное нарушение, правонарушение совершено ею по неосторожности, в последствии протокол от 16.06.2015 об отказе в заключении государственного контракта отменен. </text:p>
      <text:p text:style-name="P17"><text:tab/>17.07.2015 Заказчиком заключен государственный контракт с ОАО «Концерн ПВО «Алмаз-Антей».</text:p>
      <text:p text:style-name="P23"><text:tab/>Следовательно 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 Учитывая вышеизложенное, допущенное <text:span text:style-name="T9">&lt;...&gt;</text:span> правонарушение можно расценивать как малозначительное.</text:p>
      <text:p text:style-name="P2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5, 7.32, 29.9, 29.10 КоАП РФ, </text:p>
      <text:p text:style-name="P13"/>
      <text:p text:style-name="P8">ПОСТАНОВИЛ:</text:p>
      <text:p text:style-name="P18"><text:tab/></text:p>
      <text:p text:style-name="P18"><text:tab/>Производство по делу об административном правонарушении №АГОЗ-483/15 в отношении <text:span text:style-name="T9">&lt;...&gt;</text:span> прекратить в связи с малозначительностью совершенного административного правонарушения.</text:p>
      <text:p text:style-name="P18"><text:tab/>В соответствии со статьей 2.9 КоАП РФ <text:span text:style-name="T9">&lt;...&gt;</text:span> объявить устное замечание.</text:p>
      <text:p text:style-name="P1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</text:p>
      <text:p text:style-name="P24">или получения копии постановления.</text:p>
      <text:p text:style-name="P24"><text:tab/>Согласно части 1 статьи 31.1 КоАП РФ постановление по делу об административном правонарушении вступает в законную силу после истечения</text:p>
      <text:p text:style-name="P25"><text:span text:style-name="T10">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10">обжаловано или опротестова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DF9F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7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7002(1) </text:p></draw:text-box></draw:frame><draw:frame draw:style-name="Mfr2" draw:name="SpdBarcode" text:anchor-type="paragraph" svg:x="0cm" svg:width="3.6cm" svg:height="0.78cm" draw:z-index="5"><draw:image xlink:href="Pictures/10000201000000780000001A38DF9F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09:01.63</meta:creation-date>
    <meta:generator>OpenOffice.org/3.4.1$Win32 OpenOffice.org_project/341m1$Build-9593</meta:generator>
    <dc:date>2016-08-08T15:18:22.95</dc:date>
    <meta:document-statistic meta:table-count="0" meta:image-count="1" meta:object-count="0" meta:page-count="5" meta:paragraph-count="48" meta:word-count="1235" meta:character-count="10211"/>
    <meta:user-defined meta:name="Поле 1"/>
    <meta:user-defined meta:name="Поле 2"/>
    <meta:user-defined meta:name="Поле 3"/>
    <meta:user-defined meta:name="Поле 4"/>
  </office:meta>
</office:document-meta>
</file>