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4579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245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/>
    </style:style>
    <style:style style:name="P3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Text_20_body">
      <style:paragraph-properties fo:margin-left="10.894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10.246cm" fo:margin-right="0cm" fo:line-height="100%" fo:text-indent="0cm" style:auto-text-indent="false"/>
      <style:text-properties fo:font-size="14pt"/>
    </style:style>
    <style:style style:name="P41" style:family="paragraph" style:parent-style-name="Standard">
      <style:paragraph-properties fo:margin-left="10.246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2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4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  <style:text-properties fo:font-size="14pt" style:font-name-asian="Arial" style:font-size-asian="14pt" style:font-name-complex="Arial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4pt" style:font-name-asian="Arial" style:font-size-asian="14pt" style:font-name-complex="Arial" style:font-size-complex="14pt"/>
    </style:style>
    <style:style style:name="P47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2" style:font-name-complex="Times New Roman CYR2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font-weight="bold" style:font-size-asian="14pt" style:font-size-complex="14pt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62" style:family="text">
      <style:text-properties fo:color="#000000" style:font-name="Times New Roman" style:font-size-asian="14pt" style:font-size-complex="14pt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65" style:family="text">
      <style:text-properties fo:color="#000000" style:font-name="Times New Roman" fo:language="en" fo:country="US" fo:background-color="#ffffff" style:font-name-complex="Times New Roman2"/>
    </style:style>
    <style:style style:name="T66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2" style:font-weight-complex="normal"/>
    </style:style>
    <style:style style:name="T6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68" style:family="text">
      <style:text-properties fo:color="#000000" style:font-name="Times New Roman" fo:font-size="14pt" fo:background-color="#ffffff" style:font-size-asian="14pt" style:font-size-complex="14pt"/>
    </style:style>
    <style:style style:name="T69" style:family="text">
      <style:text-properties fo:color="#000000" fo:font-size="14pt" style:font-size-asian="14pt" style:font-size-complex="14pt"/>
    </style:style>
    <style:style style:name="T7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1" style:family="text">
      <style:text-properties fo:color="#000000" fo:font-size="14pt" fo:background-color="#ffffff" style:font-size-asian="14pt" style:font-size-complex="14pt"/>
    </style:style>
    <style:style style:name="T7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7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75" style:family="text">
      <style:text-properties fo:color="#000000" fo:font-size="14pt" fo:background-color="transparent" style:font-name-asian="Arial" style:font-size-asian="14pt" style:font-name-complex="Arial" style:font-size-complex="14pt" style:language-complex="ar" style:country-complex="SA"/>
    </style:style>
    <style:style style:name="T76" style:family="text">
      <style:text-properties fo:color="#000000" fo:font-size="14pt" fo:language="ru" fo:country="RU" fo:background-color="transparent" style:font-name-asian="Arial" style:font-size-asian="14pt" style:font-name-complex="Arial" style:font-size-complex="14pt" style:language-complex="ar" style:country-complex="SA"/>
    </style:style>
    <style:style style:name="T77" style:family="text">
      <style:text-properties fo:color="#000000" fo:font-size="14pt" fo:language="en" fo:country="US" fo:background-color="transparent" style:font-name-asian="Arial" style:font-size-asian="14pt" style:font-name-complex="Arial" style:font-size-complex="14pt" style:language-complex="ar" style:country-complex="SA"/>
    </style:style>
    <style:style style:name="T78" style:family="text">
      <style:text-properties fo:color="#000000" fo:background-color="#ffffff" style:language-complex="ar" style:country-complex="SA"/>
    </style:style>
    <style:style style:name="T79" style:family="text">
      <style:text-properties fo:color="#000000" fo:background-color="#ffffff" style:font-name-asian="Times New Roman" style:font-name-complex="Times New Roman" style:language-complex="ar" style:country-complex="SA"/>
    </style:style>
    <style:style style:name="T80" style:family="text">
      <style:text-properties fo:color="#000000" style:font-name="Times New Roman CYR1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style:font-name-asian="Arial" style:font-size-asian="14pt" style:font-name-complex="Arial" style:font-size-complex="14pt"/>
    </style:style>
    <style:style style:name="T83" style:family="text">
      <style:text-properties style:font-name-asian="Arial2" style:font-name-complex="Arial2"/>
    </style:style>
    <style:style style:name="T84" style:family="text">
      <style:text-properties fo:language="en" fo:country="US"/>
    </style:style>
    <style:style style:name="T85" style:family="text">
      <style:text-properties fo:language="ru" fo:country="RU"/>
    </style:style>
    <style:style style:name="T86" style:family="text">
      <style:text-properties fo:language="ru" fo:country="RU" fo:font-weight="bold" style:font-weight-asian="bold" style:font-weight-complex="bold"/>
    </style:style>
    <style:style style:name="T87" style:family="text">
      <style:text-properties style:text-line-through-style="none" style:text-position="0% 100%" style:text-blinking="false"/>
    </style:style>
    <style:style style:name="T8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00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3" style:language-asian="ru" style:country-asian="RU" style:font-style-asian="normal" style:font-name-complex="Times New Roman CYR3" style:font-style-complex="normal"/>
    </style:style>
    <style:style style:name="T101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3" style:language-asian="ru" style:country-asian="RU" style:font-style-asian="normal" style:font-name-complex="Times New Roman CYR3" style:font-style-complex="normal"/>
    </style:style>
    <style:style style:name="T102" style:family="text">
      <style:text-properties fo:font-variant="normal" fo:text-transform="none" style:font-name-asian="Arial2" style:font-name-complex="Arial2"/>
    </style:style>
    <style:style style:name="T103" style:family="text">
      <style:text-properties fo:font-variant="normal" fo:text-transform="none" style:font-name-asian="Arial2" style:font-name-complex="Arial2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eb31cd-6737-4197-ae64-7dea2f338308" text:name="BossProviderVariable"/>
      </text:user-field-decls>
      <text:p text:style-name="P47"><text:span text:style-name="T12"><text:s text:c="2"/>ПОСТАНОВЛЕНИЕ </text:span></text:p>
      <text:p text:style-name="P33">о наложении штрафа по делу </text:p>
      <text:p text:style-name="P37"><text:span text:style-name="T8">об административном правонарушении </text:span><text:span text:style-name="T65">АК1098-15 </text:span></text:p>
      <text:p text:style-name="P11"/>
      <text:p text:style-name="P35">«29» декабря 2015 г.<text:tab/><text:tab/> <text:s text:c="9"/><text:tab/><text:tab/><text:tab/><text:tab/><text:tab/><text:tab/><text:tab/> <text:s text:c="5"/>Москва</text:p>
      <text:p text:style-name="P21"/>
      <text:p text:style-name="P11"><text:span text:style-name="T81"><text:tab/></text:span><text:span text:style-name="T5">Я, </text:span><text:span text:style-name="T10">&lt;...&gt;</text:span><text:span text:style-name="T9"> </text:span><text:span text:style-name="T5">рассмотрев протокол и материалы дела об административном правонарушении, возбужденного протоколом</text:span><text:span text:style-name="T15"> от 25.12.2015 по делу</text:span><text:span text:style-name="T16"> </text:span><text:span text:style-name="T17">№ </text:span><text:span text:style-name="T67">АК1098-15</text:span><text:span text:style-name="T17"> в </text:span><text:span text:style-name="T18">отношении</text:span><text:span text:style-name="T17"> </text:span><text:span text:style-name="T18">юридического лица</text:span><text:span text:style-name="T17"> </text:span><text:span text:style-name="T89">ФГУП «Спецстройтехнологии» при Спецстрое России»</text:span><text:span text:style-name="T47"> (ИНН 7734003657, ОГРН 1037739019438, юридический адрес: 676470, Амурская область, ЗАТО Углегорск, Военный городок №5, почтовый адрес: 115114 <text:s text:c="24"/>г. Москва, ул. Летниковская, дом 10 стр.4),</text:span><text:span text:style-name="T61"> </text:span><text:span text:style-name="T5">по признакам состава административного правонарушения, ответственность за совершение которого предусмотрена </text:span><text:span text:style-name="T16">частью 8 статьи 7.32.3</text:span><text:span text:style-name="T5"> Кодекса Российской Федерации <text:s text:c="21"/>об административных правонарушениях (далее – КоАП), </text:span></text:p>
      <text:p text:style-name="P11"/>
      <text:p text:style-name="P20">УСТАНОВИЛ:</text:p>
      <text:p text:style-name="P22"/>
      <text:p text:style-name="P26"><text:span text:style-name="T14"><text:tab/></text:span><text:span text:style-name="T100">ФГУП</text:span><text:span text:style-name="T101"> </text:span><text:span text:style-name="T100">«Спецстройтехнологии» при Спецстрое России»</text:span><text:span text:style-name="Основной_20_шрифт_20_абзаца"><text:span text:style-name="T99"> (далее — Заказчик) </text:span></text:span><text:span text:style-name="Основной_20_шрифт_20_абзаца"><text:span text:style-name="T30">осуществлена закупка (номер извещения </text:span></text:span><text:span text:style-name="Основной_20_шрифт_20_абзаца"><text:span text:style-name="T31">31501909499</text:span></text:span><text:span text:style-name="Основной_20_шрифт_20_абзаца"><text:span text:style-name="T30">) (далее – Закупка).</text:span></text:span></text:p>
      <text:p text:style-name="P29"><text:span text:style-name="T9">В соответствии с частью 5 статьи 3</text:span><text:span text:style-name="T68"> Федерального закона от 18.07.2011 <text:s text:c="17"/></text:span><text:span text:style-name="T68">№ 223-ФЗ «О закупках товаров, работ, услуг отдельными видами юридических лиц» (далее – Закон о закупках)</text:span><text:span text:style-name="T9"> </text:span><text:span text:style-name="T4">участником закупки может быть любое юридическое лицо или несколько юридических лиц, выступающих на стороне </text:span><text:span text:style-name="T4">одного участника закупки, независимо от организационно-правовой формы, формы собственности, места нахождения и места происхождения капитала либо </text:span><text:span text:style-name="T4">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</text:span><text:span text:style-name="T4">выступающих на стороне одного участника закупки, которые соответствуют </text:span><text:span text:style-name="T4">требованиям, установленным заказчиком в соответствии с положением <text:s text:c="26"/>о закупке.</text:span> </text:p>
      <text:p text:style-name="P16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3">В соответствии с частью 6 статьи 3 Закона о закупках не допускается предъявлять к участникам закупки требования, которые не указаны <text:s text:c="38"/>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3">При подаче заявки несколькими физическими лицами, несколькими юридическими лицами, несколькими индивидуальными предпринимателями, <text:soft-page-break/>объединившимися на стороне одного участника закупки, участником закупки выступает несколько лиц (далее – группа лиц).</text:p>
      <text:p text:style-name="P16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16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<text:s text:c="17"/>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23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23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23"><text:span text:style-name="T11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</text:span><text:span text:style-name="T11">отклонению.</text:span> </text:p>
      <text:p text:style-name="P23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аряду с требованиями <text:s text:c="23"/>к коллективному участнику закупки, требования также к лицам, входящим <text:s text:c="17"/>в состав коллективного участника нарушил части 5, 6 статьи 3 Закона <text:s text:c="25"/>о закупках.</text:p>
      <text:p text:style-name="P13">Согласно части 8 статьи 7.32.3 КоАП за п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p>
      <text:p text:style-name="P30"><text:span text:style-name="T48"><text:tab/>Таким образом, в действиях юридического лица – </text:span><text:span text:style-name="T89">ФГУП «Спецстройтехнологии» при Спецстрое России»</text:span><text:span text:style-name="T48"> (ИНН </text:span><text:span text:style-name="T88">7734003657</text:span><text:span text:style-name="T48">, <text:s text:c="14"/>ОГРН 1037739019438, юридический адрес: 676470, Амурская область, ЗАТО Углегорск, Военный городок №5, почтовый адрес: 115114 г. Москва, <text:s text:c="26"/>ул. Летниковская, дом 10 стр.4)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25"><text:span text:style-name="T69"><text:tab/>Административное правонарушение совершено по месту нахождения Заказчика:</text:span><text:span text:style-name="T70"><text:tab/></text:span><text:span text:style-name="T60">676470, Амурская область, ЗАТО Углегорск, Военный городок №5.</text:span></text:p>
      <text:p text:style-name="P25"><text:span text:style-name="T69"><text:tab/>Временем совершения административного правонарушения является: <text:s/></text:span><text:span text:style-name="T71">12.01.2015.</text:span></text:p>
      <text:p text:style-name="P26"><text:span text:style-name="T64"><text:tab/></text:span><text:span text:style-name="T19">Протокол по делу об административном правонарушении </text:span><text:span text:style-name="T20">№ </text:span><text:span text:style-name="T66">АК1098-15</text:span><text:span text:style-name="T19"> </text:span><text:soft-page-break/><text:span text:style-name="T19">составлен 25.12.2015 начальником правового отдела </text:span><text:span text:style-name="T63">Управления контроля размещения государственного заказа Федеральной антимонопольной службы Шаровой К.К. с участием </text:span><text:span text:style-name="T50">защитников </text:span><text:span text:style-name="T94">ФГУП «Спецстройтехнологии» при Спецстрое России»</text:span><text:span text:style-name="T49"> по доверенности от 07.12.2015 № 281 </text:span><text:span text:style-name="T58">&lt;...&gt;</text:span><text:span text:style-name="T49">, по доверенности от 26.05.2015 № 151 </text:span><text:span text:style-name="T58">&lt;...&gt;</text:span></text:p>
      <text:p text:style-name="P27"><text:span text:style-name="T84">&lt;...&gt;</text:span>, пояснили, что с административным правонарушением не согласны, поскольку нарушен срок для составления протокола, отсутствует состав административного правонарушения, а также представили письменные пояснения (вх. от 25.12.2015 № 153814).</text:p>
      <text:p text:style-name="P48"><text:span text:style-name="T50"><text:tab/>Рассмотрение дела об административном правонарушении <text:s text:c="29"/>№ </text:span><text:span text:style-name="T56">АК1098-15</text:span><text:span text:style-name="T50"> состоялось 29.12.2015 с участием защитников </text:span><text:span text:style-name="T94">ФГУП «Спецстройтехнологии» при Спецстрое России»</text:span><text:span text:style-name="T49"> по доверенности от 07.12.2015 <text:s text:c="6"/>№ 281 </text:span><text:span text:style-name="T58">&lt;...&gt;</text:span><text:span text:style-name="T49">, по доверенности от 26.05.2015 № 151 </text:span><text:span text:style-name="T58">&lt;...&gt;</text:span><text:span text:style-name="T49"> (далее — Представители, </text:span><text:span text:style-name="T57">&lt;...&gt;</text:span><text:span text:style-name="T49">).</text:span></text:p>
      <text:p text:style-name="P27"><text:span text:style-name="T84">&lt;...&gt;</text:span>, поддержали доводы изложенные при составлении и подписании протокола по делу об административном правонарушении, а также заявили ходатайство об отложении рассмотрения дела об административном правонарушении в виду отсутствия разумного срока для подготовки к защите и изложению своей позиции.</text:p>
      <text:p text:style-name="P42"><text:span text:style-name="Основной_20_шрифт_20_абзаца"><text:span text:style-name="T72"><text:tab/>Рассмотрев указанное ходатайство </text:span></text:span><text:span text:style-name="Основной_20_шрифт_20_абзаца"><text:span text:style-name="T39">об отложении рассмотрения </text:span></text:span><text:span text:style-name="Основной_20_шрифт_20_абзаца"><text:span text:style-name="T72"><text:s/>настоящего дела об административном правонарушении на более поздний срок должностное лицо, уполномоченное решить настоящее дело об административном правонарушении, </text:span></text:span><text:span text:style-name="Основной_20_шрифт_20_абзаца"><text:span text:style-name="T80">не находит оснований для его удовлетворения </text:span></text:span><text:span text:style-name="Основной_20_шрифт_20_абзаца"><text:span text:style-name="T72">по следующим основаниям.</text:span></text:span></text:p>
      <text:p text:style-name="P43"><text:span text:style-name="Основной_20_шрифт_20_абзаца"><text:span text:style-name="T72"><text:tab/>В соответствии с уведомлением о составлении протокола об административном правонарушении от 01.12.2015, составление протокола было назначено на 09.12.2015 в 10:00. В указанное время пришли Представители</text:span></text:span><text:span text:style-name="Основной_20_шрифт_20_абзаца"><text:span text:style-name="T33">, </text:span></text:span><text:span text:style-name="Основной_20_шрифт_20_абзаца"><text:span text:style-name="T33">которые от составления и подписания протокола отказались мотивируя тем, что они не готовы к процедуре составления и подписания протокола по делу об административном правонарушении, и что им необходимо дополнительное время для подготовки мотивированной позиции с целью защиты прав и законных интересов </text:span></text:span><text:span text:style-name="Основной_20_шрифт_20_абзаца"><text:span text:style-name="T90">ФГУП «Спецстройтехнологии» при Спецстрое России»</text:span></text:span><text:span text:style-name="Основной_20_шрифт_20_абзаца"><text:span text:style-name="T33">. В связи <text:s text:c="14"/>с вышеизложенным, составление протокола об административном правонарушении было отложено на 25.12.2015.</text:span></text:span></text:p>
      <text:p text:style-name="P43"><text:span text:style-name="Основной_20_шрифт_20_абзаца"><text:span text:style-name="T28"><text:tab/>Составление и подписание протокола по делу об административном правонарушении </text:span></text:span><text:span text:style-name="Основной_20_шрифт_20_абзаца"><text:span text:style-name="T27">№ </text:span></text:span><text:span text:style-name="Основной_20_шрифт_20_абзаца"><text:span text:style-name="T33">АК1097-15</text:span></text:span><text:span text:style-name="Основной_20_шрифт_20_абзаца"><text:span text:style-name="T28"> состоялось 25.12.2015 с участием</text:span></text:span><text:span text:style-name="Основной_20_шрифт_20_абзаца"><text:span text:style-name="T33"> Представителей, которым в соответствии с частью 3 статьи 28.2 КоАП <text:s/>разъяснены </text:span></text:span><text:span text:style-name="Основной_20_шрифт_20_абзаца"><text:span text:style-name="T42">их права и обязанности. В ходе составления и подписания протокола </text:span></text:span><text:span text:style-name="Основной_20_шрифт_20_абзаца"><text:span text:style-name="T28">об административном правонарушении </text:span></text:span><text:span text:style-name="Основной_20_шрифт_20_абзаца"><text:span text:style-name="T33">Представителям</text:span></text:span><text:span text:style-name="Основной_20_шрифт_20_абзаца"><text:span text:style-name="T42"> предоставлена возможность ознакомления с протоколом об административном правонарушении, которую </text:span></text:span><text:span text:style-name="Основной_20_шрифт_20_абзаца"><text:span text:style-name="T33">Представители</text:span></text:span><text:span text:style-name="Основной_20_шрифт_20_абзаца"><text:span text:style-name="T42"> реализовали путем личного ознакомления с протоколом об административном правонарушении и материалами дела.</text:span></text:span><text:span text:style-name="Основной_20_шрифт_20_абзаца"><text:span text:style-name="T33"> Также в ходе составления указанного протокола Представители представили письменные возражения на протокол на 3 (трех) листах (вх. от 25.12.2015 № 153814/15), </text:span></text:span><text:span text:style-name="Основной_20_шрифт_20_абзаца"><text:span text:style-name="T43">что свидетельствует о наличии разумного срока для обеспечения реализации своих </text:span></text:span><text:soft-page-break/><text:span text:style-name="Основной_20_шрифт_20_абзаца"><text:span text:style-name="T43">прав на защиту, дачи объяснений, представления каких либо доказательств при производстве по настоящему делу об административном правонарушении.</text:span></text:span></text:p>
      <text:p text:style-name="P43"><text:span text:style-name="Основной_20_шрифт_20_абзаца"><text:span text:style-name="T72"><text:tab/></text:span></text:span><text:span text:style-name="Основной_20_шрифт_20_абзаца"><text:span text:style-name="T74">Кроме того, </text:span></text:span><text:span text:style-name="Основной_20_шрифт_20_абзаца"><text:span text:style-name="T33">Представителями</text:span></text:span><text:span text:style-name="Основной_20_шрифт_20_абзаца"><text:span text:style-name="T36"> </text:span></text:span><text:span text:style-name="Основной_20_шрифт_20_абзаца"><text:span text:style-name="T90">ФГУП «Спецстройтехнологии» при Спецстрое России»</text:span></text:span><text:span text:style-name="Основной_20_шрифт_20_абзаца"><text:span text:style-name="T33"> </text:span></text:span><text:span text:style-name="Основной_20_шрифт_20_абзаца"><text:span text:style-name="T43">к рассмотрению дела об административном правонарушении, </text:span></text:span><text:span text:style-name="Основной_20_шрифт_20_абзаца"><text:span text:style-name="T74">были представлены письменные возражения на пяти листах (вх. от 29.12.2015 <text:s text:c="14"/>№ 155778), <text:s/>что также свидетельствует о достаточном времени для подготовки <text:s text:c="16"/>к защите и изложении своей позиции по настоящему делу об административном правонарушении.</text:span></text:span></text:p>
      <text:p text:style-name="P43"><text:span text:style-name="Основной_20_шрифт_20_абзаца"><text:span text:style-name="T74"><text:tab/>Из указанного следует, что с 09.12.2015 по 29.12.2015 </text:span></text:span><text:span text:style-name="Основной_20_шрифт_20_абзаца"><text:span text:style-name="T33">Представители</text:span></text:span><text:span text:style-name="Основной_20_шрифт_20_абзаца"><text:span text:style-name="T36"> </text:span></text:span><text:span text:style-name="Основной_20_шрифт_20_абзаца"><text:span text:style-name="T90">ФГУП «Спецстройтехнологии» при Спецстрое России» обладали достаточным временем для представления своей мотивированной позиции, а также представления объяснений и доказательств в защиту своих прав и законных интересов. </text:span></text:span></text:p>
      <text:p text:style-name="P43"><text:span text:style-name="Основной_20_шрифт_20_абзаца"><text:span text:style-name="T90"><text:tab/>Также указанное подтверждается представлением мотивированной позиции в письменном виде </text:span></text:span><text:span text:style-name="Основной_20_шрифт_20_абзаца"><text:span text:style-name="T92">(вх. от 25.12.2015 № 153814) и устными объяснениями, представленными на рассмотрении дела об административном правонарушении.</text:span></text:span></text:p>
      <text:p text:style-name="P43"><text:span text:style-name="Основной_20_шрифт_20_абзаца"><text:span text:style-name="T90"><text:tab/></text:span></text:span><text:span text:style-name="Основной_20_шрифт_20_абзаца"><text:span text:style-name="T74">Необходимо отметить, что согл</text:span></text:span><text:span text:style-name="Основной_20_шрифт_20_абзаца"><text:span text:style-name="T72">асно </text:span></text:span><text:span text:style-name="Основной_20_шрифт_20_абзаца"><text:span text:style-name="T74">части 1 статьи 4.5 КоАП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статьей 7.32.3, частью 7.2 статьи 19.5, статьей 19.7.2-1 КоАП), срок давности привлечения к административной ответственности за данную категорию <text:s/>правонарушений составляет один год <text:s text:c="14"/>со дня совершения административного правонарушения. Материалы проверки генеральной Прокуратуры Российской Федерации </text:span></text:span><text:span text:style-name="Основной_20_шрифт_20_абзаца"><text:span text:style-name="T75">поступили в ФАС России </text:span></text:span><text:span text:style-name="Основной_20_шрифт_20_абзаца"><text:span text:style-name="T75">20.10.2015 (</text:span></text:span><text:span text:style-name="Основной_20_шрифт_20_абзаца"><text:span text:style-name="T74">письмо </text:span></text:span><text:span text:style-name="Основной_20_шрифт_20_абзаца"><text:span text:style-name="T75">от </text:span></text:span><text:span text:style-name="Основной_20_шрифт_20_абзаца"><text:span text:style-name="T76">15</text:span></text:span><text:span text:style-name="Основной_20_шрифт_20_абзаца"><text:span text:style-name="T77">.10.2015</text:span></text:span><text:span text:style-name="Основной_20_шрифт_20_абзаца"><text:span text:style-name="T76"> </text:span></text:span><text:span text:style-name="Основной_20_шрифт_20_абзаца"><text:span text:style-name="T75">№ 77/2-116-2015 дсп) (далее — материалы проверки). </text:span></text:span></text:p>
      <text:p text:style-name="P44"><text:span text:style-name="Основной_20_шрифт_20_абзаца"><text:span text:style-name="T78"><text:tab/>В материалах проверки были выявлены различные нарушения Закона <text:s text:c="10"/>о закупках в более чем 20 (двадцати) закупках. В связи с чем, должностному лицу </text:span></text:span><text:span text:style-name="Основной_20_шрифт_20_абзаца"><text:span text:style-name="T78">уполномоченному на составление и подписание протоколов об административных правонарушениях требовалось время для рассмотрения вопроса о наличии либо отсутствии указанных в материалах проверки нарушений.</text:span></text:span></text:p>
      <text:p text:style-name="P44"><text:span text:style-name="Основной_20_шрифт_20_абзаца"><text:span text:style-name="T78"><text:tab/>Учитывая изложенное, в в</text:span></text:span>виду того, что срок давности привлечения <text:s text:c="19"/>к административной ответственности лица, в отношении которого ведется производство по настоящему делу об административном правонарушении, истекает 12.01.2016, а также с учетом надлежащего извещения лица привлекаемого к административной ответственности и новогодних праздников, <text:span text:style-name="Основной_20_шрифт_20_абзаца"><text:span text:style-name="T53">отложить рассмотрение </text:span></text:span><text:span text:style-name="Основной_20_шрифт_20_абзаца"><text:span text:style-name="T79">настоящего дела об административном правонарушении на более поздний срок </text:span></text:span>не представляется возможным.</text:p>
      <text:p text:style-name="P43"><text:span text:style-name="Основной_20_шрифт_20_абзаца"><text:span text:style-name="T75"><text:tab/></text:span></text:span><text:span text:style-name="T82">Разрешая ходатайство лица, в отношении которого ведется производство по делу об административном правонарушении, об </text:span><text:span text:style-name="Основной_20_шрифт_20_абзаца"><text:span text:style-name="T39">отложении рассмотрения </text:span></text:span><text:span text:style-name="Основной_20_шрифт_20_абзаца"><text:span text:style-name="T72"><text:s text:c="2"/>дела об административном правонарушении на более поздний срок,</text:span></text:span><text:span text:style-name="T82"> судья, должностное лицо, уполномоченное рассматривать дело об административном правонарушении, должны исходить из конкретных обстоятельств дела, имея ввиду обеспечение баланса прав и обязанностей всех участников производства по делу об административном правонарушении.</text:span></text:p>
      <text:p text:style-name="P45"><text:soft-page-break/><text:tab/>Согласно подпункту «з» пункта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отказ в удовлетворении ходатайства возможен с учетом конкретных обстоятельств дела, если это необходимо для обеспечения или защиты публичных интересов. К таким случаям относится<text:bookmark text:name="redstr1"/> установление факта недобросовестного пользования своими процессуальными правами лицом, <text:s text:c="17"/>в отношении которого ведется производство по делу об административном правонарушении, выражающегося, например, в последовательном заявлении ходатайств об отложении рассмотрения дела об административном правонарушении по различным основаниям, а впоследствии - о рассмотрении дела об административном правонарушении по месту жительства. </text:p>
      <text:p text:style-name="P46">Следовательно право лица, в отношении которого ведется производство по делу об административном правонарушении, на отложение рассмотрения дела <text:s text:c="12"/>об административном правонарушении на более поздний срок может быть ограничено в случае необходимости защиты публичных интересов или интересов других участников производства по делу об административном правонарушении.</text:p>
      <text:p text:style-name="P42"><text:span text:style-name="Основной_20_шрифт_20_абзаца"><text:span text:style-name="T73"><text:tab/>Таким образом, учитывая вышеизложенное, а также положения части <text:s text:c="19"/>1 статьи 4.5 КоАП, представленные письменные и устные пояснения данные <text:s text:c="13"/>в ходе рассмотрения дела об административном правонарушении, основания для удовлетворения заявленного </text:span></text:span><text:span text:style-name="Основной_20_шрифт_20_абзаца"><text:span text:style-name="T35">защитниками </text:span></text:span><text:span text:style-name="Основной_20_шрифт_20_абзаца"><text:span text:style-name="T89">ФГУП «Спецстройтехнологии» при Спецстрое России» </text:span></text:span><text:span text:style-name="Основной_20_шрифт_20_абзаца"><text:span text:style-name="T73">ходатайства не усматриваются.</text:span></text:span></text:p>
      <text:p text:style-name="P32"><text:span text:style-name="Основной_20_шрифт_20_абзаца"><text:span text:style-name="T36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настоящем постановлении пришло к выводу <text:s text:c="16"/>о наличии в действиях </text:span></text:span><text:span text:style-name="Основной_20_шрифт_20_абзаца"><text:span text:style-name="T90">ФГУП «Спецстройтехнологии» при Спецстрое России»</text:span></text:span><text:span text:style-name="Основной_20_шрифт_20_абзаца"><text:span text:style-name="T25"> </text:span></text:span><text:span text:style-name="Основной_20_шрифт_20_абзаца"><text:span text:style-name="T36">нарушений </text:span></text:span><text:span text:style-name="T38">частей 5, 6 статьи 3 </text:span><text:span text:style-name="T35">Закона о закупках, </text:span><text:span text:style-name="T26">выразившихся <text:s text:c="30"/></text:span><text:span text:style-name="T22">в установлении требования к коллективному участнику Аукциона <text:s text:c="32"/>с нарушением требований Закона о закупках.</text:span></text:p>
      <text:p text:style-name="P28"><text:span text:style-name="T1">Тем самым, </text:span><text:span text:style-name="Основной_20_шрифт_20_абзаца"><text:span text:style-name="T102">ФГУП «Спецстройтехнологии» при Спецстрое России»</text:span></text:span><text:span text:style-name="T83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31"><text:span text:style-name="T35"><text:tab/>Таким образом, вина </text:span><text:span text:style-name="Основной_20_шрифт_20_абзаца"><text:span text:style-name="T90">ФГУП «Спецстройтехнологии» при Спецстрое России»</text:span></text:span><text:span text:style-name="T38"> </text:span><text:span text:style-name="T35">состоит в том, что оно не выполнило установленные требования Закона <text:s text:c="3"/>о закупках. </text:span></text:p>
      <text:p text:style-name="P14">Объективные обстоятельства, делающие невозможным исполнение <text:span text:style-name="Основной_20_шрифт_20_абзаца"><text:span text:style-name="T103">ФГУП «Спецстройтехнологии» при Спецстрое России» </text:span></text:span>установленных Законом <text:s text:c="27"/>о закупках требований, при рассмотрении настоящего дела об административном правонарушении не установлены.</text:p>
      <text:p text:style-name="P8"><text:span text:style-name="T51"><text:tab/>Вина </text:span><text:span text:style-name="Основной_20_шрифт_20_абзаца"><text:span text:style-name="T95">ФГУП «Спецстройтехнологии» при Спецстрое России»</text:span></text:span><text:span text:style-name="Основной_20_шрифт_20_абзаца"><text:span text:style-name="T97"> <text:s text:c="25"/></text:span></text:span><text:span text:style-name="T51">в совершении административного правонарушения, ответственность <text:s text:c="26"/>за совершение которого предусмотрена частью 8 статьи 7.32.3 КоАП, доказана <text:s text:c="15"/>и подтверждается материалами настоящего дела об административном правонарушении. </text:span></text:p>
      <text:p text:style-name="P5"><text:soft-page-break/><text:span text:style-name="T52">Обстоятельств свидетельствующих о малозначительности совершенного <text:s/></text:span><text:span text:style-name="Основной_20_шрифт_20_абзаца"><text:span text:style-name="T96">ФГУП «Спецстройтехнологии» при Спецстрое России»</text:span></text:span><text:span text:style-name="T52"> административного </text:span><text:span text:style-name="T52">правонарушения, должностным лицом, уполномоченным на рассмотрение настоящего дела, не выявлено.</text:span></text:p>
      <text:p text:style-name="P4"><text:span text:style-name="Основной_20_шрифт_20_абзаца"><text:span text:style-name="T55">Обстоятельств, смягчающих административную ответственность совершенного </text:span></text:span><text:span text:style-name="Основной_20_шрифт_20_абзаца"><text:span text:style-name="T98">ФГУП «Спецстройтехнологии» при Спецстрое России»</text:span></text:span><text:span text:style-name="Основной_20_шрифт_20_абзаца"><text:span text:style-name="T55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9"><text:span text:style-name="T36"><text:tab/></text:span><text:span text:style-name="Основной_20_шрифт_20_абзаца"><text:span text:style-name="T44">Обстоятельств, отягчающих административную ответственность совершенного </text:span></text:span><text:span text:style-name="Основной_20_шрифт_20_абзаца"><text:span text:style-name="T93">ФГУП «Спецстройтехнологии» при Спецстрое России»</text:span></text:span><text:span text:style-name="Основной_20_шрифт_20_абзаца"><text:span text:style-name="T44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9"><text:span text:style-name="T36"><text:tab/>Таким образом, в действиях юридического лица</text:span><text:span text:style-name="T41"> </text:span><text:span text:style-name="Основной_20_шрифт_20_абзаца"><text:span text:style-name="T91">ФГУП «Спецстройтехнологии» при Спецстрое России»</text:span></text:span><text:span text:style-name="T36">, </text:span><text:span text:style-name="T37">выразившихся </text:span><text:span text:style-name="T21">в установлении требования к коллективному участнику Аукциона с нарушением требований Закона о закупках, </text:span><text:span text:style-name="T37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6"><text:span text:style-name="T40">Согласно части 8 статьи 7.32.3 КоАП</text:span><text:span text:style-name="T37"> п</text:span><text:span text:style-name="T34">редъявление требований <text:s text:c="20"/>к участникам закупок товаров, работ, услуг отдельными видами юридических лиц, </text:span><text:span text:style-name="T34">к закупаемым товарам, работам, услугам и (или) к условиям договора либо оценка и (или) сопоставление заявок на участие в закупке по критериям и в порядке, </text:span><text:span text:style-name="T34">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6"><text:span text:style-name="T34">В соответствии со частью 3 статьи 4.1 КоАП,</text:span><text:span text:style-name="Основной_20_шрифт_20_абзаца"><text:span text:style-name="T59"> </text:span></text:span><text:span text:style-name="Основной_20_шрифт_20_абзаца"><text:span text:style-name="T45">при назначении административного наказания юридическому лицу учитываются характер </text:span></text:span><text:span text:style-name="Основной_20_шрифт_20_абзаца"><text:span text:style-name="T45">совершенного им административного правонарушения, имущественное <text:s text:c="23"/></text:span></text:span><text:span text:style-name="Основной_20_шрифт_20_абзаца"><text:span text:style-name="T45">и финансовое положение юридического лица, обстоятельства, смягчающие </text:span></text:span><text:span text:style-name="Основной_20_шрифт_20_абзаца"><text:span text:style-name="T45">административную ответственность, и обстоятельства, отягчающие административную ответственность.</text:span></text:span></text:p>
      <text:p text:style-name="P10"><text:span text:style-name="Основной_20_шрифт_20_абзаца"><text:span text:style-name="T44">Между тем, п</text:span></text:span><text:span text:style-name="Основной_20_шрифт_20_абзаца"><text:span text:style-name="T45">ринимая во внимание указанное, а также то, что </text:span></text:span><text:span text:style-name="Основной_20_шрифт_20_абзаца"><text:span text:style-name="T93">ФГУП «Спецстройтехнологии» при Спецстрое России»</text:span></text:span><text:span text:style-name="Основной_20_шрифт_20_абзаца"><text:span text:style-name="T45"> </text:span></text:span><text:span text:style-name="Основной_20_шрифт_20_абзаца"><text:span text:style-name="T46">ранее к административной ответственности по части 8 статьи 7.32.3 КоАП не привлекалось</text:span></text:span><text:span text:style-name="Основной_20_шрифт_20_абзаца"><text:span text:style-name="T45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9"> </text:span></text:span><text:span text:style-name="Основной_20_шрифт_20_абзаца"><text:span text:style-name="T93">ФГУП «Спецстройтехнологии» при Спецстрое России»</text:span></text:span><text:span text:style-name="Основной_20_шрифт_20_абзаца"><text:span text:style-name="T29"> </text:span></text:span><text:span text:style-name="Основной_20_шрифт_20_абзаца"><text:span text:style-name="T45">административного наказания <text:s text:c="17"/></text:span></text:span><text:span text:style-name="Основной_20_шрифт_20_абзаца"><text:span text:style-name="T44">в виде штрафа в размере пяти</text:span></text:span><text:span text:style-name="Основной_20_шрифт_20_абзаца"><text:span text:style-name="T45"> тысяч рублей.</text:span></text:span></text:p>
      <text:p text:style-name="P7">Руководствуясь статьей 29.9 КоАП,</text:p>
      <text:p text:style-name="P15"/>
      <text:p text:style-name="P33">ПОСТАНОВИЛ:</text:p>
      <text:p text:style-name="P15"/>
      <text:list xml:id="list1556884965960845033" text:style-name="L1">
        <text:list-item>
          <text:list>
            <text:list-item>
              <text:list>
                <text:list-item>
                  <text:p text:style-name="P49"><text:span text:style-name="T9">Признать в действиях </text:span><text:span text:style-name="Основной_20_шрифт_20_абзаца"><text:span text:style-name="T93">ФГУП «Спецстройтехнологии» при </text:span></text:span><text:span text:style-name="Основной_20_шрифт_20_абзаца"><text:span text:style-name="T93">Спецстрое России»</text:span></text:span><text:span text:style-name="T23">, </text:span><text:span text:style-name="T37">выразившихся </text:span><text:span text:style-name="T21">в установлении требования к коллективному участнику Аукциона с нарушением требований Закона о закупках, нарушения </text:span><text:span text:style-name="T38">частей 5, 6 </text:span><text:soft-page-break/><text:span text:style-name="T38">статьи 3 </text:span><text:span text:style-name="T35">Закона о закупках.</text:span></text:p>
                </text:list-item>
                <text:list-item>
                  <text:p text:style-name="P50"><text:span text:style-name="T37">За п</text:span><text:span text:style-name="T34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span></text:p>
                </text:list-item>
                <text:list-item>
                  <text:p text:style-name="P50"><text:span text:style-name="T9">Наложить на </text:span><text:span text:style-name="T89">ФГУП «Спецстройтехнологии» при Спецстрое России»</text:span><text:span text:style-name="T32"> (ИНН 7734003657, ОГРН 1037739019438, юридический адрес: 676470, Амурская область, ЗАТО Углегорск, Военный городок №5, почтовый адрес: 115114, <text:s text:c="24"/>г. Москва, ул. Летниковская, дом 10 стр.4)</text:span><text:span text:style-name="T24"> </text:span><text:span text:style-name="T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16">В соответствии с частью 1 статьи 32.2 КоАП штраф должен быть уплачен <text:s text:c="2"/>не позднее 60 дней со дня вступления постановления о наложении штрафа <text:s text:c="26"/>в законную силу либо со дня истечения срока отсрочки или срока рассрочки, предусмотренных статьей 31.5 КоАП РФ.</text:p>
      <text:p text:style-name="P16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18">Получатель ИНН 7703516539 КПП 770301001</text:p>
      <text:p text:style-name="P18">Межрегиональное операционное УФК</text:p>
      <text:p text:style-name="P18"><text:tab/><text:tab/><text:tab/>(для ФАС России)</text:p>
      <text:p text:style-name="P18"><text:tab/><text:tab/><text:tab/>КБК 16111602010016000140</text:p>
      <text:p text:style-name="P18"><text:tab/><text:tab/><text:tab/>ОКТМО 45380000</text:p>
      <text:p text:style-name="P18">Банк получателя ОПЕРУ-1</text:p>
      <text:p text:style-name="P18">Операционный департамент Банка России</text:p>
      <text:p text:style-name="P18"><text:tab/><text:tab/><text:tab/>г. Москвы</text:p>
      <text:p text:style-name="P18"><text:tab/><text:tab/><text:tab/>БИК 044501002</text:p>
      <text:p text:style-name="P18">Расчетный счет 40101810500000001901</text:p>
      <text:p text:style-name="P16">Согласно части 1 статьи 20.25 КоАП неуплата административного штрафа <text:s text:c="16"/>в срок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a xlink:type="simple" xlink:href="mailto:sharova@fas.gov.ru">sharova@fas.gov.ru</text:a><text:span text:style-name="T13">.</text:span><text:span text:style-name="T84"> </text:span><text:span text:style-name="T86">В назначении платежа необходимо указывать номер оплачиваемого постановления о наложении штрафа.</text:span><text:span text:style-name="T85"> <text:s text:c="18"/>В случае невозможности идентификации платежа или при отсутствии сведений <text:s text:c="15"/>у ФАС России о своевременной оплате штрафа, ФАС России будет обязан передать постановление о наложении штрафа для принудительного исполнения <text:s text:c="16"/>в ФССП России.</text:span></text:p>
      <text:p text:style-name="P16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5"/>в течение 10 дней со дня вручения или получения копии постановления.</text:p>
      <text:p text:style-name="P23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234579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5cm" fo:margin-bottom="1.141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92(1) </text:p></draw:text-box></draw:frame><draw:frame draw:style-name="Mfr2" draw:name="SpdBarcode" text:anchor-type="paragraph" svg:x="0cm" svg:width="3.6cm" svg:height="0.78cm" draw:z-index="8"><draw:image xlink:href="Pictures/10000201000000780000001A234579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5:32:19.54</meta:creation-date>
    <meta:generator>OpenOffice.org/3.4.1$Win32 OpenOffice.org_project/341m1$Build-9593</meta:generator>
    <dc:date>2016-08-08T15:24:58.10</dc:date>
    <meta:editing-duration>PT1H49M45S</meta:editing-duration>
    <meta:editing-cycles>12</meta:editing-cycles>
    <meta:print-date>2016-01-28T18:18:14.36</meta:print-date>
    <meta:document-statistic meta:table-count="0" meta:image-count="1" meta:object-count="0" meta:page-count="8" meta:paragraph-count="75" meta:word-count="2365" meta:character-count="20281"/>
    <meta:user-defined meta:name="Поле 1"/>
    <meta:user-defined meta:name="Поле 2"/>
    <meta:user-defined meta:name="Поле 3"/>
    <meta:user-defined meta:name="Поле 4"/>
  </office:meta>
</office:document-meta>
</file>