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92F5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e9083c-618a-4516-bfe2-d410c38fcff6" text:name="BossProviderVariable"/>
      </text:user-field-decls>
      <text:p text:style-name="P11"><text:span text:style-name="T1">РЕШЕНИЕ № 223ФЗ-26/16</text:span></text:p>
      <text:p text:style-name="P7">по результатам рассмотрения жалобы ООО «Эдмос-Реклам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27.01.2016                                                                                                          Москва</text:p>
      <text:p text:style-name="P9">Комиссия Федеральной антимонопольной службы по контролю в сфере закупок в составе: </text:p>
      <text:p text:style-name="P9"><text:span text:style-name="T2">&lt;...&gt;</text:span> (далее – Комиссия ФАС России),</text:p>
      <text:p text:style-name="P9">при участии представителей ПАО «Сбербанк России» <text:span text:style-name="T2">&lt;...&gt;</text:span> – доверенность от 10.06.2015 № 280-Д, <text:span text:style-name="T2">&lt;...&gt;</text:span> – доверенность <text:s text:c="26"/>от 14.02.2014 № 108-Д,</text:p>
      <text:p text:style-name="P9">ООО «Эдмос-Реклама» <text:span text:style-name="T2">&lt;...&gt;</text:span> - представлена доверенность без подтверждения полномочий на представление интересов на заседании Комиссии ФАС России,</text:p>
      <text:p text:style-name="P9">рассмотрев жалобу ООО «Эдмос-Реклама» (далее — Заявитель) <text:s text:c="23"/>от 19.01.2016 № 7/16 (вх. от 20.01.2016 № 5848/16) на действия (бездействие) заказчика ПАО «Сбербанк России» (далее – Заказчик) при проведении запроса котировок по выбору организации на производство и поставку ручек на подставке с логотипом Банка на 1 полугодие 2016 года для нужд ПАО Сбербанк среди субъектов малого и среднего предпринимательства (СМСП) (извещение № 31503176923) в соответствии со статьей 18.1 Федерального закона от 26.07.2006 № 135-ФЗ «О защите конкуренции» (далее - Закон о защите конкуренции), Комиссия ФАС России</text:p>
      <text:p text:style-name="P10">У С Т А Н О В И Л А:</text:p>
      <text:p text:style-name="P9">В ФАС России поступила жалоба Заявителя от 19.01.2016 № 7/16 <text:s text:c="22"/>(вх. от 20.01.2016 № 5848/16) на действия (бездействие) Заказчика при проведении запроса котировок по выбору организации на производство и поставку ручек на подставке с логотипом Банка на 1 полугодие 2016 года для нужд ПАО Сбербанк среди субъектов малого и среднего предпринимательства (СМСП) (извещение № 31503176923) (далее – Запрос котировок, Жалоба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9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0"/>§ 10а, Постановлением Наблюдательного совета ОАО «Сбербанк России» от 05.12.2011 №113 § 6а (далее – Положение о закупке).</text:p>
      <text:p text:style-name="P9">В соответствии с частью 5 статьи 4 Закона о закупках в единой информационной системе в сфере закупок товаров, работ, услуг для обеспечения государственных и муниципальных нужд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9">30.12.2015 в ЕИС размещено извещение и документация о проведении Запроса котировок (далее – Извещение, Документация).</text:p>
      <text:p text:style-name="P9">Из жалобы Заявителя следует, что его права и законные интересы нарушены неправомерным отказом в допуске к участию в Запросе котировок.</text:p>
      <text:p text:style-name="P9">Представители Заказчика не согласились с доводами Заявителя сообщили, что при проведении Запроса котировок Заказчик действовал в соответствии с положениями Закона о закупках, Положением о закупке.</text:p>
      <text:p text:style-name="P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9">1. Согласно Извещению установлены дата и время окончания подачи заявок на участие в Запросе котировок: 28.01.2016 в 18:00 часов, дата и время рассмотрения заявок: 29.01.2016 в 11:00 часов.</text:p>
      <text:p text:style-name="P9">На заседании Комиссии ФАС России представитель Заказчика сообщил, что на момент рассмотрения Жалобы не истек срок окончания подачи заявок на участие в Запросе котировок, что исключает возможность нарушения прав и законных интересов Заявителя действиями Заказчика, связанными с неправомерным отказом в допуске к участию в Запросе котировок.</text:p>
      <text:p text:style-name="P9">Комиссия ФАС России приходит к выводу, что Заказчиком не нарушены права и законные интересы Заявителя.</text:p>
      <text:p text:style-name="P9">Таким образом, довод Заявителя не нашел своего подтверждения.</text:p>
      <text:p text:style-name="P9">2. Согласно пункту 9 части 10 статьи 4 Закона о закупках в документации <text:soft-page-break/>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9">Аналогичный принцип установлен пунктом 1.2 Положения о закупке.</text:p>
      <text:p text:style-name="P9">Вместе с тем, в соответствии с пунктом 2.1 Документации «Общие требования к участникам запроса котировок, включая деловую репутацию» Участник процедуры закупки должен соответствовать требованиям, в том числе:</text:p>
      <text:p text:style-name="P9">- 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<text:p text:style-name="P9">- 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9">- 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<text:p text:style-name="P9">Из приведенного содержания Документации не представляется возможным определить какие именно лицензии и сертификаты на поставку какого вида продукции необходимо предоставить в составе заявки участнику закупки, а также какой профессиональной компетенцией, трудовыми, финансовыми ресурсами, оборудованием и другими материальными возможностями необходимо обладать участнику закупки для исполнения договора. </text:p>
      <text:p text:style-name="P9">Таким образом, вышеуказанные требования противоречат пункту 4 части 1 статьи 3 Закона о закупках, пункту 1.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3. Согласно пункту 10 части 10 статьи 4 Закона о закупках в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p>
      <text:p text:style-name="P9">В соответствии с пунктами 1-1.2 Документации: «В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<text:soft-page-break/>котировочных заявок. Ответы на заданные вопросы будут публиковаться (без указания компании, задавшей вопрос) в течение 1 рабочего дня на сайте Электронной площадки».</text:p>
      <text:p text:style-name="P9">Таким образом, Комиссия ФАС России приходит к выводу, что Заказчиком не определена дата начала и дата окончания срока предоставления участником закупки разъяснений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На основании вышеизложенного и в соответствии с частью 20 статьи 18.1 Закона о защите конкуренции Комиссия ФАС России </text:p>
      <text:p text:style-name="P10">РЕШИЛА:</text:p>
      <text:p text:style-name="P9">1. Признать жалобу ООО «Эдмос-Реклама» от 19.01.2016 № 7/16 <text:s text:c="19"/>(вх. от 20.01.2016 № 5848/16) на действия (бездействие) заказчика <text:s text:c="26"/>ПАО «Сбербанк России» при проведении запроса котировок по выбору организации на производство и поставку ручек на подставке с логотипом Банка на 1 полугодие 2016 года для нужд ПАО Сбербанк среди субъектов малого и среднего предпринимательства (СМСП) (извещение № 31503176923) необоснованной.</text:p>
      <text:p text:style-name="P9">2. Признать в действиях ПАО «Сбербанк России» нарушения части 1 статьи 2, пункта 9, 10 части 10, статьи 4 Федерального закона от 18.07.2011 <text:s text:c="16"/>№ 223-ФЗ «О закупках товаров, работ, услуг отдельными видами юридических лиц».</text:p>
      <text:p text:style-name="P9">3. Выдать ПАО «Сбербанк России» обязательное для исполнения предписание с учетом принятого решения от 27.01.2016 № 223ФЗ-26/16.</text:p>
      <text:p text:style-name="P9">4. Передать соответствующему должностному лицу Управления контроля размещения государственного заказа ФАС России материалы дела от 27.01.2016 № 223ФЗ-26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92F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432(1) </text:p></draw:text-box></draw:frame><draw:frame draw:style-name="Mfr2" draw:name="SpdBarcode" text:anchor-type="paragraph" svg:x="0cm" svg:width="3.6cm" svg:height="0.78cm" draw:z-index="4"><draw:image xlink:href="Pictures/10000201000000780000001A6092F5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3:33:27.38</meta:creation-date>
    <meta:generator>OpenOffice.org/3.4.1$Win32 OpenOffice.org_project/341m1$Build-9593</meta:generator>
    <dc:date>2016-08-08T15:42:34.68</dc:date>
    <meta:print-date>2016-02-01T11:28:25.86</meta:print-date>
    <meta:document-statistic meta:table-count="0" meta:image-count="1" meta:object-count="0" meta:page-count="4" meta:paragraph-count="45" meta:word-count="1280" meta:character-count="9754"/>
    <meta:user-defined meta:name="Поле 1"/>
    <meta:user-defined meta:name="Поле 2"/>
    <meta:user-defined meta:name="Поле 3"/>
    <meta:user-defined meta:name="Поле 4"/>
  </office:meta>
</office:document-meta>
</file>