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71FD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511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8.511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Heading_20_3" style:master-page-name="First_20_Page">
      <style:paragraph-properties style:page-number="auto"/>
      <style:text-properties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3c7729-ae4d-4ef0-9b7d-df56aebafabe" text:name="BossProviderVariable"/>
      </text:user-field-decls>
      <text:h text:style-name="P19" text:outline-level="3">ОПРЕДЕЛЕНИЕ</text:h>
      <text:p text:style-name="P11">о назначении времени и места рассмотрения дела</text:p>
      <text:p text:style-name="P15"><text:span text:style-name="T1">об административном правонарушении</text:span><text:span text:style-name="T3"> </text:span><text:span text:style-name="Основной_20_шрифт_20_абзаца"><text:span text:style-name="T5">№ АК040-16</text:span></text:span></text:p>
      <text:p text:style-name="P4"/>
      <text:p text:style-name="P12"><text:span text:style-name="T13">«26» января 2016 г. </text:span><text:s text:c="87"/>г. Москва</text:p>
      <text:p text:style-name="P12"/>
      <text:p text:style-name="P16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22.01.2016 № АК040-16 в отношении з</text:span><text:span text:style-name="T7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8"><text:s/></text:span></text:span><text:span text:style-name="Основной_20_шрифт_20_абзаца"><text:span text:style-name="T12">&lt;...&gt;</text:span></text:span><text:span text:style-name="T1">, по факту нарушения </text:span><text:span text:style-name="Основной_20_шрифт_20_абзаца"><text:span text:style-name="T10">части 2 статьи 93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государственного контракта на основании </text:span></text:span><text:span text:style-name="Основной_20_шрифт_20_абзаца"><text:span text:style-name="T7">пункта 9 части 1 статьи 93</text:span></text:span><text:span text:style-name="Основной_20_шрифт_20_абзаца"><text:span text:style-name="T6"> Закона о контрактной системе </text:span></text:span><text:span text:style-name="Основной_20_шрифт_20_абзаца"><text:span text:style-name="T11">от 03.02.2015 № 276-01-41/10-15 на оказание услуги по осуществлению научного руководства и авторского надзора за проведением первоочередных и противоаварийных работ на объекте культурного наследия «Ансамбль Михаило-Архангельского монастыря» Надвратная церковь, 1654-1670 гг. (Владимирская область, г. Юрьев Польский)</text:span></text:span><text:span text:style-name="Основной_20_шрифт_20_абзаца"><text:span text:style-name="T6"> (далее – Государственный контракт),</text:span></text:span><text:span text:style-name="T1">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17"/>
      <text:p text:style-name="P17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№ </text:span><text:span text:style-name="T4">АК040-16 в отношении </text:span><text:span text:style-name="Основной_20_шрифт_20_абзаца"><text:span text:style-name="T8">заместителя директора Департамента управления имуществом и инвестиционной политики Министерства культуры Российской Федерации <text:s/></text:span></text:span><text:span text:style-name="Основной_20_шрифт_20_абзаца"><text:span text:style-name="T12">&lt;...&gt;</text:span></text:span><text:span text:style-name="T4">, к рассмотрению на 03.02.2016 в 16 часов 10 минут по адресу: г. Москва, ул. Садовая Кудринская, д. 11, каб. 269.</text:span></text:p>
      <text:p text:style-name="P18"/>
      <text:p text:style-name="P20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71FD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7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756(1) </text:p></draw:text-box></draw:frame><draw:frame draw:style-name="Mfr2" draw:name="SpdBarcode" text:anchor-type="paragraph" svg:x="0cm" svg:width="3.6cm" svg:height="0.78cm" draw:z-index="1"><draw:image xlink:href="Pictures/10000201000000780000001A6871FD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4:26:45.05</meta:creation-date>
    <meta:generator>OpenOffice.org/3.4.1$Win32 OpenOffice.org_project/341m1$Build-9593</meta:generator>
    <dc:date>2016-08-08T15:52:30.02</dc:date>
    <meta:document-statistic meta:table-count="0" meta:image-count="1" meta:object-count="0" meta:page-count="1" meta:paragraph-count="12" meta:word-count="265" meta:character-count="2171"/>
    <meta:user-defined meta:name="Поле 1"/>
    <meta:user-defined meta:name="Поле 2"/>
    <meta:user-defined meta:name="Поле 3"/>
    <meta:user-defined meta:name="Поле 4"/>
  </office:meta>
</office:document-meta>
</file>