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C7F3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9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 style:master-page-name="First_20_Page">
      <style:paragraph-properties fo:margin-left="9.075cm" fo:margin-right="0cm" fo:margin-top="0.049cm" fo:margin-bottom="0cm" fo:text-align="start" style:justify-single-word="false" fo:text-indent="0cm" style:auto-text-indent="false" style:page-number="auto"/>
    </style:style>
    <style:style style:name="P2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size="14pt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aca3be-8512-40f9-92c1-c2c02148b6af" text:name="BossProviderVariable"/>
      </text:user-field-decls>
      <text:p text:style-name="P24"/>
      <text:p text:style-name="P4"/>
      <text:p text:style-name="P25">ОПРЕДЕЛЕНИЕ </text:p>
      <text:p text:style-name="P7"><text:span text:style-name="T9">об отложении рассмотрения дела об </text:span><text:span text:style-name="T14">административном правонарушении </text:span></text:p>
      <text:p text:style-name="P7"><text:span text:style-name="T10">№</text:span><text:span text:style-name="T16"> </text:span><text:span text:style-name="T15">Е</text:span><text:span text:style-name="T16">-821/15/АК686-16</text:span></text:p>
      <text:p text:style-name="P7"/>
      <text:p text:style-name="P15">«04» августа 2016 <text:s text:c="91"/>Москва</text:p>
      <text:p text:style-name="P16"><text:tab/></text:p>
      <text:p text:style-name="P17"><text:span text:style-name="T25"><text:tab/>Я, </text:span><text:span text:style-name="T26">&lt;...&gt;</text:span><text:span text:style-name="T25">, рассмотрев материалы дела об административном правонарушении, возбужденного </text:span><text:span text:style-name="Основной_20_шрифт_20_абзаца"><text:span text:style-name="T27">протоколом от 25.07.2016 по делу </text:span></text:span><text:span text:style-name="Основной_20_шрифт_20_абзаца"><text:span text:style-name="T32">№ </text:span></text:span><text:span text:style-name="Основной_20_шрифт_20_абзаца"><text:span text:style-name="T30">Е</text:span></text:span><text:span text:style-name="Основной_20_шрифт_20_абзаца"><text:span text:style-name="T32">-821/15/АК686-16</text:span></text:span><text:span text:style-name="Основной_20_шрифт_20_абзаца"><text:span text:style-name="T29"> </text:span></text:span><text:span text:style-name="Основной_20_шрифт_20_абзаца"><text:span text:style-name="T28">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1">директора Департамента химико-технологического и лесопромышленного комплекса </text:span></text:span><text:span text:style-name="Strong_20_Emphasis"><text:span text:style-name="T31">Министерства промышленности и торговли Российской Федерации</text:span></text:span><text:span text:style-name="Основной_20_шрифт_20_абзаца"><text:span text:style-name="T31"> </text:span></text:span><text:span text:style-name="Основной_20_шрифт_20_абзаца"><text:span text:style-name="T33">&lt;...&gt;</text:span></text:span><text:span text:style-name="T11">,</text:span><text:span text:style-name="T12"> по </text:span><text:span text:style-name="T25">признакам состава административного правонарушения, ответственность за совершение которого предусмотрена</text:span><text:span text:style-name="T36"> частью 4.2 статьи 7.30</text:span><text:span text:style-name="T25"> Кодекса Российской Федерации об административных правонарушениях (далее – КоАП), </text:span></text:p>
      <text:p text:style-name="P23">руководствуясь пунктом 3 части 1 статьи 29.4 КоАП,</text:p>
      <text:p text:style-name="P23"/>
      <text:p text:style-name="P18">УСТАНОВИЛА:</text:p>
      <text:p text:style-name="P19"><text:tab/></text:p>
      <text:p text:style-name="P19"><text:span text:style-name="T37"><text:tab/>В связи с необходимостью дополнительного изучения материалов дела</text:span><text:span text:style-name="T17">,</text:span><text:span text:style-name="T37"> 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5"><text:tab/>1. Продлить срок рассмотрения дела об </text:span><text:span text:style-name="T18">административном правонарушении </text:span><text:span text:style-name="T8">№</text:span><text:span text:style-name="T24"> </text:span><text:span text:style-name="T19">Е</text:span><text:span text:style-name="T24">-821/15/АК686-16</text:span><text:span text:style-name="T13"> </text:span><text:span text:style-name="T21">в отношении</text:span><text:span text:style-name="Основной_20_шрифт_20_абзаца"><text:span text:style-name="T22"> </text:span></text:span><text:span text:style-name="Основной_20_шрифт_20_абзаца"><text:span text:style-name="T34">директора Департамента химико-технологического и лесопромышленного комплекса </text:span></text:span><text:span text:style-name="Strong_20_Emphasis"><text:span text:style-name="T34">Министерства промышленности и торговли Российской Федерации</text:span></text:span><text:span text:style-name="Основной_20_шрифт_20_абзаца"><text:span text:style-name="T34"> </text:span></text:span><text:span text:style-name="Основной_20_шрифт_20_абзаца"><text:span text:style-name="T35">&lt;...&gt; </text:span></text:span><text:span text:style-name="T17"><text:s/>до 23.08.2016.</text:span></text:p>
      <text:p text:style-name="P19"><text:span text:style-name="T5"><text:tab/>2. Рассмотрение дела об </text:span><text:span text:style-name="T20">об </text:span><text:span text:style-name="T18">административном правонарушении </text:span><text:span text:style-name="T8">№</text:span><text:span text:style-name="T24"> </text:span><text:span text:style-name="T19">Е</text:span><text:span text:style-name="T24">-821/15/АК686-16 </text:span><text:span text:style-name="T5">назначить </text:span><text:span text:style-name="T23">на 23.08.2016 в 15.00</text:span><text:span text:style-name="T5"> по адресу: г. Москва, ул. Садовая Кудринская, д.11, </text:span><text:span text:style-name="T23">каб. 246-2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3C7F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0942(1) </text:p></draw:text-box></draw:frame><draw:frame draw:style-name="Mfr2" draw:name="SpdBarcode" text:anchor-type="paragraph" svg:x="0cm" svg:width="3.6cm" svg:height="0.78cm" draw:z-index="1"><draw:image xlink:href="Pictures/10000201000000780000001A23C7F3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0:53:44.20</meta:creation-date>
    <meta:generator>OpenOffice.org/3.4.1$Win32 OpenOffice.org_project/341m1$Build-9593</meta:generator>
    <dc:date>2016-08-08T18:13:05.32</dc:date>
    <meta:editing-duration>PT4M55S</meta:editing-duration>
    <meta:editing-cycles>1</meta:editing-cycles>
    <meta:document-statistic meta:table-count="0" meta:image-count="1" meta:object-count="0" meta:page-count="1" meta:paragraph-count="18" meta:word-count="191" meta:character-count="1721"/>
    <meta:user-defined meta:name="Поле 1"/>
    <meta:user-defined meta:name="Поле 2"/>
    <meta:user-defined meta:name="Поле 3"/>
    <meta:user-defined meta:name="Поле 4"/>
  </office:meta>
</office:document-meta>
</file>