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8FE1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language="ru" fo:country="RU"/>
    </style:style>
    <style:style style:name="P16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fo:language="ru" fo:country="RU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39" style:family="paragraph" style:parent-style-name="Standard">
      <style:paragraph-properties fo:margin-left="9.987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1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6" style:family="paragraph" style:parent-style-name="Standard" style:master-page-name="First_20_Page">
      <style:paragraph-properties fo:margin-left="-0.026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9cm" style:auto-text-indent="false">
        <style:tab-stops/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2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font-name="Times New Roman" fo:language="en" fo:country="US" fo:background-color="#ffffff" style:font-name-complex="Times New Roman2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style:text-blinking="false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ahoma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ahoma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6" style:family="text">
      <style:text-properties fo:color="#000000" fo:language="en" fo:country="US" fo:background-color="#ffffff" style:font-name-complex="Times New Roman"/>
    </style:style>
    <style:style style:name="T67" style:family="text">
      <style:text-properties fo:color="#000000" fo:language="en" fo:country="US" style:text-underline-style="solid" style:text-underline-width="auto" style:text-underline-color="font-color"/>
    </style:style>
    <style:style style:name="T68" style:family="text">
      <style:text-properties fo:color="#000000" style:font-name="Times New Roman1"/>
    </style:style>
    <style:style style:name="T69" style:family="text">
      <style:text-properties fo:color="#000000" style:font-name="Times New Roman1" fo:font-size="14pt" style:font-size-asian="14pt" style:font-size-complex="14pt"/>
    </style:style>
    <style:style style:name="T70" style:family="text">
      <style:text-properties fo:color="#000000" style:font-name="Times New Roman1" fo:font-size="14pt" fo:background-color="#ffffff" style:font-size-asian="14pt" style:font-size-complex="14pt"/>
    </style:style>
    <style:style style:name="T7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3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4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75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6" style:family="text">
      <style:text-properties fo:color="#000000" fo:font-size="14pt" style:font-size-asian="14pt" style:font-size-complex="14pt"/>
    </style:style>
    <style:style style:name="T7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8" style:family="text">
      <style:text-properties fo:color="#000000" fo:font-size="14pt" fo:background-color="#ffffff" style:font-size-asian="14pt" style:font-size-complex="14pt"/>
    </style:style>
    <style:style style:name="T79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80" style:family="text">
      <style:text-properties style:text-line-through-style="none" style:text-position="0% 100%" style:text-blinking="false"/>
    </style:style>
    <style:style style:name="T81" style:family="text">
      <style:text-properties style:font-name="Times New Roman" style:font-name-complex="Times New Roman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style:font-name="Times New Roman" style:font-size-asian="14pt" style:font-size-complex="14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11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2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3" style:family="text">
      <style:text-properties fo:font-variant="normal" fo:text-transform="none" style:font-name-asian="Arial1" style:font-name-complex="Arial1"/>
    </style:style>
    <style:style style:name="T114" style:family="text">
      <style:text-properties fo:font-variant="normal" fo:text-transform="none" style:font-name-asian="Times New Roman CYR1" style:language-asian="ru" style:country-asian="RU" style:font-name-complex="Times New Roman CYR1" style:language-complex="ar" style:country-complex="SA"/>
    </style:style>
    <style:style style:name="T115" style:family="text">
      <style:text-properties fo:font-variant="normal" fo:text-transform="none" fo:language="en" fo:country="US" style:font-name-asian="Times New Roman CYR1" style:language-asian="ru" style:country-asian="RU" style:font-name-complex="Times New Roman CYR1" style:language-complex="ar" style:country-complex="SA"/>
    </style:style>
    <style:style style:name="T116" style:family="text">
      <style:text-properties style:font-name-asian="Times New Roman" style:font-name-complex="Times New Roman"/>
    </style:style>
    <style:style style:name="T117" style:family="text">
      <style:text-properties style:font-name-asian="Arial1" style:font-name-complex="Arial1" style:language-complex="ar" style:country-complex="SA"/>
    </style:style>
    <style:style style:name="T118" style:family="text">
      <style:text-properties fo:language="ru" fo:country="RU"/>
    </style:style>
    <style:style style:name="T119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150d75-6352-4753-ad32-ea0830e30022" text:name="BossProviderVariable"/>
      </text:user-field-decls>
      <text:p text:style-name="P46">ПОСТАНОВЛЕНИЕ </text:p>
      <text:p text:style-name="P7">о наложении штрафа по делу </text:p>
      <text:p text:style-name="P5"><text:span text:style-name="T81">об административном правонарушении </text:span><text:span text:style-name="T66">№ </text:span><text:span text:style-name="T9">АК1102-15 </text:span></text:p>
      <text:p text:style-name="P9"/>
      <text:p text:style-name="P10">«30» декабря 2015<text:tab/><text:tab/> <text:s text:c="9"/><text:tab/><text:tab/><text:tab/><text:tab/><text:tab/><text:tab/><text:tab/> <text:s text:c="2"/>Москва</text:p>
      <text:p text:style-name="P10"/>
      <text:p text:style-name="P9"><text:span text:style-name="T84"><text:tab/></text:span><text:span text:style-name="T6">Я, </text:span><text:span text:style-name="T7">&lt;...&gt; </text:span><text:span text:style-name="T82">, </text:span><text:span text:style-name="T6">рассмотрев протокол и материалы дела об административном правонарушении, возбужденного протоколом</text:span><text:span text:style-name="T69"> от 25.12.2015 по делу</text:span><text:span text:style-name="T70"> </text:span><text:span text:style-name="T71">№ </text:span><text:span text:style-name="T12">АК1102-15</text:span><text:span text:style-name="T71"> в </text:span><text:span text:style-name="T72">отношении</text:span><text:span text:style-name="T71"> </text:span><text:span text:style-name="Основной_20_шрифт_20_абзаца"><text:span text:style-name="T85">н</text:span></text:span><text:span text:style-name="Основной_20_шрифт_20_абзаца"><text:span text:style-name="T90">ачальника отдела закупок </text:span></text:span><text:span text:style-name="Основной_20_шрифт_20_абзаца"><text:span text:style-name="T16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2"> </text:span></text:span><text:span text:style-name="Основной_20_шрифт_20_абзаца"><text:span text:style-name="T99">&lt;...&gt;</text:span></text:span><text:span text:style-name="T17"> </text:span><text:span text:style-name="T48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70">частью 8 статьи 7.32.3</text:span><text:span text:style-name="T6"> Кодекса Российской Федерации об административных правонарушениях (далее – КоАП), </text:span></text:p>
      <text:p text:style-name="P17"/>
      <text:p text:style-name="P11">УСТАНОВИЛ:</text:p>
      <text:p text:style-name="P13"/>
      <text:p text:style-name="P14"><text:span text:style-name="T68"><text:tab/></text:span><text:span text:style-name="T111">ФГУП</text:span><text:span text:style-name="T112"> </text:span><text:span text:style-name="T111">«Спецстройтехнологии» при Спецстрое России»</text:span><text:span text:style-name="Основной_20_шрифт_20_абзаца"><text:span text:style-name="T110"> (далее - Заказчик) </text:span></text:span><text:span text:style-name="Основной_20_шрифт_20_абзаца"><text:span text:style-name="T58">осуществлена закупка (номер извещения </text:span></text:span><text:span text:style-name="Основной_20_шрифт_20_абзаца"><text:span text:style-name="T59">31501909492</text:span></text:span><text:span text:style-name="Основной_20_шрифт_20_абзаца"><text:span text:style-name="T58">) (далее - Закупка).</text:span></text:span></text:p>
      <text:p text:style-name="P20"><text:span text:style-name="T82">В соответствии с частью 5 статьи 3</text:span><text:span text:style-name="T13"> Федерального закона от 18.07.2011 <text:s text:c="17"/>№ 223-ФЗ «О закупках товаров, работ, услуг отдельными видами юридических лиц» (далее – Закон о закупках)</text:span><text:span text:style-name="T82"> </text:span><text:span text:style-name="T5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<text:s text:c="23"/>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<text:s text:c="26"/>о закупке.</text:span> </text:p>
      <text:p text:style-name="P19">Согласно пункту 9 части 10 статьи 4 Закона о закупках в документации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8">В соответствии с частью 6 статьи 3 Закона о закупках не допускается предъявлять к участникам закупки требования, которые не указаны <text:s text:c="21"/>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18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19"><text:soft-page-break/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19">Согласно пункту 3.3.8.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, предъявленным к участникам запроса предложений в настоящей документации, за исключением случаев специально оговоренных в документации о закупке.</text:p>
      <text:p text:style-name="P18">Заявка должна включать документы, подтверждающие соответствие каждого члена объединения установленным закупочной документацией требованиям (подпункт «а» пункта 3.3.8.5 документации о закупке).</text:p>
      <text:p text:style-name="P18">В соответствии с пунктом 3.3.8.7 документации о закупке, если заявка коллективного участника не соответствует требованиям, установленным пунктом 3.3.8.6, заявка такого коллективного участника подлежит отклонению.</text:p>
      <text:p text:style-name="P18"><text:span text:style-name="T83">Согласно пункту 3.3.8.8 документации о проведении закупки, если хотя <text:s text:c="14"/>бы один участник коллективного участника, входящей в состав коллективного участника, на стадии подачи заявок отказывается от участия в проведении процедуры закупки, заявка от такого коллективного участника подлежит </text:span><text:span text:style-name="T83">отклонению.</text:span> </text:p>
      <text:p text:style-name="P18">Учитывая, что во исполнение требований части 6 статьи 3 Закона <text:s text:c="22"/>о закупках, требования документации подлежат применению в равной степени <text:s text:c="15"/>ко всем участникам закупки, Заказчик, установив наряду с требованиями <text:s text:c="23"/>к коллективному участнику закупки, требования также к лицам, входящим <text:s text:c="17"/>в состав коллективного участника нарушил части 5, 6 статьи 3 Закона <text:s text:c="25"/>о закупках.</text:p>
      <text:p text:style-name="P21">В соответствии с частью 8 статьи 7.32.3 КоАП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p>
      <text:p text:style-name="P36"><text:span text:style-name="T26"><text:tab/></text:span><text:span text:style-name="T29">Согласно материалам настоящего дела об административном правонарушении, ответственным лицом Заказчика за </text:span><text:span text:style-name="T49">установление требования к коллективному участнику Закупки с нарушением требований Закона <text:s text:c="21"/>о закупках,</text:span><text:span text:style-name="T26"> </text:span><text:span text:style-name="T29">является </text:span><text:span text:style-name="Основной_20_шрифт_20_абзаца"><text:span text:style-name="T85">н</text:span></text:span><text:span text:style-name="Основной_20_шрифт_20_абзаца"><text:span text:style-name="T90">ачальник отдела закупок </text:span></text:span><text:span text:style-name="Основной_20_шрифт_20_абзаца"><text:span text:style-name="T29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2"> </text:span></text:span><text:span text:style-name="Основной_20_шрифт_20_абзаца"><text:span text:style-name="T99">&lt;...&gt;</text:span></text:span></text:p>
      <text:p text:style-name="P36"><text:span text:style-name="Основной_20_шрифт_20_абзаца"><text:span text:style-name="T29"><text:tab/>Таким образом, в действиях должностного лица – </text:span></text:span><text:span text:style-name="Основной_20_шрифт_20_абзаца"><text:span text:style-name="T85">н</text:span></text:span><text:span text:style-name="Основной_20_шрифт_20_абзаца"><text:span text:style-name="T90">ачальника отдела закупок </text:span></text:span><text:span text:style-name="Основной_20_шрифт_20_абзаца"><text:span text:style-name="T29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2"> </text:span></text:span><text:span text:style-name="Основной_20_шрифт_20_абзаца"><text:span text:style-name="T99">&lt;...&gt;</text:span></text:span><text:span text:style-name="T29">,</text:span><text:span text:style-name="T26"> выразившихся в </text:span><text:span text:style-name="T49">установлении требований к коллективному участнику Закупки с нарушением требований Закона о закупках</text:span><text:span text:style-name="T51">, </text:span><text:span text:style-name="T26">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15"><text:soft-page-break/><text:span text:style-name="T76"><text:tab/>Административное правонарушение совершено по месту нахождения Заказчика:</text:span><text:span text:style-name="T77"><text:tab/></text:span><text:span text:style-name="T64">676470, Амурская область, ЗАТО Углегорск, Военный городок №5.</text:span></text:p>
      <text:p text:style-name="P15"><text:span text:style-name="T76"><text:tab/>Временем совершения административного правонарушения является: <text:s/></text:span><text:span text:style-name="T78">12.01.2015.</text:span></text:p>
      <text:p text:style-name="P14"><text:span text:style-name="Основной_20_шрифт_20_абзаца"><text:span text:style-name="T36"><text:tab/></text:span></text:span><text:span text:style-name="T73">Протокол по делу об административном правонарушении <text:s text:c="25"/></text:span><text:span text:style-name="T74">№ </text:span><text:span text:style-name="T10">АК1102</text:span><text:span text:style-name="T73"> составлен 25.12.2015 </text:span><text:span text:style-name="T11">&lt;...&gt;</text:span><text:span text:style-name="T14"> с участием </text:span><text:span text:style-name="T47">&lt;...&gt;</text:span></text:p>
      <text:p text:style-name="P22"><text:span text:style-name="T1">&lt;...&gt;</text:span> пояснила, что с административным правонарушением не согласна, поскольку нарушен срок для составления протокола, отсутствует состав административного правонарушения, а также представила письменные пояснения (вх. от 25.12.2015 № 153814).</text:p>
      <text:p text:style-name="P23"><text:span text:style-name="T30"><text:tab/>Рассмотрение дела об административном правонарушении <text:s text:c="29"/>№ </text:span><text:span text:style-name="T19">АК1102-15</text:span><text:span text:style-name="T30"> состоялось 29.12.2015 с участием </text:span><text:span text:style-name="T17">&lt;...&gt;</text:span></text:p>
      <text:p text:style-name="P22">В связи с поступившим от <text:span text:style-name="T1">&lt;...&gt;</text:span><text:span text:style-name="T113"> </text:span>ходатайством об отложении рассмотрения дела, рассмотрение настоящего дела об административном правонарушении было отложено на 30.12.2015 г.</text:p>
      <text:p text:style-name="P22">Рассмотрение дела <text:span text:style-name="T116">об административном правонарушении <text:s text:c="29"/>№ </text:span><text:span text:style-name="T2">АК1102-15 </text:span>продолжилось 30.12.2015 г., с участием <text:span text:style-name="T1">&lt;...&gt;</text:span> которая поддержала доводы изложенные при составлении и подписании протокола по делу об административном правонарушении.</text:p>
      <text:p text:style-name="P41"><text:span text:style-name="Основной_20_шрифт_20_абзаца"><text:span text:style-name="T79"><text:tab/>В соответствии с уведомлением о составлении протокола об административном правонарушении от 01.12.2015, составление протокола было назначено на 09.12.2015 в 10:00. В указанное время пришла</text:span></text:span><text:span text:style-name="Основной_20_шрифт_20_абзаца"><text:span text:style-name="T27"> </text:span></text:span><text:span text:style-name="Основной_20_шрифт_20_абзаца"><text:span text:style-name="T18">&lt;...&gt;</text:span></text:span><text:span text:style-name="Основной_20_шрифт_20_абзаца"><text:span text:style-name="T27">, которая от составления и подписания протокола отказалась мотивируя тем, что она не готова к процедуре составления и подписания протокола по делу об административном правонарушении, и что ей необходимо дополнительное время для подготовки мотивированной позиции с целью защиты своих прав и законных интересов. В связи с вышеизложенным, составление протокола об административном правонарушении было отложено на 25.12.2015.</text:span></text:span></text:p>
      <text:p text:style-name="P41"><text:span text:style-name="Основной_20_шрифт_20_абзаца"><text:span text:style-name="T53"><text:tab/>Составление и подписание протокола по делу об административном правонарушении </text:span></text:span><text:span text:style-name="Основной_20_шрифт_20_абзаца"><text:span text:style-name="T54">№ </text:span></text:span><text:span text:style-name="Основной_20_шрифт_20_абзаца"><text:span text:style-name="T27">АК1102-15</text:span></text:span><text:span text:style-name="Основной_20_шрифт_20_абзаца"><text:span text:style-name="T53"> состоялось 25.12.2015 с участием</text:span></text:span><text:span text:style-name="Основной_20_шрифт_20_абзаца"><text:span text:style-name="T27"> <text:s/></text:span></text:span><text:span text:style-name="Основной_20_шрифт_20_абзаца"><text:span text:style-name="T18">&lt;...&gt;</text:span></text:span><text:span text:style-name="Основной_20_шрифт_20_абзаца"><text:span text:style-name="T27">, которой в соответствии с частью 3 статьи 28.2 КоАП <text:s/>разъяснены </text:span></text:span><text:span text:style-name="Основной_20_шрифт_20_абзаца"><text:span text:style-name="T33">права и обязанности. В ходе составления и подписания протокола </text:span></text:span><text:span text:style-name="Основной_20_шрифт_20_абзаца"><text:span text:style-name="T53">об административном правонару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33"> предоставлена возможность ознакомления с протоколом об административном правонарушении, которую </text:span></text:span><text:span text:style-name="Основной_20_шрифт_20_абзаца"><text:span text:style-name="T20">&lt;...&gt;</text:span></text:span><text:span text:style-name="Основной_20_шрифт_20_абзаца"><text:span text:style-name="T33"> реализовала путем личного ознакомления с протоколом об административном правонарушении <text:s text:c="26"/>и материалами дела.</text:span></text:span><text:span text:style-name="Основной_20_шрифт_20_абзаца"><text:span text:style-name="T27"> Также в ходе составления указанного протокола </text:span></text:span><text:span text:style-name="Основной_20_шрифт_20_абзаца"><text:span text:style-name="T18">&lt;...&gt;</text:span></text:span><text:span text:style-name="Основной_20_шрифт_20_абзаца"><text:span text:style-name="T27">, представила устные пояснения на протокол, </text:span></text:span><text:span text:style-name="Основной_20_шрифт_20_абзаца"><text:span text:style-name="T34">что свидетельствует о наличии разумного срока для обеспечения реализации своих прав на защиту, дачи объяснений, представление каких либо доказательств при производстве по настоящему делу об административном правонарушении.</text:span></text:span></text:p>
      <text:p text:style-name="P41"><text:span text:style-name="Основной_20_шрифт_20_абзаца"><text:span text:style-name="T27"><text:tab/></text:span></text:span><text:span text:style-name="T30">В ходе рассмотрения настоящего дела об административном правонарушении должностное лицо, уполномоченное на рассмотрение </text:span><text:soft-page-break/><text:span text:style-name="T30">настоящего дела об административном правонарушении, учитывая фактические обстоятельства приведенные в настоящем постановлении пришло к выводу о наличии в действиях </text:span><text:span text:style-name="Основной_20_шрифт_20_абзаца"><text:span text:style-name="T85">н</text:span></text:span><text:span text:style-name="Основной_20_шрифт_20_абзаца"><text:span text:style-name="T90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2"> </text:span></text:span><text:span text:style-name="Основной_20_шрифт_20_абзаца"><text:span text:style-name="T97">&lt;...&gt;</text:span></text:span><text:span text:style-name="T49"> </text:span><text:span text:style-name="T30">нарушений </text:span><text:span text:style-name="Основной_20_шрифт_20_абзаца"><text:span text:style-name="T56">частей 5,6 статьи 3</text:span></text:span><text:span text:style-name="T30"> </text:span><text:span text:style-name="T84">Закона о закупках, </text:span><text:span text:style-name="T55">выразившихся </text:span><text:span text:style-name="T51">в установлении требования <text:s text:c="15"/>к коллективному участнику Аукциона с нарушением требований Закона <text:s text:c="21"/>о закупках.</text:span></text:p>
      <text:p text:style-name="P24"><text:span text:style-name="T60">Тем самым, </text:span><text:span text:style-name="Основной_20_шрифт_20_абзаца"><text:span text:style-name="T88">н</text:span></text:span><text:span text:style-name="Основной_20_шрифт_20_абзаца"><text:span text:style-name="T101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3"> </text:span></text:span><text:span text:style-name="Основной_20_шрифт_20_абзаца"><text:span text:style-name="T107">&lt;...&gt;</text:span></text:span><text:span text:style-name="T39"> </text:span><text:span text:style-name="T61"><text:s/></text:span><text:span text:style-name="T60">совершила административное правонарушение, ответственность за совершение которого предусмотрена частью 8 статьи 7.32.3 КоАП.</text:span></text:p>
      <text:p text:style-name="P45"><text:span text:style-name="T30"><text:tab/>Таким образом, вина </text:span><text:span text:style-name="Основной_20_шрифт_20_абзаца"><text:span text:style-name="T98">&lt;...&gt;</text:span></text:span><text:span text:style-name="Основной_20_шрифт_20_абзаца"><text:span text:style-name="T94"> </text:span></text:span><text:span text:style-name="T30">состоит в том, что она не выполнила установленные требования Закона о закупках. </text:span></text:p>
      <text:p text:style-name="P25">Объективные обстоятельства, делающие невозможным исполнение <text:span text:style-name="Основной_20_шрифт_20_абзаца"><text:span text:style-name="T115">&lt;...&gt;</text:span></text:span><text:span text:style-name="T117"> </text:span>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2"><text:span text:style-name="T42"><text:tab/>Вина </text:span><text:span text:style-name="Основной_20_шрифт_20_абзаца"><text:span text:style-name="T107">&lt;...&gt;</text:span></text:span><text:span text:style-name="T39"> </text:span><text:span text:style-name="T42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29"><text:span text:style-name="T43">Относительно довода </text:span><text:span text:style-name="Основной_20_шрифт_20_абзаца"><text:span text:style-name="T108">&lt;...&gt;</text:span></text:span><text:span text:style-name="T62">, о том, что </text:span><text:span text:style-name="Основной_20_шрифт_20_абзаца"><text:span text:style-name="T108">&lt;...&gt;</text:span></text:span><text:span text:style-name="T62"> не является субъектом данного административного правонарушения, в связи с тем, что документация об Аукционе утверждена </text:span><text:span text:style-name="T63">&lt;...&gt;</text:span><text:span text:style-name="T45">, должностное лицо уполномоченное на рассмотрение настоящего дела об административном правонарушении находит его не состоятельным, поскольку статьей 2.4 КоАП установлено, что</text:span><text:span text:style-name="T65"> </text:span><text:span text:style-name="T40">лица, осуществляющие функции по организации и осуществлению закупок в соответствии с законодательством Российской Федерации в сфере закупок товаров, работ, услуг отдельными видами юридических лиц, в том числе члены комиссии по осуществлению закупок, совершившие административные правонарушения, предусмотренные в том числе статьей 7.32.3 КоАП, несут административную ответственность как должностные лица.</text:span></text:p>
      <text:p text:style-name="P43"><text:span text:style-name="T40"><text:tab/>Вместе с тем, согласно разделу 3 Должностной инструкции </text:span><text:span text:style-name="Основной_20_шрифт_20_абзаца"><text:span text:style-name="T89">н</text:span></text:span><text:span text:style-name="Основной_20_шрифт_20_абзаца"><text:span text:style-name="T102">ачальника отдела закупок ФГУП «Спецстройтехнологии» при Федеральном агентстве специального строительства» основной задачей является проведение закупочных процедур для размещения заказов на поставку товаров, работ, услуг Предприятием. В соответствии с разделом 4 </text:span></text:span><text:span text:style-name="Основной_20_шрифт_20_абзаца"><text:span text:style-name="T105">Должностной инструкции, </text:span></text:span><text:span text:style-name="Основной_20_шрифт_20_абзаца"><text:span text:style-name="T89">н</text:span></text:span><text:span text:style-name="Основной_20_шрифт_20_абзаца"><text:span text:style-name="T102">ачальника отдела закупок ФГУП «Спецстройтехнологии» при Федеральном агентстве специального строительства» в должностные обязанности начальника отдела закупок входит, в том числе руководство разработкой закупочной документации, формирование перечня требований к квалификации участников процедуры закупки, а также необходимой для подтверждения этой квалификации документов.</text:span></text:span></text:p>
      <text:p text:style-name="P44"><text:soft-page-break/><text:span text:style-name="T31"><text:tab/>Таким образом, в действиях </text:span><text:span text:style-name="Основной_20_шрифт_20_абзаца"><text:span text:style-name="T86">н</text:span></text:span><text:span text:style-name="Основной_20_шрифт_20_абзаца"><text:span text:style-name="T91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3"> </text:span></text:span><text:span text:style-name="Основной_20_шрифт_20_абзаца"><text:span text:style-name="T98">&lt;...&gt;</text:span></text:span><text:span text:style-name="T31">, </text:span><text:span text:style-name="T32">выразившихся <text:s text:c="25"/></text:span><text:span text:style-name="T52">в </text:span><text:span text:style-name="T28">несоблюдении предусмотренных законодательством Российской Федерации <text:s text:c="12"/>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52">, </text:span><text:span text:style-name="T32">содержится состав административного правонарушения, ответственность <text:s text:c="18"/>за совершение которого предусмотрена частью 8 статьи 7.32.3 КоАП. </text:span></text:p>
      <text:p text:style-name="P30"><text:span text:style-name="T46">Согласно части 8 статьи 7.32.3 КоАП</text:span><text:span text:style-name="T44"> п</text:span><text:span text:style-name="T41">редъявление требований <text:s text:c="24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<text:s text:c="17"/>и в порядке, которые не указаны в документации о закупке товаров, работ, услуг, влечет наложение административного штрафа на должностных лиц <text:s text:c="17"/>в размере от двух тысяч до трех тысяч рублей.</text:span></text:p>
      <text:p text:style-name="P31"><text:span text:style-name="Основной_20_шрифт_20_абзаца"><text:span text:style-name="T23">В соответствии с частью 2.1 статьи 4.1 КоАП, <text:s/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2"><text:span text:style-name="Основной_20_шрифт_20_абзаца"><text:span text:style-name="T37">Обстоятельств, смягчающих административную ответственность совершенного </text:span></text:span><text:span text:style-name="Основной_20_шрифт_20_абзаца"><text:span text:style-name="T109">&lt;...&gt;</text:span></text:span><text:span text:style-name="Основной_20_шрифт_20_абзаца"><text:span text:style-name="T37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"><text:span text:style-name="Основной_20_шрифт_20_абзаца"><text:span text:style-name="T24"><text:tab/>Обстоятельств, отягчающих административную ответственность совершенного </text:span></text:span><text:span text:style-name="Основной_20_шрифт_20_абзаца"><text:span text:style-name="T100">&lt;...&gt;</text:span></text:span><text:span text:style-name="Основной_20_шрифт_20_абзаца"><text:span text:style-name="T24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"><text:span text:style-name="Основной_20_шрифт_20_абзаца"><text:span text:style-name="T24">Между тем, п</text:span></text:span><text:span text:style-name="Основной_20_шрифт_20_абзаца"><text:span text:style-name="T23">ринимая во внимание указанное, а также то, что </text:span></text:span><text:span text:style-name="Основной_20_шрифт_20_абзаца"><text:span text:style-name="T87">н</text:span></text:span><text:span text:style-name="Основной_20_шрифт_20_абзаца"><text:span text:style-name="T96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0">&lt;...&gt;</text:span></text:span><text:span text:style-name="Основной_20_шрифт_20_абзаца"><text:span text:style-name="T23"> </text:span></text:span><text:span text:style-name="Основной_20_шрифт_20_абзаца"><text:span text:style-name="T25">ранее <text:s text:c="24"/>к административной ответственности по части 8 статьи 7.32.3 КоАП не привлекалась</text:span></text:span><text:span text:style-name="Основной_20_шрифт_20_абзаца"><text:span text:style-name="T23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57"> </text:span></text:span><text:span text:style-name="Основной_20_шрифт_20_абзаца"><text:span text:style-name="T87">н</text:span></text:span><text:span text:style-name="Основной_20_шрифт_20_абзаца"><text:span text:style-name="T96">ачальнику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0">&lt;...&gt;</text:span></text:span><text:span text:style-name="Основной_20_шрифт_20_абзаца"><text:span text:style-name="T57"> </text:span></text:span><text:span text:style-name="Основной_20_шрифт_20_абзаца"><text:span text:style-name="T23">административного наказания </text:span></text:span><text:span text:style-name="Основной_20_шрифт_20_абзаца"><text:span text:style-name="T24">в виде штрафа в размере двух</text:span></text:span><text:span text:style-name="Основной_20_шрифт_20_абзаца"><text:span text:style-name="T23"> тысяч рублей.</text:span></text:span></text:p>
      <text:p text:style-name="P28">Руководствуясь статьей 29.9 КоАП,</text:p>
      <text:p text:style-name="P26"/>
      <text:p text:style-name="P26">ПОСТАНОВИЛ:</text:p>
      <text:p text:style-name="P26"/>
      <text:list xml:id="list98948270727659671" text:style-name="L1">
        <text:list-item>
          <text:list>
            <text:list-item>
              <text:list>
                <text:list-item>
                  <text:p text:style-name="P47"><text:span text:style-name="T82">Признать в действиях </text:span><text:span text:style-name="Основной_20_шрифт_20_абзаца"><text:span text:style-name="T87">н</text:span></text:span><text:span text:style-name="Основной_20_шрифт_20_абзаца"><text:span text:style-name="T96">ачальника отдела закупок ФГУП </text:span></text:span><text:soft-page-break/><text:span text:style-name="Основной_20_шрифт_20_абзаца"><text:span text:style-name="T96">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0">&lt;...&gt;</text:span></text:span><text:span text:style-name="T50">, </text:span><text:span text:style-name="T32">выразившихся <text:s text:c="36"/></text:span><text:span text:style-name="T52">в </text:span><text:span text:style-name="T2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text:span text:style-name="T32">нарушения </text:span><text:span text:style-name="Основной_20_шрифт_20_абзаца"><text:span text:style-name="T24">частей 5, 6 статьи 3</text:span></text:span><text:span text:style-name="T35"> </text:span><text:span text:style-name="T30">Закона о закупках.</text:span></text:p>
                </text:list-item>
                <text:list-item>
                  <text:p text:style-name="P48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8 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49"><text:span text:style-name="T82">Наложить на </text:span><text:span text:style-name="Основной_20_шрифт_20_абзаца"><text:span text:style-name="T85">н</text:span></text:span><text:span text:style-name="Основной_20_шрифт_20_абзаца"><text:span text:style-name="T90">ачальника отдела закупок </text:span></text:span><text:span text:style-name="Основной_20_шрифт_20_абзаца"><text:span text:style-name="T29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2"> </text:span></text:span><text:span text:style-name="Основной_20_шрифт_20_абзаца"><text:span text:style-name="T99">&lt;...&gt;</text:span></text:span><text:span text:style-name="T49"> </text:span><text:span text:style-name="T82">штраф в размере 2 000 (двух тысяч) рублей.</text:span></text:p>
                  <text:p text:style-name="P50"/>
                </text:list-item>
              </text:list>
            </text:list-item>
          </text:list>
        </text:list-item>
      </text:list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33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4">Получатель ИНН 7703516539 КПП 770301001</text:p>
      <text:p text:style-name="P34">Межрегиональное операционное УФК</text:p>
      <text:p text:style-name="P34"><text:tab/><text:tab/><text:tab/>(для ФАС России)</text:p>
      <text:p text:style-name="P34"><text:tab/><text:tab/><text:tab/>КБК 16111602010016000140</text:p>
      <text:p text:style-name="P34"><text:tab/><text:tab/><text:tab/>ОКТМО 45380000</text:p>
      <text:p text:style-name="P34">Банк получателя ОПЕРУ-1</text:p>
      <text:p text:style-name="P34">Операционный департамент Банка России</text:p>
      <text:p text:style-name="P34"><text:tab/><text:tab/><text:tab/>г. Москвы</text:p>
      <text:p text:style-name="P34"><text:tab/><text:tab/><text:tab/>БИК 044501002</text:p>
      <text:p text:style-name="P34">Расчетный счет 40101810500000001901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<text:soft-page-break/>электронной почте <text:a xlink:type="simple" xlink:href="mailto:sharova@fas.gov.ru">sharova@fas.gov.ru</text:a><text:span text:style-name="T67">.</text:span><text:span text:style-name="T1"> </text:span><text:span text:style-name="T119">В назначении платежа необходимо указывать номер оплачиваемого постановления о наложении штрафа.</text:span><text:span text:style-name="T118"> <text:s text:c="18"/>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1"/>в течение 10 дней со дня вручения или получения копии постановления.</text:p>
      <text:p text:style-name="P51"><text:span text:style-name="T8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B8FE1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83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335(1) </text:p></draw:text-box></draw:frame><draw:frame draw:style-name="Mfr2" draw:name="SpdBarcode" text:anchor-type="paragraph" svg:x="0cm" svg:width="3.6cm" svg:height="0.78cm" draw:z-index="7"><draw:image xlink:href="Pictures/10000201000000780000001AAB8FE1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1:45:17.52</meta:creation-date>
    <meta:generator>OpenOffice.org/3.4.1$Win32 OpenOffice.org_project/341m1$Build-9593</meta:generator>
    <dc:date>2016-08-08T18:22:19.43</dc:date>
    <meta:editing-duration>PT2H30M48S</meta:editing-duration>
    <meta:editing-cycles>1</meta:editing-cycles>
    <meta:document-statistic meta:table-count="0" meta:image-count="1" meta:object-count="0" meta:page-count="7" meta:paragraph-count="67" meta:word-count="1936" meta:character-count="16475"/>
    <meta:user-defined meta:name="Поле 1"/>
    <meta:user-defined meta:name="Поле 2"/>
    <meta:user-defined meta:name="Поле 3"/>
    <meta:user-defined meta:name="Поле 4"/>
  </office:meta>
</office:document-meta>
</file>