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4C64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Bold" svg:font-family="'Times New Roman Bold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4pt" style:font-size-asian="14pt" style:font-size-complex="14pt"/>
    </style:style>
    <style:style style:name="P16" style:family="paragraph" style:parent-style-name="Style17">
      <style:paragraph-properties fo:margin-top="0cm" fo:margin-bottom="0cm" fo:line-height="100%" fo:text-align="center" style:justify-single-word="false" fo:orphans="2" fo:widows="2"/>
    </style:style>
    <style:style style:name="P17" style:family="paragraph" style:parent-style-name="Style17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27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ConsPlusNonformat" style:master-page-name="First_20_Page">
      <style:paragraph-properties fo:margin-top="0cm" fo:margin-bottom="0cm" fo:line-height="100%" fo:text-align="center" style:justify-single-word="false" fo:orphans="2" fo:widows="2" style:page-number="auto"/>
    </style:style>
    <style:style style:name="T1" style:family="text">
      <style:text-properties fo:color="#000000" fo:language="en" fo:country="US" fo:background-color="#ffffff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language="ru" fo:country="RU" fo:background-color="#ffffff" style:font-name-asian="TimesNewRomanPSMT" style:font-size-asian="14pt" style:font-name-complex="Times New Roman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Bold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language="en" fo:country="US" style:font-name-asian="Times New Roman CYR" style:font-size-asian="14pt" style:font-name-complex="Times New Roman" style:font-size-complex="14pt"/>
    </style:style>
    <style:style style:name="T3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1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32" style:family="text">
      <style:text-properties fo:font-size="14pt"/>
    </style:style>
    <style:style style:name="T33" style:family="text">
      <style:text-properties fo:font-size="14pt" fo:language="en" fo:country="US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3399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font-name="serif" style:font-name-asian="TimesNewRomanPSMT" style:font-size-asian="14pt" style:font-name-complex="TimesNewRomanPSMT" style:font-size-complex="14pt"/>
    </style:style>
    <style:style style:name="T54" style:family="text">
      <style:text-properties style:font-name-asian="TimesNewRomanPSMT" style:font-size-asian="14pt" style:font-name-complex="TimesNewRomanPSMT" style:font-size-complex="14pt"/>
    </style:style>
    <style:style style:name="T55" style:family="text">
      <style:text-properties style:font-name="Times New Roman" fo:font-size="14pt" style:font-size-asian="14pt" style:font-name-complex="Times New Roman" style:font-size-complex="14pt"/>
    </style:style>
    <style:style style:name="T5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f6fe91-da3e-44de-9672-fcbdd14e07fd" text:name="BossProviderVariable"/>
      </text:user-field-decls>
      <text:p text:style-name="P31"><text:span text:style-name="T56">ОПРЕДЕЛЕНИЕ</text:span></text:p>
      <text:p text:style-name="P15">о возвращении протокола по делу </text:p>
      <text:p text:style-name="P12"><text:span text:style-name="T3">об административном правонарушении</text:span><text:span text:style-name="T32"> </text:span><text:span text:style-name="T4">№ <text:s/></text:span><text:span text:style-name="T6">К-549/</text:span><text:span text:style-name="T4">15/АК</text:span><text:span text:style-name="T6">830</text:span><text:span text:style-name="T4">-15</text:span></text:p>
      <text:p text:style-name="P12"/>
      <text:p text:style-name="P18">«21» декабря 2015 <text:s text:c="92"/>Москва</text:p>
      <text:p text:style-name="P19"><text:tab/></text:p>
      <text:p text:style-name="P20"><text:span text:style-name="T32"><text:tab/>Я, </text:span><text:span text:style-name="T33">&lt;...&gt;</text:span><text:span text:style-name="T32">, рассмотрев материалы дела об административном правонарушении, возбужденного протоколом от 05.11.2015 по делу <text:s text:c="28"/></text:span><text:span text:style-name="T4">№ <text:s/></text:span><text:span text:style-name="T6">К-549/</text:span><text:span text:style-name="T4">15/АК</text:span><text:span text:style-name="T6">830</text:span><text:span text:style-name="T4">-15</text:span><text:span text:style-name="T11"> </text:span><text:span text:style-name="T5">в </text:span><text:span text:style-name="T7">отношении </text:span><text:span text:style-name="Основной_20_шрифт_20_абзаца"><text:span text:style-name="T3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48">&lt;...&gt;</text:span></text:span><text:span text:style-name="T7">,</text:span><text:span text:style-name="T8"> по </text:span><text:span text:style-name="T3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7">руководствуясь статьей 28.8, 29.4 КоАП,</text:p>
      <text:p text:style-name="P28"/>
      <text:p text:style-name="P16"/>
      <text:p text:style-name="P17">УСТАНОВИЛ:</text:p>
      <text:p text:style-name="P17"/>
      <text:p text:style-name="P9"><text:span text:style-name="T9"><text:tab/>05.11.2015</text:span><text:span text:style-name="T12"> </text:span><text:span text:style-name="T17">&lt;...&gt;</text:span><text:span text:style-name="T16">, </text:span><text:span text:style-name="T12">в отношении </text:span><text:span text:style-name="Основной_20_шрифт_20_абзаца"><text:span text:style-name="T3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41">&lt;...&gt;</text:span></text:span><text:span text:style-name="T16"> составлен протокол об административном правонарушении по факту совершения административного правонарушения, предусмотренного </text:span><text:span text:style-name="T12">частью 4.2 статьи 7.30 КоАП. </text:span></text:p>
      <text:p text:style-name="P22"><text:span text:style-name="T12">Определением о назначении времени и места рассмотрения дела об административном правонарушении </text:span><text:span text:style-name="T18">№ <text:s/></text:span><text:span text:style-name="T20">К-549/</text:span><text:span text:style-name="T18">15/АК</text:span><text:span text:style-name="T20">830</text:span><text:span text:style-name="T18">-15</text:span><text:span text:style-name="T12"> от 05.11.2015 рассмотрение назначено на 17.11.2015.</text:span></text:p>
      <text:p text:style-name="P22"><text:span text:style-name="T12">Определением об отложении рассмотрения дела об административном правонарушении </text:span><text:span text:style-name="T18">№ <text:s/></text:span><text:span text:style-name="T20">К-549/</text:span><text:span text:style-name="T18">15/АК</text:span><text:span text:style-name="T20">830</text:span><text:span text:style-name="T18">-15</text:span><text:span text:style-name="T12"> от 17.11.2015 рассмотрение назначено на 04.12.2015.</text:span></text:p>
      <text:p text:style-name="P22"><text:span text:style-name="T12">Определением об отложении рассмотрения дела об административном правонарушении </text:span><text:span text:style-name="T18">№ <text:s/></text:span><text:span text:style-name="T20">К-549/</text:span><text:span text:style-name="T18">15/АК</text:span><text:span text:style-name="T20">830</text:span><text:span text:style-name="T18">-15</text:span><text:span text:style-name="T12"> от 04.12.2015 рассмотрение назначено на 09.12.2015.</text:span></text:p>
      <text:p text:style-name="P22"><text:span text:style-name="T12">Определением об отложении рассмотрения дела об административном правонарушении </text:span><text:span text:style-name="T18">№ <text:s/></text:span><text:span text:style-name="T20">К-549/</text:span><text:span text:style-name="T18">15/АК</text:span><text:span text:style-name="T20">830</text:span><text:span text:style-name="T18">-15</text:span><text:span text:style-name="T12"> от 09.12.2015 рассмотрение назначено на 21.12.2015.</text:span></text:p>
      <text:p text:style-name="P13"><text:span text:style-name="T12"><text:tab/></text:span><text:span text:style-name="T21">В ходе рассмотрения</text:span><text:span text:style-name="T19"> дела </text:span><text:span text:style-name="T21">об административном правонарушении <text:s text:c="21"/></text:span><text:span text:style-name="T19"><text:s/></text:span><text:span text:style-name="T18">№ <text:s/></text:span><text:span text:style-name="T20">К-549/</text:span><text:span text:style-name="T18">15/АК</text:span><text:span text:style-name="T20">830</text:span><text:span text:style-name="T18">-15</text:span><text:span text:style-name="T24"> </text:span><text:span text:style-name="T21">должностным лицом установлено, что с</text:span><text:span text:style-name="T12">огласно протоколу об административном правонарушении по делу <text:s text:c="44"/></text:span><text:span text:style-name="T18">№ <text:s/></text:span><text:span text:style-name="T20">К-549/</text:span><text:span text:style-name="T18">15/АК</text:span><text:span text:style-name="T20">830</text:span><text:span text:style-name="T18">-15</text:span><text:span text:style-name="T19">, </text:span><text:span text:style-name="Основной_20_шрифт_20_абзаца"><text:span text:style-name="T35">Министерством обороны Российской Федерации <text:s text:c="12"/>(далее - Заказчик) осуществлена закупка </text:span></text:span><text:span text:style-name="Основной_20_шрифт_20_абзаца"><text:span text:style-name="T47">(извещение № </text:span></text:span><text:span text:style-name="Основной_20_шрифт_20_абзаца"><text:span text:style-name="T38">0173100004515000589</text:span></text:span><text:span text:style-name="Основной_20_шрифт_20_абзаца"><text:span text:style-name="T47">) (далее — Закупка). В</text:span></text:span><text:span text:style-name="T13"> нарушение частей 5, 7, 8 статьи 34 Федерального закона <text:s text:c="15"/>от 05.04.2013 № 44-ФЗ «О контрактной системе в сфере закупок товаров, работ, </text:span><text:soft-page-break/><text:span text:style-name="T13">услуг для обеспечения государственных и муниципальных нужд» (далее — Закон о контрактной системе), Заказчиком в проекте государственного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 Кроме того, в нарушение пункта 1 части 1 статьи 64 Закона о контрактной системе, Заказчик неправомерно объединил в один предмет закупки работы по организации технологического обслуживания и поставку мебели и оборудования.</text:span></text:p>
      <text:p text:style-name="P29"><text:span text:style-name="Основной_20_шрифт_20_абзаца"><text:span text:style-name="T14">Указанные нарушения содержат </text:span></text:span><text:span text:style-name="T25">признаки состава административного нарушения, предусмотренного частью 4.2 статьи 7.30 Кодекса Российской Федерации об административных правонарушениях</text:span><text:span text:style-name="T13">.</text:span></text:p>
      <text:p text:style-name="P30">Согласно части 2 статьи 28.2 КоАП, в протоколе об административном правонарушении указываются дата и место его составления.</text:p>
      <text:p text:style-name="P10"><text:span text:style-name="T26"><text:tab/>В ходе подготовки к рассмотрению настоящего дела об административном правонарушении </text:span><text:span text:style-name="T22">№ <text:s/></text:span><text:span text:style-name="T23">К-549/</text:span><text:span text:style-name="T22">15/АК</text:span><text:span text:style-name="T23">830</text:span><text:span text:style-name="T22">-15</text:span><text:span text:style-name="T53">,</text:span><text:span text:style-name="T54">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</text:span><text:span text:style-name="T10">зафиксирована</text:span><text:span text:style-name="T49"> дата совершения административного правонарушения — 04.04.2015.</text:span></text:p>
      <text:p text:style-name="P7"><text:span text:style-name="T45"><text:tab/>Вместе с тем, согласно материалам настоящего дела, извещение о проведении Закупки </text:span><text:span text:style-name="T44"><text:s/>- 17.04.2015.</text:span></text:p>
      <text:p text:style-name="P7"><text:span text:style-name="T44"><text:tab/></text:span><text:span text:style-name="T50">В соответствии с пунктом 4 части 1 статьи 29.4 КоАП, п</text:span><text:span text:style-name="T44">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 других материалов дела должностному лицу, который составил протокол.</text:span></text:p>
      <text:p text:style-name="P9"><text:span text:style-name="T52"><text:tab/></text:span><text:span text:style-name="T44">На основании вышеизложенного, </text:span><text:span text:style-name="T46">должностное лицо, уполномоченное на рассмотрение настоящего дела, признало данное процессуальное нарушение существенным, и приходит к выводу о возвращении дела об административном правонарушении </text:span><text:span text:style-name="T39">№ <text:s/></text:span><text:span text:style-name="T37">К-569/</text:span><text:span text:style-name="T39">15/АК</text:span><text:span text:style-name="T37">828</text:span><text:span text:style-name="T39">-15</text:span><text:span text:style-name="T51"> </text:span><text:span text:style-name="T46">должностному лицу, правомочному на составление протокола.</text:span></text:p>
      <text:p text:style-name="P23"><text:tab/>Руководствуясь частью 2 <text:s/>статьи <text:s/>28.2 <text:s/>и пунктом 4 части 1 статьи 29.4 КоАП, </text:p>
      <text:p text:style-name="P14"/>
      <text:p text:style-name="P14">ОПРЕДЕЛИЛ:</text:p>
      <text:p text:style-name="P24"><text:soft-page-break/></text:p>
      <text:p text:style-name="P25"><text:span text:style-name="T55"><text:tab/>Возвратить </text:span><text:span text:style-name="T31">&lt;...&gt;</text:span><text:span text:style-name="T30">, протокол по делу об административном правонарушении <text:s text:c="23"/></text:span><text:span text:style-name="T39">№ <text:s/></text:span><text:span text:style-name="T37">К-549/</text:span><text:span text:style-name="T39">15/АК</text:span><text:span text:style-name="T37">830</text:span><text:span text:style-name="T39">-15</text:span><text:span text:style-name="T27">, возбужденного протоколом</text:span><text:span text:style-name="T28"> от 05.11.2015 в отношении </text:span><text:span text:style-name="Основной_20_шрифт_20_абзаца"><text:span text:style-name="T35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41">&lt;...&gt;</text:span></text:span><text:span text:style-name="T30"> п</text:span><text:span text:style-name="T27">о части 4.2 статьи 7.30 КоАП </text:span><text:span text:style-name="T55">для устранения нарушений, допущенных при его составлении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Bold" svg:font-family="'Times New Roman Bold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94C64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94C64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9:05:45.20</meta:creation-date>
    <meta:generator>OpenOffice.org/3.4.1$Win32 OpenOffice.org_project/341m1$Build-9593</meta:generator>
    <dc:date>2016-08-08T18:27:13.50</dc:date>
    <meta:document-statistic meta:table-count="0" meta:image-count="1" meta:object-count="0" meta:page-count="3" meta:paragraph-count="25" meta:word-count="581" meta:character-count="5318"/>
    <meta:user-defined meta:name="Поле 1"/>
    <meta:user-defined meta:name="Поле 2"/>
    <meta:user-defined meta:name="Поле 3"/>
    <meta:user-defined meta:name="Поле 4"/>
  </office:meta>
</office:document-meta>
</file>