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535A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767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92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-0.751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2.594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2.594cm" style:auto-text-indent="false"/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size-complex="14pt"/>
    </style:style>
    <style:style style:name="T2" style:family="text">
      <style:text-properties fo:font-weight="bold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04393a-4515-425e-abdc-c36ef2c55494" text:name="BossProviderVariable"/>
        <text:user-field-decl office:value-type="string" office:string-value="" text:name="IspolnitelPhone"/>
        <text:user-field-decl office:value-type="string" office:string-value="Береснева Елена Владимировна" text:name="Ispolnitel"/>
      </text:user-field-decls>
      <text:p text:style-name="P13"/>
      <text:p text:style-name="P4"/>
      <text:p text:style-name="P5">    <text:span text:style-name="T1">РЕШЕНИЕ</text:span></text:p>
      <text:p text:style-name="P6">                     <text:s text:c="5"/><text:span text:style-name="T2">по результатам рассмотрения ходатайства</text:span></text:p>
      <text:p text:style-name="P11"> </text:p>
      <text:p text:style-name="P10">В <text:s/>соответствии  со  статьями 28, 33  Федерального закона от 26.07.2006 <text:s text:c="2"/>№ 135-ФЗ «О защите конкуренции»  Федеральная антимонопольная служба рассмотрела ходатайство ООО «Портовый Терминал Тамань» <text:s/>(место нахождения: Российская Федерация, 353555, Краснодарский край, Темрюкский район, Морской порт Тамань; основной вид деятельности – прочая вспомогательная деятельность морского транспорта) на получение в аренду основных производственных средств ОАО «Обливский элеватор» (место нахождения: Российская Федерация, 347140, Ростовская область, ст. Обливская, ул. Калиманова, 19; основные виды деятельности – хранение и складирование зерна), составляющих 88% балансовой стоимости основных производственных средств <text:s/>ОАО «Обливский элеватор», и приняла решение об удовлетворении данного ходатайства.</text:p>
      <text:p text:style-name="P7"/>
      <text:p text:style-name="P10"/>
      <text:p text:style-name="P12"><text:s text:c="6"/>А.Н. Голомолзин</text:p>
      <text:p text:style-name="P12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535A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93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9341(1) </text:p></draw:text-box></draw:frame><draw:frame draw:style-name="Mfr2" draw:name="SpdBarcode" text:anchor-type="paragraph" svg:x="0cm" svg:width="3.6cm" svg:height="0.78cm" draw:z-index="1"><draw:image xlink:href="Pictures/10000201000000780000001ABC535A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2:38:16.62</meta:creation-date>
    <meta:generator>OpenOffice.org/3.4.1$Win32 OpenOffice.org_project/341m1$Build-9593</meta:generator>
    <dc:date>2016-08-08T18:29:03.80</dc:date>
    <meta:print-date>2016-08-05T11:44:31.57</meta:print-date>
    <meta:document-statistic meta:table-count="0" meta:image-count="1" meta:object-count="0" meta:page-count="1" meta:paragraph-count="7" meta:word-count="101" meta:character-count="919"/>
    <meta:user-defined meta:name="Поле 1"/>
    <meta:user-defined meta:name="Поле 2"/>
    <meta:user-defined meta:name="Поле 3"/>
    <meta:user-defined meta:name="Поле 4"/>
  </office:meta>
</office:document-meta>
</file>