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657B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bold" style:text-blinking="false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position="0% 100%" fo:letter-spacing="normal" fo:font-style="normal" fo:font-weight="normal" style:letter-kerning="tru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background-color="transparent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font-weight="bold" fo:background-color="transparent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language="en" fo:country="US" fo:font-weight="bold" fo:background-color="transparent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Times New Roman" fo:font-size="13pt" fo:font-weight="bold" style:font-name-asian="TimesNewRomanPSMT" style:font-size-asian="13pt" style:language-asian="zh" style:country-asian="CN" style:font-weight-asian="bold" style:font-name-complex="TimesNewRomanPSMT" style:font-size-complex="13pt" style:language-complex="hi" style:country-complex="IN" style:font-weight-complex="bold"/>
    </style:style>
    <style:style style:name="T25" style:family="text">
      <style:text-properties fo:color="#000000" style:font-name="Times New Roman" fo:font-size="13pt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db067-66b1-4c91-915e-40281fac1686" text:name="BossProviderVariable"/>
      </text:user-field-decls>
      <text:p text:style-name="P19"><text:span text:style-name="T28">ОПРЕДЕЛЕНИЕ</text:span></text:p>
      <text:p text:style-name="P10">по делу <text:span text:style-name="T6">4-14.3-62/00-08-16</text:span><text:span text:style-name="T7"> </text:span></text:p>
      <text:p text:style-name="P13"><text:span text:style-name="T18">01 февраля</text:span><text:span text:style-name="T19"> 2</text:span><text:span text:style-name="T18">016 г.</text:span>                                               <text:s text:c="4"/>         <text:s/>                            <text:s text:c="8"/>г. Москва</text:p>
      <text:p text:style-name="P14"><text:span text:style-name="T26">Заместитель руководителя Федеральной антимонопольной службы Кашеваров А.Б., рассмотрев протокол</text:span><text:span text:style-name="T4"> и материалы дела № </text:span><text:span text:style-name="T5">4-14.3-62/00-08-16 </text:span><text:span text:style-name="T27">об административном правонарушении, возбужденного по факту </text:span><text:span text:style-name="T12">распространения </text:span><text:span text:style-name="Основной_20_шрифт_20_абзаца"><text:span text:style-name="T12">рекламы викторины «Счастливые </text:span></text:span><text:span text:style-name="Основной_20_шрифт_20_абзаца"><text:span text:style-name="T13">SMS</text:span></text:span><text:span text:style-name="Основной_20_шрифт_20_абзаца"><text:span text:style-name="T12">» ПАО «МегаФон» посредством смс-сообщений без согласия граждан в декабре 2015 года </text:span></text:span><text:span text:style-name="T11">на основании статей 14.3, 22.2, 23.48, 29.4 Кодекса об административных правонарушениях</text:span></text:p>
      <text:p text:style-name="P15">ОПРЕДЕЛИЛ:</text:p>
      <text:p text:style-name="P16">Назначить дело <text:span text:style-name="T8">4-14.3-62/00-08-16</text:span><text:span text:style-name="T9"> </text:span>об административном правонарушении к рассмотрению <text:span text:style-name="T21">на 8 февраля 2016 года в 13 часов </text:span><text:span text:style-name="T22">2</text:span><text:span text:style-name="T20">5</text:span><text:span text:style-name="T21"> минут</text:span> по адресу: г. Москва, Пыжевский пер., д. 6, каб. 301 (третий этаж) т. 8(499) 755-23-23 (вн. 474).</text:p>
      <text:p text:style-name="P17"><text:span text:style-name="T16">Явка представителей </text:span><text:span text:style-name="INS"><text:span text:style-name="T17">ПАО «МегаФон»</text:span></text:span><text:span text:style-name="T23">, в отношении которого возбуждено производство по делу (с подлинной доверенностью на участие в рассмотрении дела № </text:span><text:span text:style-name="T15">4‑14.3-62/00-08-16</text:span><text:span text:style-name="T10">)</text:span><text:span text:style-name="T23">, обязательна.</text:span></text:p>
      <text:p text:style-name="P18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657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384(1) </text:p></draw:text-box></draw:frame><draw:frame draw:style-name="Mfr2" draw:name="SpdBarcode" text:anchor-type="paragraph" svg:x="0cm" svg:width="3.6cm" svg:height="0.78cm" draw:z-index="1"><draw:image xlink:href="Pictures/10000201000000780000001A9E657B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5:55:43.16</meta:creation-date>
    <meta:generator>OpenOffice.org/3.4.1$Win32 OpenOffice.org_project/341m1$Build-9593</meta:generator>
    <dc:date>2016-08-08T18:34:55.20</dc:date>
    <meta:document-statistic meta:table-count="0" meta:image-count="1" meta:object-count="0" meta:page-count="1" meta:paragraph-count="9" meta:word-count="149" meta:character-count="1221"/>
    <meta:user-defined meta:name="Поле 1"/>
    <meta:user-defined meta:name="Поле 2"/>
    <meta:user-defined meta:name="Поле 3"/>
    <meta:user-defined meta:name="Поле 4"/>
  </office:meta>
</office:document-meta>
</file>