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6E77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6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9cm" style:auto-text-indent="false" style:text-autospace="non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/>
      <style:text-properties style:font-name="Times New Roman1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 style:text-autospace="none"/>
      <style:text-properties style:font-name="Times New Roman1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1.155cm"/>
          <style:tab-stop style:position="1.713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" style:family="text">
      <style:text-properties style:font-name="Times New Roman1" fo:font-weight="bold" fo:background-color="#ffffff" style:font-name-asian="TimesNewRomanPS-BoldMT" style:font-weight-asian="bold" style:font-name-complex="TimesNewRomanPS-BoldM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1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3ac652-dc3b-4771-94cc-3b580fda0951" text:name="BossProviderVariable"/>
      </text:user-field-decls>
      <text:p text:style-name="P23"><text:span text:style-name="T2">ПРЕДПИСАНИЕ № 223ФЗ-26/16</text:span></text:p>
      <text:p text:style-name="P11">о совершении действий, направленных на устранение </text:p>
      <text:p text:style-name="P9">нарушений порядка организации закупки</text:p>
      <text:p text:style-name="P7"><text:span text:style-name="T10">27.01.2016</text:span><text:span text:style-name="T11"> <text:s text:c="105"/></text:span>Москва</text:p>
      <text:p text:style-name="P8"/>
      <text:p text:style-name="P12"><text:span text:style-name="T3">Комиссия Федеральной антимонопольной службы по контролю в сфере закупок</text:span> в составе: </text:p>
      <text:p text:style-name="P14"><text:span text:style-name="T15">&lt;...&gt;</text:span><text:span text:style-name="T12"> (далее – Комиссия ФАС России),</text:span></text:p>
      <text:p text:style-name="P13"><text:span text:style-name="T16">на основании решения от 27.01.2016 № 223ФЗ-26/16, принятого </text:span><text:span text:style-name="T17">Комиссией ФАС России по итогам рассмотрения жалобы ООО «Эдмос-Реклама» (далее — Заявитель) от 19.01.2016 № 7/16 (вх. от 20.01.2016 <text:s text:c="25"/>№ 5848/16) на действия (бездействие) заказчика ПАО «Сбербанк России» (далее – Заказчик) при проведении запроса котировок по выбору организации на производство и поставку ручек на подставке с логотипом Банка на 1 полугодие 2016 года для нужд ПАО Сбербанк среди субъектов малого и среднего предпринимательства (СМСП) (извещение № 31503176923) <text:s text:c="17"/></text:span><text:span text:style-name="T17">(далее — Запрос котировок), руководствуясь частью 20 статьи 18.1, пунктом 3.1 части 1 статьи 23 Федерального закона от 26.07.2006 <text:s text:c="2"/>№ 135-ФЗ «О защите конкуренции»,</text:span></text:p>
      <text:p text:style-name="P15">ПРЕДПИСЫВАЕТ:</text:p>
      <text:list xml:id="list5490746215412587744" text:style-name="L1">
        <text:list-item>
          <text:list>
            <text:list-item>
              <text:list>
                <text:list-item>
                  <text:p text:style-name="P20">Заказчику при рассмотрении заявок на участие в Запросе котировок не учитывать требования пунктов 2.1 документации о проведении Запроса котировок, в части наличия у участника Запроса котировок лицензий и сертификатов, <text:s/>профессиональной компетенции, трудовых, финансовых ресурсов, оборудования и других материальных возможностей, опыта, необходимого для исполнения договора на поставку Продукции.</text:p>
                </text:list-item>
              </text:list>
            </text:list-item>
          </text:list>
        </text:list-item>
      </text:list>
      <text:p text:style-name="P16"><text:span text:style-name="T4">2. Заказчику </text:span><text:span text:style-name="T5">осуществить дальнейшее проведение процедуры Запроса котировок </text:span><text:span text:style-name="T1">в порядке, установленном </text:span><text:span text:style-name="T8">Федеральным законом от 18.07.2011 <text:s text:c="15"/>№ 223-ФЗ «О закупках товаров, работ, услуг отдельными видами юридических лиц»</text:span><text:span text:style-name="T1">, Положением о закупках ОАО «Сбербанк России» от 05.12.2011 № 2348, утвержденным Постановлением Правления ОАО «Сбербанк России» <text:s text:c="25"/>от 07.11.2011 № 432 § 10а, Постановлением Наблюдательного совета <text:s text:c="22"/>ОАО «Сбербанк России» от 05.12.2011 №113 § 6а, документацией о проведении </text:span><text:span text:style-name="T7">Запроса котировок,</text:span><text:span text:style-name="T1"> </text:span><text:span text:style-name="T5">с учетом </text:span><text:span text:style-name="T4">решения от 27.01.2016 <text:s/>№ 223 ФЗ-26/16.</text:span></text:p>
      <text:p text:style-name="P16"><text:span text:style-name="T5">3. Заказчику исполнить в срок до 20.02.2016 настоящее предписание и </text:span><text:span text:style-name="T1">представить в ФАС России подтверждение исполнения настоящего предписания в письменном виде по электронной почте: dstelmakh@fas.gov.ru.</text:span></text:p>
      <text:p text:style-name="P17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<text:soft-page-break/>административная ответственность.</text:p>
      <text:p text:style-name="P19"><text:span text:style-name="T9">Привлечение к ответственности, предусмотренной законодательством </text:span><text:span text:style-name="T18">Российской Федерации, не освобождает от обязанности исполнить предписание </text:span><text:span text:style-name="T14">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6E7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464(1) </text:p></draw:text-box></draw:frame><draw:frame draw:style-name="Mfr2" draw:name="SpdBarcode" text:anchor-type="paragraph" svg:x="0cm" svg:width="3.6cm" svg:height="0.78cm" draw:z-index="2"><draw:image xlink:href="Pictures/10000201000000780000001A786E77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4:02:39.52</meta:creation-date>
    <meta:generator>OpenOffice.org/3.4.1$Win32 OpenOffice.org_project/341m1$Build-9593</meta:generator>
    <dc:date>2016-08-08T18:41:02.20</dc:date>
    <meta:print-date>2016-02-01T11:39:23.45</meta:print-date>
    <meta:document-statistic meta:table-count="0" meta:image-count="1" meta:object-count="0" meta:page-count="2" meta:paragraph-count="17" meta:word-count="328" meta:character-count="2791"/>
    <meta:user-defined meta:name="Поле 1"/>
    <meta:user-defined meta:name="Поле 2"/>
    <meta:user-defined meta:name="Поле 3"/>
    <meta:user-defined meta:name="Поле 4"/>
  </office:meta>
</office:document-meta>
</file>