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E756F251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background-color="#ffd320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2pt" fo:background-color="#ffffff" style:font-size-asian="12pt" style:font-size-complex="12pt"/>
    </style:style>
    <style:style style:name="T1" style:family="text">
      <style:text-properties fo:background-color="#ffd32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feb5d08c-81e2-46be-a660-8a58c9df5c1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6.913cm" draw:z-index="3">
        <draw:text-box fo:min-height="1.118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"/>
      <text:p text:style-name="P9"/>
      <text:p text:style-name="P9"/>
      <text:p text:style-name="P9">УВЕДОМЛЕНИЕ</text:p>
      <text:p text:style-name="P10"> 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<text:span text:style-name="Основной_20_шрифт_20_абзаца">РМУП «Тепловые сети»</text:span> Темрюкского района и<text:span text:style-name="T1"> </text:span>Региональной энергетической комиссией — департаментом цен и тарифов Краснодарского края (исх. от 19.01.2016 № 11, вх. от 22.01.2016 рег. № 7810/16) принято к рассмотрению.</text:p>
      <text:p text:style-name="P10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56F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120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2093(1) </text:p></draw:text-box></draw:frame><draw:frame draw:style-name="Mfr2" draw:name="SpdBarcode" text:anchor-type="paragraph" svg:x="0cm" svg:width="3.6cm" svg:height="0.78cm" draw:z-index="7"><draw:image xlink:href="Pictures/10000201000000780000001AE756F25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8T18:52:27.5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126" meta:character-count="1075"/>
    <meta:user-defined meta:name="Поле 1"/>
    <meta:user-defined meta:name="Поле 2"/>
    <meta:user-defined meta:name="Поле 3"/>
    <meta:user-defined meta:name="Поле 4"/>
  </office:meta>
</office:document-meta>
</file>