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5145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style>
    <style:style style:name="P4" style:family="paragraph" style:parent-style-name="Text_20_body">
      <style:paragraph-properties fo:margin-left="0cm" fo:margin-right="0cm" fo:margin-top="0cm" fo:margin-bottom="0cm" fo:text-indent="0cm" style:auto-text-indent="false"/>
      <style:text-properties fo:font-size="14pt" fo:background-color="#ffffff"/>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ffffff"/>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199cm" fo:margin-bottom="0.199cm" fo:text-align="center" style:justify-single-word="false" fo:text-indent="0cm" style:auto-text-indent="false">
        <style:tab-stops>
          <style:tab-stop style:position="17cm" style:type="right"/>
        </style:tab-stops>
      </style:paragraph-properties>
      <style:text-properties style:font-name="Times New Roman" fo:font-size="14pt" fo:background-color="#ffffff"/>
    </style:style>
    <style:style style:name="P8"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style>
    <style:style style:name="P9"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style>
    <style:style style:name="P1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background-color="#ffffff"/>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cm" style:auto-text-indent="false"/>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serif"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language="ru" fo:country="RU" fo:background-color="#ffffff" style:font-size-asian="14pt" style:font-size-complex="14pt"/>
    </style:style>
    <style:style style:name="P18" style:family="paragraph" style:parent-style-name="_9__9_ConsPlusNormal">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cm" style:auto-text-indent="false"/>
      <style:text-properties style:font-name="serif" fo:font-size="14pt" style:font-size-asian="14pt" style:font-size-complex="14pt"/>
    </style:style>
    <style:style style:name="P22" style:family="paragraph" style:parent-style-name="_9__9_ConsPlusNormal">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cm" fo:text-align="justify" style:justify-single-word="false" fo:text-indent="2.501cm" style:auto-text-indent="false"/>
      <style:text-properties style:font-name="Times New Roman" fo:font-size="14pt" fo:font-weight="bold"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2.501cm" style:auto-text-indent="false"/>
      <style:text-properties style:font-name="Times New Roman" fo:font-size="14pt" fo:font-weight="bold" fo:background-color="#ffffff" style:font-size-asian="14pt" style:font-size-complex="14pt"/>
    </style:style>
    <style:style style:name="P25" style:family="paragraph" style:parent-style-name="Text_20_body">
      <style:paragraph-properties fo:margin-left="0cm" fo:margin-right="0cm" fo:margin-top="0cm" fo:margin-bottom="0.199cm" fo:text-align="justify" style:justify-single-word="false" fo:text-indent="2.501cm" style:auto-text-indent="false"/>
      <style:text-properties style:font-name="Times New Roman" fo:font-size="14pt" fo:font-weight="bold"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4.001cm" style:auto-text-indent="false"/>
      <style:text-properties style:font-name="Times New Roman" fo:font-size="14pt" fo:font-weight="bold" fo:background-color="#ffffff" style:font-size-asian="14pt" style:font-size-complex="14pt"/>
    </style:style>
    <style:style style:name="P2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30" style:family="paragraph" style:parent-style-name="Text_20_body">
      <style:paragraph-properties fo:margin-left="9.5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9.5cm" fo:margin-right="0cm" fo:margin-top="0cm" fo:margin-bottom="0cm" fo:text-indent="0cm" style:auto-text-indent="false"/>
      <style:text-properties fo:font-size="14pt" fo:background-color="#ffffff" style:font-size-asian="14pt" style:font-size-complex="14pt"/>
    </style:style>
    <style:style style:name="P32" style:family="paragraph" style:parent-style-name="Text_20_body">
      <style:paragraph-properties fo:margin-left="8.999cm" fo:margin-right="0cm" fo:margin-top="0cm" fo:margin-bottom="0cm" fo:text-indent="0cm" style:auto-text-indent="false"/>
      <style:text-properties fo:font-size="14pt" fo:background-color="#ffffff" style:font-size-asian="14pt" style:font-size-complex="14pt"/>
    </style:style>
    <style:style style:name="P33"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561cm"/>
        </style:tab-stops>
      </style:paragraph-properties>
      <style:text-properties style:font-name="Times New Roman" fo:font-size="14pt" fo:background-color="#ffffff"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561cm"/>
        </style:tab-stops>
      </style:paragraph-properties>
      <style:text-properties fo:color="#000000" style:font-name="Times New Roman" fo:font-size="14pt" fo:background-color="#ffffff" style:font-size-asian="14pt" style:font-size-complex="14pt"/>
    </style:style>
    <style:style style:name="P3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background-color="#ffffff"/>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language="en" fo:country="US"/>
    </style:style>
    <style:style style:name="T4" style:family="text">
      <style:text-properties fo:color="#000000" style:font-name="Times New Roman1" fo:language="ru" fo:country="RU"/>
    </style:style>
    <style:style style:name="T5" style:family="text">
      <style:text-properties fo:color="#000000" style:font-name="Times New Roman" style:font-size-asian="14pt" style:font-size-complex="14pt"/>
    </style:style>
    <style:style style:name="T6" style:family="text">
      <style:text-properties fo:color="#000000" style:font-name="Times New Roman" fo:language="en" fo:country="US" style:font-size-asian="14pt" style:font-size-complex="14pt"/>
    </style:style>
    <style:style style:name="T7" style:family="text">
      <style:text-properties fo:color="#000000" style:font-name="Times New Roman" fo:language="en" fo:country="US" fo:font-weight="normal" style:font-size-asian="14pt" style:font-weight-asian="normal" style:font-size-complex="14pt" style:font-weight-complex="normal"/>
    </style:style>
    <style:style style:name="T8" style:family="text">
      <style:text-properties fo:color="#000000" style:font-name="Times New Roman" fo:language="ru" fo:country="RU" style:font-size-asian="14pt" style:font-size-complex="14pt"/>
    </style:style>
    <style:style style:name="T9" style:family="text">
      <style:text-properties fo:color="#000000" style:font-name="Times New Roman" fo:language="ru" fo:country="RU" style:text-underline-style="none" fo:background-color="#ffffff"/>
    </style:style>
    <style:style style:name="T10" style:family="text">
      <style:text-properties fo:color="#000000" style:font-name="Times New Roman" fo:font-size="14pt" fo:language="ru" fo:country="RU" style:text-underline-style="none" fo:background-color="#ffffff" style:font-size-asian="14pt" style:font-size-complex="14pt"/>
    </style:style>
    <style:style style:name="T11" style:family="text">
      <style:text-properties fo:color="#000000" style:font-name="Times New Roman" fo:font-size="14pt" fo:language="en" fo:country="US" style:text-underline-style="none" fo:background-color="#ffffff" style:font-size-asian="14pt" style:font-size-complex="14pt"/>
    </style:style>
    <style:style style:name="T12" style:family="text">
      <style:text-properties fo:color="#000000" style:font-name="Times New Roman" fo:font-weight="normal" style:font-size-asian="14pt" style:font-weight-asian="normal" style:font-size-complex="14pt" style:font-weight-complex="normal"/>
    </style:style>
    <style:style style:name="T13" style:family="text">
      <style:text-properties fo:color="#000000" fo:font-size="14pt"/>
    </style:style>
    <style:style style:name="T14" style:family="text">
      <style:text-properties fo:color="#000000" fo:font-size="14pt" style:font-size-asian="14pt" style:font-size-complex="14pt"/>
    </style:style>
    <style:style style:name="T15" style:family="text">
      <style:text-properties fo:color="#000000" fo:font-size="14pt" fo:language="ru" fo:country="RU" style:text-underline-style="none" style:font-size-asian="14pt" style:font-size-complex="14pt"/>
    </style:style>
    <style:style style:name="T16" style:family="text">
      <style:text-properties fo:color="#000000" fo:font-size="14pt" fo:font-weight="normal" style:font-size-asian="14pt" style:font-weight-asian="normal" style:font-size-complex="14pt" style:font-weight-complex="normal"/>
    </style:style>
    <style:style style:name="T17" style:family="text">
      <style:text-properties fo:color="#000000" fo:font-size="14pt" fo:language="en" fo:country="US"/>
    </style:style>
    <style:style style:name="T18" style:family="text">
      <style:text-properties fo:color="#000000" fo:font-size="14pt" fo:language="en" fo:country="US" style:font-size-asian="14pt" style:font-size-complex="14pt"/>
    </style:style>
    <style:style style:name="T19" style:family="text">
      <style:text-properties fo:color="#000000" fo:font-size="14pt" fo:language="en" fo:country="US" fo:font-weight="normal" style:font-size-asian="14pt" style:font-weight-asian="normal" style:font-size-complex="14pt" style:font-weight-complex="normal"/>
    </style:style>
    <style:style style:name="T20" style:family="text">
      <style:text-properties fo:color="#000000" fo:font-size="14pt" fo:language="en" fo:country="US" style:text-underline-style="none" style:font-size-asian="14pt" style:font-size-complex="14pt"/>
    </style:style>
    <style:style style:name="T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fo:language="ru" fo:country="RU" style:text-underline-style="none" fo:background-color="#ffffff"/>
    </style:style>
    <style:style style:name="T26" style:family="text">
      <style:text-properties fo:color="#000000" fo:language="en" fo:country="US"/>
    </style:style>
    <style:style style:name="T27" style:family="text">
      <style:text-properties style:font-name="Times New Roman" style:font-size-asian="14pt" style:font-size-complex="14pt"/>
    </style:style>
    <style:style style:name="T28" style:family="text">
      <style:text-properties fo:font-size="14pt"/>
    </style:style>
    <style:style style:name="T29" style:family="text">
      <style:text-properties fo:color="#800000" fo:font-size="14pt"/>
    </style:style>
    <style:style style:name="T30" style:family="text">
      <style:text-properties fo:language="ru" fo:country="RU"/>
    </style:style>
    <style:style style:name="T31" style:family="text">
      <style:text-properties fo:font-weight="normal" style:font-weight-asian="normal" style:font-weight-complex="normal"/>
    </style:style>
    <style:style style:name="T32" style:family="text">
      <style:text-properties style:text-line-through-style="none" style:text-position="0% 100%" fo:font-style="normal" fo:font-weight="normal" style:font-name-asian="Arial1" style:font-style-asian="normal" style:font-weight-asian="normal" style:font-name-complex="Arial1" style:font-style-complex="normal" style:font-weight-complex="normal"/>
    </style:style>
    <style:style style:name="T33" style:family="text">
      <style:text-properties fo:font-weight="bold" style:font-weight-asian="bold" style:font-weight-complex="bold"/>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8ce182-91d6-4048-8596-4cd2a8a9da93" text:name="BossProviderVariable"/>
      </text:user-field-decls>
      <text:p text:style-name="P35"><text:span text:style-name="T33">ПОСТАНОВЛЕНИЕ</text:span></text:p>
      <text:p text:style-name="P6">о наложении штрафа</text:p>
      <text:p text:style-name="P6">по делу об административном правонарушении № <text:span text:style-name="T2">АК</text:span><text:span text:style-name="T3">10</text:span><text:span text:style-name="T4">64</text:span><text:span text:style-name="T2">-15</text:span></text:p>
      <text:p text:style-name="P5"/>
      <text:p text:style-name="P7">«2<text:span text:style-name="T30">8</text:span>» декабря 2015 г.<text:tab/>Москва</text:p>
      <text:p text:style-name="P5"/>
      <text:p text:style-name="P8"><text:span text:style-name="T5">Я, </text:span><text:span text:style-name="T6">&lt;...&gt;</text:span><text:span text:style-name="T5">, </text:span><text:span text:style-name="T27">рассмотрев материалы дела об административном правонарушении, возбужденного протоколом</text:span><text:span text:style-name="T5"> от </text:span><text:span text:style-name="T8">15</text:span><text:span text:style-name="T5">.</text:span><text:span text:style-name="T6">12</text:span><text:span text:style-name="T5">.2015 по делу</text:span><text:span text:style-name="T27"> </text:span><text:span text:style-name="T5">№ АК</text:span><text:span text:style-name="T6">10</text:span><text:span text:style-name="T8">64</text:span><text:span text:style-name="T5">-15 в отношении руководителя Контрактной службы Минздрава России </text:span><text:span text:style-name="T6">&lt;...&gt;</text:span><text:span text:style-name="T5"> п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text:span></text:p>
      <text:p text:style-name="P10"/>
      <text:p text:style-name="P5">УСТАНОВИЛ:</text:p>
      <text:p text:style-name="P5"/>
      <text:p text:style-name="P9">Во исполнение поручения Управления Президента Российской Федерации по обеспечению деятельности Государственного Совета Российской Федерации от 21.11.2014 № А70-2883 в соответствии с письмом ФАС России от 09.12.2014 № АК/53957-ПР/14 федеральным органам исполнительной власти надлежало в срок до 20.01.2015 представить в ФАС России информацию об объемах закупок, 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p>
      <text:p text:style-name="P9">Согласно письму от 28.05.2015 № 22-5/10/2-2539 Минздрава России, требования, установленные частью 1 статьи 3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Минздравом России не исполнены.</text:p>
      <text:p text:style-name="P17">Согласно форме отчета об объеме закупок у субъектов малого предпринимательства и социально ориентированных некоммерческих организаций за 2014 отчетный год, доля закупок, осуществленных Минздравом России у субъектов малого предпринимательства и социально ориентированных некоммерческих организаций, в совокупном годовом объеме закупок, за исключением объема закупок, сведения о которых составляют государственную тайну и за вычетом закупок, предусмотренных частью 1.1 статьи 30 Закона о контрактной системе, в отчетном году составила 8,08 %.</text:p>
      <text:p text:style-name="P12">Таким образом, из требуемых частью 1 статьи 30 Закона о контрактной системе 15 % закупок от совокупного годового объема закупок, обязательных для осуществления у субъектов малого предпринимательства и социально ориентированных некоммерческих организаций, Минздравом России не было осуществлено 6,92 % закупок. </text:p>
      <text:p text:style-name="P9"><text:soft-page-break/>Согласно части 11 статьи 7.30 КоАП,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p>
      <text:p text:style-name="P13"><text:span text:style-name="T13">Согласно материалам настоящего дела об административном правонарушении должностным лицом Минздрава Росс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text:span><text:span text:style-name="T14">руководитель Контрактной службы Минздрава России </text:span><text:span text:style-name="T18">&lt;...&gt;</text:span></text:p>
      <text:p text:style-name="P13"><text:span text:style-name="T14">Таким образом, в действиях должностного лица – руководителя Контрактной службы Минздрава России </text:span><text:span text:style-name="T19">&lt;...&gt;</text:span><text:span text:style-name="T13">,</text:span><text:span text:style-name="T29"> </text:span><text:span text:style-name="T28">выразившихся в</text:span> <text:span text:style-name="T28">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span></text:p>
      <text:p text:style-name="P13"><text:span text:style-name="T13">Место совершения административного правонарушения: </text:span><text:span text:style-name="T14">127994, Москва, Рахмановский пер., д. 3, ГСП-4.</text:span></text:p>
      <text:p text:style-name="P10">Время совершения административного правонарушения: 31.12.2014.</text:p>
      <text:p text:style-name="P10">Протокол по настоящему делу об административном правонарушении составлен 15.12.2015 <text:span text:style-name="T34">&lt;...&gt;</text:span> с участием <text:span text:style-name="T34">&lt;...&gt;</text:span>, защитника <text:s text:c="3"/><text:span text:style-name="T34">&lt;...&gt;</text:span> по доверенности № ПД-М3-42 от 15.12.2015, и <text:span text:style-name="T34">&lt;...&gt;</text:span>, защитника <text:span text:style-name="T34">&lt;...&gt;</text:span> по доверенности № ПД-М3-41 от 15.12.2015. На составление и подписание протокола по настоящему делу об административном правонарушении <text:span text:style-name="T34">&lt;...&gt;</text:span> не явилась. В материалах дела имеются доказательства её надлежащего уведомления о дате, времени и месте составления и подписания протокола по настоящему делу об административном правонарушении. </text:p>
      <text:p text:style-name="P10">Рассмотрение настоящего дела об административном правонарушении состоялось 28.12.2015 с участием <text:span text:style-name="T34">&lt;...&gt;</text:span>, защитника <text:span text:style-name="T34">&lt;...&gt;</text:span> по доверенности № ПД-М3-49 от 24.12.2015. На рассмотрение настоящего дела об административном правонарушении <text:span text:style-name="T34">&lt;...&gt;</text:span> не явилась. В материалах дела имеются доказательства её надлежащего уведомления о дате, времени и месте рассмотрения настоящего дела об административном правонарушении.</text:p>
      <text:p text:style-name="P15"><text:span text:style-name="T20">&lt;...&gt;</text:span><text:span text:style-name="T15"> </text:span><text:span text:style-name="T10">в ходе рассмотрения настоящего дела об административном правонарушении пояснили следующее. Доля закупок дорогостоящих лекарственных препаратов и иммунобиологических лекарственных препаратов в совокупном годовом объеме закупок Минздрава России составила более 51 млрд. рублей или 96 % от общего объема доведенных Минздраву России лимитов бюджетных средств на осуществление закупок. Вместе с тем, практика проведения закупок лекарственных препаратов Минздравом России в 2011-2013 </text:span><text:soft-page-break/><text:span text:style-name="T10">годах показала, что организации, являющиеся субъектами малого предпринимательства, не обладают производственными мощностями, технологическим оборудованием, финансовыми, трудовыми и иными ресурсами, достаточными для производства и поставки лекарственных препаратов, являющихся объектами закупок. В связи с этим, субъекты малого предпринимательства не участвовали в размещении заказов, проводимых Минздравом России. Таким образом, по мнению </text:span><text:span text:style-name="T11">&lt;...&gt;</text:span><text:span text:style-name="T10"> формальное размещение заказов на поставку медицинских иммунобиологических препаратов для субъектов малого предпринимательства приведет к необоснованному увеличению сроков определения поставщиков.</text:span></text:p>
      <text:p text:style-name="P12">Кроме того, <text:span text:style-name="T34">&lt;...&gt;</text:span> пояснили, что установление требования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или социально ориентированных некоммерческих организаций может повлечь повышение начальной (максимальной) цены контрактов, и, следовательно, неэффективное расходование бюджетных средств.</text:p>
      <text:p text:style-name="P19"><text:span text:style-name="T32">Вместе с тем, в ходе рассмотрения настоящего дела об административном </text:span>правонарушении должностным лицом, уполномоченным его решить, установлено следующее.</text:p>
      <text:p text:style-name="P18">1. На основании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22"><text:span text:style-name="T21">На основании части 6 с</text:span><text:span text:style-name="T22">татьи 30 Закона о контрактной системе</text:span><text:span text:style-name="T21">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text:span><text:span text:style-name="T22">м </text:span><text:span text:style-name="T30">частью 5</text:span><text:span text:style-name="T22"> статьи 30 Закона о контрактной системе, включается в контракты с указанием объема такого привлечения, установленного в виде процента от цены контракта. Указанный объем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text:span><text:span text:style-name="T30"> частью 1 статьи 30 </text:span><text:span text:style-name="T22">Закона о контрактной системе.</text:span></text:p>
      <text:p text:style-name="P21"><text:span text:style-name="T25">Таким образом, должностное лицо, уполномоченное решить настоящее </text:span>дело об административном правонарушении, учитывая вышеуказанные положения Закона о контрактной системе, приходит к выводу, что <text:span text:style-name="T34">&lt;...&gt;</text:span><text:span text:style-name="T30"> располагала возможностями для выполнения</text:span><text:span text:style-name="T9"> установленных частью 1 статьи 30 Закона о контрактной системе требований, а именно путем установления</text:span><text:span text:style-name="T23"> в </text:span><text:soft-page-break/><text:span text:style-name="T23">извещениях об осуществлении закупок требований к поставщикам (подрядчикам, исполнителям), не являющимся субъектами малого предпринимательства или социально ориентированными некоммерческими организациями,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span></text:p>
      <text:p text:style-name="P16"><text:span text:style-name="T23">Вместе с тем, довод </text:span><text:span text:style-name="T24">&lt;...&gt;</text:span><text:span text:style-name="T23"> о том, что размещение заказов на поставку медицинских иммунобиологических препаратов среди субъектов малого предпринимательства приведет к необоснованному увеличению сроков определения поставщиков носит предположительный характер, не подтверждается материалами настоящего дела об административном правонарушении и, таким образом, не может быть признан объективным обстоятельством, свидетельствующим о невозможности исполнения </text:span><text:span text:style-name="T24">&lt;...&gt;</text:span><text:span text:style-name="T23"> требований, установленных частью 1 статьи 30 Закона о контрактной системе. </text:span></text:p>
      <text:p text:style-name="P20">2. Довод <text:span text:style-name="T34">&lt;...&gt;</text:span> о том, что установление требования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или социально ориентированных некоммерческих организаций может повлечь повышение начальной (максимальной) цены контрактов, и, следовательно, неэффективное расходование бюджетных средств также носит предположительный характер, не подтверждается материалами настоящего дела об административном правонарушении и, таким образом, не может быть признан объективным обстоятельством, свидетельствующим о невозможности исполнения <text:span text:style-name="T34">&lt;...&gt;</text:span> требований, установленных частью 1 статьи 30 Закона о контрактной системе. </text:p>
      <text:p text:style-name="P10">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руководителя Контрактной службы Минздрава России <text:span text:style-name="T34">&lt;...&gt;</text:span> нарушения части 1 статьи 30 Закона о контрактной системе.</text:p>
      <text:p text:style-name="P10">Вина привлекаемого к административной ответственности лица, состоящая в том, что оно не выполнило установленные Законом о контрактной системе требования, доказана и подтверждается материалами настоящего дела об административном правонарушении.</text:p>
      <text:p text:style-name="P10">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0">Обстоятельства, отягчающие административную ответственность, не установлены.</text:p>
      <text:p text:style-name="P10">Обстоятельства, смягчающие административную ответственность, не установлены.</text:p>
      <text:p text:style-name="P10">Таким образом, в действиях руководителя Контрактной службы Минздрава <text:soft-page-break/>России <text:span text:style-name="T34">&lt;...&gt;</text:span>, выразившихся в несоблюдении при осуществлении закупок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11 статьи 7.30 КоАП.</text:p>
      <text:p text:style-name="P10">Согласно части 11 статьи 7.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text:p>
      <text:p text:style-name="P10">Руководствуясь статьями 2.4, 7.30, 23.66, 29.9 КоАП,</text:p>
      <text:p text:style-name="P10"/>
      <text:p text:style-name="P11">ПОСТАНОВИЛ:</text:p>
      <text:p text:style-name="P11"/>
      <text:list xml:id="list3556391041847961408" text:style-name="L1">
        <text:list-item>
          <text:p text:style-name="P33">Признать в действиях <text:span text:style-name="T1">руководителя Контрактной службы Минздрава России </text:span><text:span text:style-name="T26">&lt;...&gt;</text:span><text:span text:style-name="T1"> нарушение пункта 1 части 1 <text:s/>статьи 30 Закона о контрактной системе.</text:span></text:p>
        </text:list-item>
        <text:list-item>
          <text:p text:style-name="P33">Нарушение<text:span text:style-name="T1"> </text:span><text:span text:style-name="T26">&lt;...&gt;</text:span> требований законодательства Российской Федерации о <text:span text:style-name="T1">контрактной системе в сфере закупок при осуществлении закупок</text:span>, влечет административную ответственность, предусмотренную частью 11 статьи 7.30 КоАП.</text:p>
        </text:list-item>
        <text:list-item>
          <text:p text:style-name="P34">Наложить на <text:span text:style-name="T34">&lt;...&gt;</text:span> штраф в размере 50 000 (пятидесяти тысяч) рублей.</text:p>
        </text:list-item>
      </text:list>
      <text:p text:style-name="P1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сумма административного штрафа подлежит зачислению в бюджет в полном объеме.</text:p>
      <text:p text:style-name="P1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3">Получатель ИНН 7703516539 КПП 770301001</text:p>
      <text:p text:style-name="P26">Межрегиональное операционное УФК</text:p>
      <text:p text:style-name="P26">(для ФАС России)</text:p>
      <text:p text:style-name="P26">КБК 16111633010016000140</text:p>
      <text:p text:style-name="P26">ОКТМО 45380000</text:p>
      <text:p text:style-name="P24">Банк получателя Операционный департамент</text:p>
      <text:p text:style-name="P26">Банка России</text:p>
      <text:p text:style-name="P26">г. Москвы 701</text:p>
      <text:p text:style-name="P26">БИК 044501002</text:p>
      <text:p text:style-name="P25">Расчетный счет 40101810500000001901</text:p>
      <text:p text:style-name="P14">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уплаченного штрафа.</text:p>
      <text:p text:style-name="P14">Документы, подтверждающие уплату штрафа необходимо направить по электронной почте sharova@fas.gov.ru<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5145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75145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3:47:10.59</meta:creation-date>
    <meta:generator>OpenOffice.org/3.4.1$Win32 OpenOffice.org_project/341m1$Build-9593</meta:generator>
    <dc:date>2016-08-08T19:07:42.54</dc:date>
    <meta:print-date>2016-01-11T16:11:43.20</meta:print-date>
    <meta:document-statistic meta:table-count="0" meta:image-count="1" meta:object-count="0" meta:page-count="6" meta:paragraph-count="56" meta:word-count="1621" meta:character-count="13756"/>
    <meta:user-defined meta:name="Поле 1"/>
    <meta:user-defined meta:name="Поле 2"/>
    <meta:user-defined meta:name="Поле 3"/>
    <meta:user-defined meta:name="Поле 4"/>
  </office:meta>
</office:document-meta>
</file>