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4CC827F3C8.jpg"/>
  <manifest:file-entry manifest:media-type="image/jpeg" manifest:full-path="Pictures/10000000000000A00000004CC7C2A711.jpg"/>
  <manifest:file-entry manifest:media-type="image/png" manifest:full-path="Pictures/10000201000000780000001A8CA826E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Frame_20_contents">
      <style:text-properties fo:language="en" fo:country="US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center" style:justify-single-word="false" fo:text-indent="1.251cm" style:auto-text-indent="false"/>
      <style:text-properties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 fo:background-color="#ffffff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13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4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Standard">
      <style:text-properties fo:font-size="11pt" style:font-size-asian="11pt" style:font-size-complex="11pt"/>
    </style:style>
    <style:style style:name="P16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fo:background-color="#ffffff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Кутузова Анастасия Олеговна" text:name="Ispolnitel"/>
        <text:user-field-decl office:value-type="string" office:string-value="" text:name="IspolnitelPhone"/>
        <text:user-field-decl office:value-type="string" office:string-value="Решение о приостановлении рассмотрения разногласий по заявлениям ООО &quot;СКС&quot; с Государственным комитетом по тарифам и энергетике Республики Хакасия  ( вх. от 26.01.2016 рег. № 8776/16)" text:name="Annotation"/>
        <text:user-field-decl office:value-type="string" office:string-value="С.А. Пузыревский" text:name="PredsedatelIOF"/>
        <text:user-field-decl office:value-type="string" office:string-value="" text:name="BDCTemplate"/>
        <text:user-field-decl office:value-type="string" office:string-value="cc0abfd3-0f65-4e4b-9493-65c18b6dd1ea" text:name="BossProviderVariable"/>
      </text:user-field-decls>
      <draw:frame draw:style-name="fr2" draw:name="Врезка2" text:anchor-type="page" text:anchor-page-number="1" svg:x="3.099cm" svg:y="8.017cm" svg:width="2cm" draw:z-index="1">
        <draw:text-box fo:min-height="0.499cm">
          <text:p text:style-name="P6"/>
        </draw:text-box>
      </draw:frame>
      <draw:frame draw:style-name="fr2" draw:name="Врезка3" text:anchor-type="page" text:anchor-page-number="1" svg:x="6.274cm" svg:y="7.997cm" svg:width="2.549cm" draw:z-index="2">
        <draw:text-box fo:min-height="0.499cm">
          <text:p text:style-name="P6"/>
        </draw:text-box>
      </draw:frame>
      <draw:frame draw:style-name="fr3" draw:name="Врезка4" text:anchor-type="page" text:anchor-page-number="1" svg:x="2.18cm" svg:y="8.946cm" svg:width="7.05cm" draw:z-index="3">
        <draw:text-box fo:min-height="0.355cm">
          <text:p text:style-name="P12"/>
        </draw:text-box>
      </draw:frame>
      <draw:a xlink:type="simple" xlink:href="file://f207ca94-a13c-4ba0-b72d-f018c9eed8f1/">
        <draw:frame draw:style-name="fr5" draw:name="shtmpReg" text:anchor-type="page" text:anchor-page-number="1" svg:x="2.372cm" svg:y="7.049cm" svg:width="2.2cm" svg:height="0.7cm" draw:z-index="0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6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<text:span text:style-name="T3">Решение о приостановлении рассмотрения заявлений</text:span><text:span text:style-name="T1"> </text:span><text:span text:style-name="T4">ООО «Саяногорские </text:span><text:span text:style-name="T3">коммунальные системы» <text:s/>о разногласиях в области государственного регулирования тарифов на товары и услуги организаций коммунального комплекса с Государственным комитетом </text:span><text:span text:style-name="T2">по тарифам и энергетике</text:span> <text:span text:style-name="T3">Республики Хакасия</text:span></text:p>
      <text:p text:style-name="P11">(вх. от 26.01.2016 рег. № 8776/16)</text:p>
      <text:p text:style-name="P8"/>
      <text:p text:style-name="P8"/>
      <text:p text:style-name="P8"/>
      <text:p text:style-name="P8"/>
      <text:p text:style-name="P8">В соответствии с подпунктом «б» пункта 8 Правил рассмотрения разногласий, возникающих между органами, осуществляющими регулирование тарифов и надбавок на услуги организаций коммунального комплекса, и организациями коммунального комплекса, утвержденных постановлением Правительства Российской Федерации от 07.04.2007 № 208, в связи с необходимостью получения д<text:span text:style-name="T5">ополнительных сведений для принятия обоснованного решения, ФАС России принято решение: </text:span></text:p>
      <text:p text:style-name="P9">приостановить рассмотрение заявлений ООО «Саяногорские коммунальные системы» о рассмотрении разногласий в области государственного регулирования тарифов на товары и услуги организаций коммунального комплекса с <text:soft-page-break/>Государственным комитетом по тарифам и энергетике Республики Хакасия (вх. от 26.01.2016 рег. № 8776/16) до получения запрошенных сведений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3"><draw:a xlink:type="simple" xlink:href="file://13d845a8-0d3d-4225-9092-3fb609a06ee8/"><draw:frame draw:style-name="fr6" draw:name="Графический объект5" text:anchor-type="paragraph" svg:x="0.101cm" svg:y="0.111cm" svg:width="3.2cm" svg:height="1.341cm" draw:z-index="4"><draw:image xlink:href="Pictures/10000000000000A00000004CC827F3C8.jpg" xlink:type="simple" xlink:show="embed" xlink:actuate="onLoad"/></draw:frame></draw:a></text:p>
            <text:p text:style-name="P3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3"/>
            <text:p text:style-name="P3"/>
            <text:p text:style-name="P3"><text:user-field-get text:name="PredsedatelIOF">С.А. Пузыревский</text:user-field-get></text:p>
          </table:table-cell>
        </table:table-row>
        <table:table-row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A826E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CA826E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08T19:16:48.30</dc:date>
    <meta:editing-duration>PT53M2S</meta:editing-duration>
    <meta:editing-cycles>10</meta:editing-cycles>
    <meta:generator>OpenOffice.org/3.4.1$Win32 OpenOffice.org_project/341m1$Build-9593</meta:generator>
    <meta:document-statistic meta:table-count="2" meta:image-count="3" meta:object-count="0" meta:page-count="2" meta:paragraph-count="7" meta:word-count="134" meta:character-count="1149"/>
    <meta:user-defined meta:name="Поле 1"/>
    <meta:user-defined meta:name="Поле 2"/>
    <meta:user-defined meta:name="Поле 3"/>
    <meta:user-defined meta:name="Поле 4"/>
  </office:meta>
</office:document-meta>
</file>