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5FF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2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202cm" fo:margin-right="0cm" fo:text-indent="0cm" style:auto-text-indent="false" style:page-number="auto"/>
    </style:style>
    <style:style style:name="P12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fo:background-color="#ffffff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21ef3f-d4dc-481d-b0be-0d6aed3a9146" text:name="BossProviderVariable"/>
      </text:user-field-decls>
      <text:p text:style-name="P11"/>
      <text:p text:style-name="Text_20_body"> </text:p>
      <text:p text:style-name="P3">Решение</text:p>
      <text:p text:style-name="P3">по результатам рассмотрения ходатайства</text:p>
      <text:p text:style-name="P2"> </text:p>
      <text:p text:style-name="P4"><text:span text:style-name="T1"><text:tab/>В соответствии с пунктом 2 статьи 7 Федерального закона от 19.08.1995 № 147-ФЗ «О естественных монополиях» Федеральная антимонопольная служба рассмотрела ходатайство ООО «Башнефть - Сервис НПЗ» (место нахождения: 450077, Российская Федерация, Республика Баш</text:span><text:span text:style-name="T3">кортостан, г. Уфа, ул. Карла Маркса, д. 30, корп. 1; основной вид деятельности – </text:span><text:span text:style-name="T4"><text:s text:c="10"/>производство, передача и распределение пара и горячей воды (тепловой энергии</text:span><text:span text:style-name="T3">)) о даче согласия на получение во временное владение и пользование основных производственных средств ПАО «Акционерная нефтяная Компания «Башнефть» (место нахождение: 450077, Российская Федерация, Республика Башкортостан, г. Уфа, ул. Карла Маркса, д.30, корп.1; основной <text:s/>вид деятельности: </text:span><text:span text:style-name="T2">добыча сырой нефти</text:span><text:span text:style-name="T3">)</text:span><text:span text:style-name="T1">, балансовая стоимость которых составляет 272,20 % стоимости собственного капитала  ООО «Башнефть — Сервис НПЗ», и сообщает, что приняла решение об удовлетворении данного ходатайства.</text:span></text:p>
      <text:p text:style-name="P5"/>
      <text:p text:style-name="P6"/>
      <text:p text:style-name="P6"/>
      <text:p text:style-name="P6">А.Н. Голомолзин</text:p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E5FF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9539(3) </text:p></draw:text-box></draw:frame><draw:frame draw:style-name="Mfr2" draw:name="SpdBarcode" text:anchor-type="paragraph" svg:x="0cm" svg:width="3.6cm" svg:height="0.78cm" draw:z-index="1"><draw:image xlink:href="Pictures/10000201000000780000001ADDE5FF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6:03:28.40</meta:creation-date>
    <meta:generator>OpenOffice.org/3.4.1$Win32 OpenOffice.org_project/341m1$Build-9593</meta:generator>
    <dc:date>2016-08-08T19:25:44.89</dc:date>
    <meta:editing-duration>PT14S</meta:editing-duration>
    <meta:editing-cycles>1</meta:editing-cycles>
    <meta:print-date>2016-08-08T16:29:15.98</meta:print-date>
    <meta:document-statistic meta:table-count="0" meta:image-count="1" meta:object-count="0" meta:page-count="1" meta:paragraph-count="7" meta:word-count="125" meta:character-count="994"/>
    <meta:user-defined meta:name="Поле 1"/>
    <meta:user-defined meta:name="Поле 2"/>
    <meta:user-defined meta:name="Поле 3"/>
    <meta:user-defined meta:name="Поле 4"/>
  </office:meta>
</office:document-meta>
</file>