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C6B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10.20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margin-left="10.202cm" fo:margin-right="0cm" fo:text-indent="0cm" style:auto-text-indent="false"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301a0-15eb-44cc-aab5-0497097884ec" text:name="BossProviderVariable"/>
      </text:user-field-decls>
      <text:p text:style-name="P11"/>
      <text:p text:style-name="P7">Решение</text:p>
      <text:p text:style-name="P7">по результатам рассмотрения ходатайства</text:p>
      <text:p text:style-name="P6"> </text:p>
      <text:p text:style-name="P8"><text:span text:style-name="T1"><text:tab/>В соответствии с пунктом 2 статьи 7 Федерального закона от 19.08.1995 № 147-ФЗ «О естественных монополиях» Федеральная антимонопольная служба рассмотрела ходатайство ООО «Башнефть - Сервис НПЗ» (место нахождения: 450077, Российская Федерация, Республика Баш</text:span><text:span text:style-name="T3">кортостан, г. Уфа, ул. Карла Маркса, д. 30, корп. 1; основной вид деятельности – </text:span><text:span text:style-name="T4"><text:s text:c="10"/>производство, передача и распределение пара и горячей воды (тепловой энергии</text:span><text:span text:style-name="T3">)) о даче согласия на получение во временное владение и пользование основных производственных средств ПАО «Акционерная нефтяная Компания «Башнефть» (место нахождение: 450077, Российская Федерация, Республика Башкортостан, г. Уфа, ул. Карла Маркса, д.30, корп. 1; основной <text:s/>вид деятельности: </text:span><text:span text:style-name="T2">добыча сырой нефти</text:span><text:span text:style-name="T3">)</text:span><text:span text:style-name="T1">, балансовая стоимость которых составляет 208,72 % стоимости собственного капитала ООО «Башнефть - Сервис НПЗ», и сообщает, что приняла решение об удовлетворении данного ходатайства.</text:span></text:p>
      <text:p text:style-name="P9"/>
      <text:p text:style-name="P9"/>
      <text:p text:style-name="P9"/>
      <text:p text:style-name="P10">А.Н. Голомолзин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C6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6C6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43:22.03</meta:creation-date>
    <meta:generator>OpenOffice.org/3.4.1$Win32 OpenOffice.org_project/341m1$Build-9593</meta:generator>
    <dc:date>2016-08-08T19:28:40.01</dc:date>
    <meta:document-statistic meta:table-count="0" meta:image-count="1" meta:object-count="0" meta:page-count="1" meta:paragraph-count="6" meta:word-count="126" meta:character-count="992"/>
    <meta:user-defined meta:name="Поле 1"/>
    <meta:user-defined meta:name="Поле 2"/>
    <meta:user-defined meta:name="Поле 3"/>
    <meta:user-defined meta:name="Поле 4"/>
  </office:meta>
</office:document-meta>
</file>