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F985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8" style:family="paragraph" style:parent-style-name="Heading_20_3"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Heading_20_3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NewRomanPSMT" fo:language="en" fo:country="US"/>
    </style:style>
    <style:style style:name="T8" style:family="text">
      <style:text-properties style:font-name="TimesNewRomanPSMT"/>
    </style:style>
    <style:style style:name="T9" style:family="text">
      <style:text-properties style:font-name="TimesNewRomanPSMT" fo:font-weight="bold"/>
    </style:style>
    <style:style style:name="T10" style:family="text">
      <style:text-properties style:font-name="TimesNewRomanPSMT" fo:language="en" fo:country="US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f465c6-22e9-4a56-8f66-e01956f97e2d" text:name="BossProviderVariable"/>
      </text:user-field-decls>
      <text:h text:style-name="P20" text:outline-level="3">ОПРЕДЕЛЕНИЕ</text:h>
      <text:p text:style-name="P11">о продлении срока проведения административного расследования по делу об административном правонарушении №АГОЗ-196/16</text:p>
      <text:p text:style-name="P8"/>
      <text:p text:style-name="P12">«02» <text:span text:style-name="T4">августа</text:span> 2016 г. <text:s text:c="86"/>г. Москва</text:p>
      <text:p text:style-name="P8"/>
      <text:p text:style-name="P13"><text:span text:style-name="T1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 18.05.2016 №АГОЗ-196/16 в отношении </text:span><text:span text:style-name="T6">должностного лица Федеральной службы исполнения наказаний</text:span><text:span text:style-name="T1">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</text:span></text:p>
      <text:p text:style-name="P13"/>
      <text:p text:style-name="P10">УСТАНОВИЛ:</text:p>
      <text:p text:style-name="P15"><text:span text:style-name="T8">Определением от 18.05.2016 должностным лицом ФАС России возбуждено дело об административном правонарушении №АГОЗ-196/16 в отношении </text:span><text:span text:style-name="T5">должностного лица Федеральной службы исполнения наказаний </text:span><text:span text:style-name="T8">по </text:span><text:span text:style-name="T8">признакам административного правонарушения, ответственность за совершение которого предусмотрена частью 6 статьи 7.32 КоАП РФ, начато проведение административного расследования.</text:span></text:p>
      <text:p text:style-name="P15">Согласно представленным в адрес ФАС России документам и сведениям (вх.№76825/16 от 30.05.2016), должностным лицом в отношении которого возбуждено административное дело от 18.05.2016 №АГОЗ-196/16, является заместитель начальника управления тылового обеспечения ФСИН России – начальник отдела обеспечения продовольствием и оборудованием продовольственной службы, <text:span text:style-name="T12">&lt;...&gt;</text:span>, который уволен по выслуге срока службы, дающего право на пенсию, в связи с чем <text:span text:style-name="T12">&lt;...&gt;</text:span> не осведомлен о дате и времени составления протокола об административном правонарушении.</text:p>
      <text:p text:style-name="P16">В настоящее время в ФАС России отсутствуют документы, свидетельствующие о надлежащем извещении <text:span text:style-name="T12">&lt;...&gt;</text:span> о времени и месте составления протокола об административном правонарушении.</text:p>
      <text:p text:style-name="P16">Имеющиеся в материалах дела об административном правонарушении документы, свидетельствуют о том, что <text:span text:style-name="T12">&lt;...&gt;</text:span> поставлен на регистрационный учет по месту пребывания по следующему адресу: 125130, <text:s text:c="10"/>г. Москва, ул. Нарвская, д.15А. Направленная по указанному адресу телеграмма на имя <text:span text:style-name="T12">&lt;...&gt;</text:span> с уведомлением о дате, времени и месте составления протокола об <text:soft-page-break/>административном правонарушении не была вручена получателю по причине неуказания номера корпуса и названия организации. </text:p>
      <text:p text:style-name="P16">На основе общедоступных источников информации установлено, что по адресу 125130, г.Москва, ул.Нарвская, д.15А., расположены как подразделения ФСИН России, так и Управления ФСИН России по г.Москве.</text:p>
      <text:p text:style-name="P16">Учитывая вышеизложенное, в связи с неявкой <text:span text:style-name="T12">&lt;...&gt;</text:span> 02.08.2016, <text:s/>а также необходимостью в дополнительном выяснении обстоятельств дела, руководствуясь частью 5 статьи 28.7 КоАП РФ,</text:p>
      <text:p text:style-name="P13"/>
      <text:p text:style-name="P14">ОПРЕДЕЛИЛ:</text:p>
      <text:p text:style-name="P15"><text:span text:style-name="T8">Продлить срок проведения административного расследования по делу об административном правонарушении №АГОЗ-196/16 в отношении </text:span><text:span text:style-name="T10">&lt;...&gt;</text:span><text:span text:style-name="T8"> </text:span><text:span text:style-name="T9">д</text:span><text:span text:style-name="T11">о 26.08.2016</text:span><text:span text:style-name="T8">.</text:span></text:p>
      <text:p text:style-name="P15"><text:span text:style-name="T7">&lt;...&gt;</text:span><text:span text:style-name="T5"> </text:span><text:span text:style-name="T1">явиться </text:span><text:span text:style-name="T3">24.</text:span><text:span text:style-name="T2">08.2016 в 11 час. 1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5"> 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9"/>
      <text:p text:style-name="P9"/>
      <text:p text:style-name="P9">М.А. Овчинник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F985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4F985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9:46:38.10</meta:creation-date>
    <meta:generator>OpenOffice.org/3.4.1$Win32 OpenOffice.org_project/341m1$Build-9593</meta:generator>
    <dc:date>2016-08-08T19:30:49.38</dc:date>
    <meta:print-date>2016-08-02T20:02:16.24</meta:print-date>
    <meta:document-statistic meta:table-count="0" meta:image-count="1" meta:object-count="0" meta:page-count="2" meta:paragraph-count="19" meta:word-count="466" meta:character-count="3856"/>
    <meta:user-defined meta:name="Поле 1"/>
    <meta:user-defined meta:name="Поле 2"/>
    <meta:user-defined meta:name="Поле 3"/>
    <meta:user-defined meta:name="Поле 4"/>
  </office:meta>
</office:document-meta>
</file>