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2573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style:font-size-asian="14pt" style:language-asian="zh" style:country-asian="C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language-asian="zh" style:country-asian="C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89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895cm" fo:margin-right="0cm" fo:margin-top="0cm" fo:margin-bottom="0cm" fo:line-height="0.494cm" fo:hyphenation-ladder-count="no-limit" fo:text-indent="0cm" style:auto-text-indent="false" style:text-autospace="none" style:vertical-align="auto">
        <style:tab-stops>
          <style:tab-stop style:position="-0.466cm"/>
        </style:tab-stops>
      </style:paragraph-properties>
      <style:text-properties fo:color="#000000" fo:font-size="14pt" style:font-size-asian="14pt" style:font-size-complex="14pt" fo:hyphenate="true" fo:hyphenation-remain-char-count="0" fo:hyphenation-push-char-count="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 style:vertical-align="auto" style:writing-mode="lr-tb"/>
    </style:style>
    <style:style style:name="P27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89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SimSun" style:language-asian="ar" style:country-asian="SA"/>
    </style:style>
    <style:style style:name="T3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NewRomanPSM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background-color="#ffffff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NewRomanPSMT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en" fo:country="US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background-color="#ffffff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language-asian="ar" style:country-asian="SA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background-color="#ffffff" style:font-name-asian="Times New Roman" style:language-asian="ru" style:country-asian="RU" style:font-name-complex="Times New Roman" style:language-complex="ar" style:country-complex="SA"/>
    </style:style>
    <style:style style:name="T4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7c6cb-e984-49ec-a014-92da3f04062a" text:name="BossProviderVariable"/>
      </text:user-field-decls>
      <text:p text:style-name="P28"/>
      <text:p text:style-name="P13">ПОСТАНОВЛЕНИЕ</text:p>
      <text:p text:style-name="P13">о назначении административного наказания по делу об административном правонарушении № АГОЗ-358/16</text:p>
      <text:p text:style-name="P13"> </text:p>
      <text:p text:style-name="P12">«05» августа 2016 года                                                                                  г. Москва</text:p>
      <text:p text:style-name="P12"> </text:p>
      <text:p text:style-name="P15"><text:span text:style-name="T27">         Я, </text:span><text:span text:style-name="T36">заместитель начальника управления –  начальник отдела рассмотрения жалоб в сфере размещения государственного оборонного заказа Управления контроля государственного оборонного заказа</text:span> <text:span text:style-name="T27">Федеральной антимонопольной службы (далее - ФАС России)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 АГОЗ-358/16, в </text:span><text:span text:style-name="T5">в отношении </text:span><text:span text:style-name="T15">должностного лица </text:span><text:span text:style-name="T17"><text:s/></text:span><text:span text:style-name="T24">11 Центра заказчика-застройщика внутренних войск МВД России по Приволжскому региону </text:span><text:span text:style-name="T17">(далее – Заказчик) – командира войсковой части 6907 </text:span><text:span text:style-name="T19">&lt;...&gt;</text:span><text:span text:style-name="T5"> </text:span><text:span text:style-name="T6">по части 6 статьи 7.32 </text:span><text:span text:style-name="T27">Кодекса Российской Федерации об административных правонарушениях (далее - КоАП РФ),</text:span></text:p>
      <text:p text:style-name="P14"/>
      <text:p text:style-name="P13"> УСТАНОВИЛ:</text:p>
      <text:p text:style-name="P13"/>
      <text:p text:style-name="P15"><text:span text:style-name="T27"><text:tab/>Протокол по делу об административном правонарушении от 05.08.2016 № АГОЗ-358/16 составлен заместителем начальника Управления контроля государственного оборонного заказа ФАС России Адигюзеловым К. А. по факту совершения </text:span><text:span text:style-name="T10">должностным лицом Заказчика</text:span><text:span text:style-name="Основной_20_шрифт_20_абзаца"><text:span text:style-name="T4">- </text:span></text:span><text:span text:style-name="Основной_20_шрифт_20_абзаца"><text:span text:style-name="T18">командиром войсковой части 6907 </text:span></text:span><text:span text:style-name="Основной_20_шрифт_20_абзаца"><text:span text:style-name="T20">&lt;...&gt; </text:span></text:span><text:span text:style-name="T27">административного правонарушения,</text:span><text:span text:style-name="T10"> ответственность за совершение которого предусмотрена частью </text:span><text:span text:style-name="T6">6 статьи 7.32</text:span><text:span text:style-name="T10"> КоАП РФ – </text:span><text:span text:style-name="T16">нарушение должностным лицом заказчика порядка расторжения контракта в случае одностороннего отказа от исполнения контракта, </text:span><text:span text:style-name="T7">предусмотренного законодательством Российской Федерации о контрактной системе в сфере закупок</text:span><text:span text:style-name="T10">.</text:span></text:p>
      <text:p text:style-name="P9"><text:span text:style-name="T11">В день рассмотрения протокола и материалов дела об административном правонарушении № АГОЗ-358/16 в ФАС России </text:span><text:span text:style-name="T13">&lt;...&gt; </text:span><text:span text:style-name="T11">явился лично.</text:span></text:p>
      <text:p text:style-name="P24"><text:span text:style-name="T21">Заказчик </text:span><text:span text:style-name="T9">24.04.2013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проведении открытого аукциона в электронном форме на выполнение подрядных работ по строительству объекта: «Войсковая часть 7408 г. Нижний Новгород Реконструкция комплекса зданий военного городка войсковой части 7408 г. Нижний Новгород» - (реконструкция здания склада) (номер извещения 0832100002013000010) (далее – Аукцион). Начальная (максимальная) цена контракта составляет 44 803 404 руб.</text:span></text:p>
      <text:p text:style-name="P22"><text:soft-page-break/>В соответствии с протоколом подведения итогов Аукциона от 01.06.2013 № 0832100002013000010-3 ООО «РегионСтрой» признано победителем Аукциона.</text:p>
      <text:p text:style-name="P22">По итогам размещения заказа Заказчиком заключен государственный контракт от 13.06.2013 № 0832100002013000010-0478788-02 с ООО «РегионСтрой» (далее – Контракт) на сумму 44 500 000 руб.</text:p>
      <text:p text:style-name="P22">В соответствии с дополнительным соглашением № 1 к Контракту установлен срок исполнения работ по Контракту – до 12.01.2014.</text:p>
      <text:p text:style-name="P26"><text:span text:style-name="T12">В ФАС России в соответствии с частью 9 статьи 95 и статьей 104 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 контрактной системе) 02.02.2016 <text:s/>поступило обращение Заказчика о включении информации в отношении ООО «РегионСтрой» (далее – Обращение) в реестр недобросовестных поставщиков (подрядчиков, исполнителей) (далее – Реестр) в связи с <text:s/>неисполнением </text:span><text:span text:style-name="T8">ООО «РегионСтрой» установленных Контрактом обязательств.</text:span></text:p>
      <text:p text:style-name="P23"><text:span text:style-name="T45">11.02.2016 комиссией ФАС России по контролю в сфере государственного оборонного заказа (далее – Комиссия) </text:span>в соответствии с частью 7 статьи 104 Закона о контрактной системе <text:s/>при рассмотрении Обращения Заказчика установлено следующее.</text:p>
      <text:p text:style-name="P25"><text:span text:style-name="T7">ООО «РегионСтрой» по состоянию на 15.12.2015 свои обязательства по Контракту надлежащим образом не исполнило, а именно: не выполнило работы в установленный Контрактом срок и не предприняло дальнейших действенных мер по исполнению установленных Контрактом обязательств, в связи с чем Заказчиком 15.12.2015 принято решение об одностороннем отказе от исполнения Контракта, заключенного с ООО «РегионСтрой»</text:span><text:span text:style-name="T36">.</text:span></text:p>
      <text:p text:style-name="P25"><text:span text:style-name="T7">В соответствии с частью 1 статьи 112 </text:span><text:span text:style-name="T36">Закона о контрактной системе </text:span><text:span text:style-name="T7">Закон о контрактной системе применяется к отношениям, связанным с осуществлением закупок товаров, работ, услуг для обеспечения государственных или муниципальных нужд, извещения об осуществлении которых размещены в единой информационной системе или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либо приглашения принять участие в которых направлены после дня вступления в силу Закона о контрактной системе.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 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</text:span><text:soft-page-break/><text:span text:style-name="T7">сохраняют свою силу.</text:span></text:p>
      <text:p text:style-name="P22">Следовательно, по результатам проведенного Аукциона в 2013 году Заказчиком заключался Контракт в соответствии с положениями Федерального закона от 21.07.2005 № 94-ФЗ «О размещении заказов на поставки товаров, выполнение работ, оказание услуг для государственных и муниципальных нужд» (далее – Закон о размещении заказов).</text:p>
      <text:p text:style-name="P22">Согласно части 8 статьи 9 Закона о размещении заказов (в редакции Федеральных законов от 30.12.2008 № 308-ФЗ, от 08.05.2010 № 83-ФЗ) расторжение контракта допускается исключительно по соглашению сторон или решению суда по основаниям, предусмотренным гражданским законодательством. </text:p>
      <text:p text:style-name="P22">Пунктом 19.1 Контракта установлено, что «расторжение государственного контракта допускается по соглашению сторон или решению суда по основаниям, предусмотренным гражданским законодательством».</text:p>
      <text:p text:style-name="P22">Вместе с тем, Федеральным законом от 07.06.2013 № 114-ФЗ «О внесении изменений в Федеральный Закон «О размещении заказов на поставки товаров, выполнение работ, оказание услуг для государственных и муниципальных нужд» введена статья 19.2 «Расторжение контракта в связи с односторонним отказом стороны контракта от исполнения контракта».</text:p>
      <text:p text:style-name="P22">Частью 1 статьи 19.2 Закона о размещении заказов установлено право заказчика принять решение об одностороннем отказе от исполнения контракта в соответствии с гражданским законодательством при условии, что это было предусмотрено контрактом.</text:p>
      <text:p text:style-name="P22">Таким образом, Заказчик не имел право принять решение об одностороннем отказе от исполнения Контракта в связи с тем, что Контракт был заключен в соответствии с Законом о размещении заказов, положения которого предусматривают возможность одностороннего отказа от исполнения контракта только при условии, что данное право Заказчика предусмотрено контрактом.</text:p>
      <text:p text:style-name="P22">Ввиду того, что Заказчиком нарушен порядок расторжения Контракта, предусмотренный частью 8 статьи 9 Закона о размещении заказов (в редакции Федеральных законов от 30.12.2008 № 308-ФЗ, от 08.05.2010 № 83-ФЗ), Комиссия приняла решение от 11.02.2016 №РГОЗ-006/<text:span text:style-name="T35">16, </text:span><text:span text:style-name="T44">согласно которому </text:span>информация в отношении ООО «РегионСтрой» не была включена в Реестр. </text:p>
      <text:p text:style-name="P21"><text:span text:style-name="Основной_20_шрифт_20_абзаца"><text:span text:style-name="T39"><text:s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2"><text:span text:style-name="T38">За нарушение должностным лицом заказчика порядка расторжения контракта в случае одностороннего отказа от исполнения контракта, </text:span>предусмотренного законодательством Российской Федерации о контрактной системе в сфере закупок, предусмотрена в соответствии с частью 6 статьи 7.32 <text:span text:style-name="T38">КоАП РФ административная ответственность.</text:span>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4">         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"><text:span text:style-name="T40">Порядок расторжения контракта </text:span><text:span text:style-name="T43">при принятии 15.12.2015 решения об одностороннем отказе от исполнения Контракта с ООО «РегионСтрой»</text:span><text:span text:style-name="T29"> нарушен </text:span><text:span text:style-name="T31">&lt;...&gt;</text:span></text:p>
      <text:p text:style-name="P4"><text:span text:style-name="T46">Таким образом, должностным лицом Заказчика – </text:span><text:span text:style-name="Основной_20_шрифт_20_абзаца"><text:span text:style-name="T42">Концедаловым </text:span></text:span><text:span text:style-name="T37">В.А. </text:span><text:span text:style-name="T46"><text:s/>нарушены требования </text:span><text:span text:style-name="T30">части 8 статьи 9 Закона о размещении заказов (в редакции Федеральных законов от 30.12.2008 № 308-ФЗ, от 08.05.2010 № 83-ФЗ)</text:span><text:span text:style-name="T46">, что содержит состав административного правонарушения, предусмотренного частью </text:span><text:span text:style-name="T30">6 статьи 7.32 КоАП РФ</text:span><text:span text:style-name="T46">.</text:span></text:p>
      <text:p text:style-name="P5"><text:span text:style-name="T10">В соответствии с частью 6 статьи 7.32 КоАП РФ </text:span><text:span text:style-name="T41">нарушение </text:span><text:span text:style-name="T16">порядка</text:span><text:span text:style-name="T41"> расторжения контракта в случае одностороннего отказа от исполнения контракта </text:span><text:span text:style-name="T10"><text:s/>влечет наложение административного штрафа на должностных лиц в размере </text:span><text:span text:style-name="T16">пятидесяти тысяч рублей</text:span><text:span text:style-name="T10">.</text:span></text:p>
      <text:p text:style-name="P10">Местом совершения административного правонарушения является место нахождения Заказчика, а именно: <text:span text:style-name="T1">603107, Нижегородская обл., г. Нижний Новгород, ул. Щербинки-1, д. 13. </text:span></text:p>
      <text:p text:style-name="P7">Временем совершения административного правонарушения является дата принятия решения об одностороннем отказе от исполнения Контракта - <text:s/>15.12.2015.</text:p>
      <text:p text:style-name="P14"><text:span text:style-name="T14"><text:tab/>В силу статьи 24.1 КоАП РФ задачами производства по делу об </text:span><text:soft-page-break/><text:span text:style-name="T32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tab/>Срок давности привлечения лица к административной ответственности в порядке статьи 4.5 КоАП РФ не истек.</text:p>
      <text:p text:style-name="P14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4"><text:tab/>Обстоятельств, смягчающих административную ответственность, предусмотренных статьей 4.2 КоАП РФ, не установлено.</text:p>
      <text:p text:style-name="P1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4"/>
      <text:p text:style-name="P13"> ПОСТАНОВИЛ:</text:p>
      <text:p text:style-name="P13"/>
      <text:p text:style-name="P14">          <text:tab/>Признать <text:span text:style-name="T1">должностное лицо </text:span><text:span text:style-name="Основной_20_шрифт_20_абзаца"><text:span text:style-name="T26">11 Центра заказчика-застройщика внутренних войск МВД России по Приволжскому региону </text:span></text:span><text:span text:style-name="Основной_20_шрифт_20_абзаца"><text:span text:style-name="T22">(далее – Заказчик) – командира войсковой части 6907 </text:span></text:span><text:span text:style-name="Основной_20_шрифт_20_абзаца"><text:span text:style-name="T23">&lt;...&gt;</text:span></text:span><text:span text:style-name="T1"> виновным в совершении административного правонарушения, ответственность за которое предусмотрена частью 6 статьи 7.32 КоАП РФ и назначить наказание </text:span>в виде административного штрафа в размере <text:span text:style-name="T34">50</text:span><text:span text:style-name="T33"> 000 (пятидесяти тысяч) рублей.</text:span></text:p>
      <text:p text:style-name="P14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14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<text:tab/>Сумму административного штрафа в размере<text:span text:style-name="T34"> 50 </text:span><text:span text:style-name="T33">000 (пятидесяти тысяч) рублей</text:span>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358/16.</text:p>
      <text:p text:style-name="P14">УИН: 0210295033080800000516935</text:p>
      <text:p text:style-name="P15">         <text:tab/><text:span text:style-name="T2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14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4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-982-16-23 или на электронную почту: <text:span text:style-name="T35">mfomina</text:span>@<text:span text:style-name="T35">fas</text:span>.<text:span text:style-name="T35">gov</text:span>.<text:span text:style-name="T35">ru</text:span>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257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style:language-asian="hi" style:country-asian="I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8132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32573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8:05:38.48</meta:creation-date>
    <meta:generator>OpenOffice.org/3.4.1$Win32 OpenOffice.org_project/341m1$Build-9593</meta:generator>
    <dc:date>2016-08-09T10:40:32.49</dc:date>
    <meta:editing-duration>PT1H38M31S</meta:editing-duration>
    <meta:editing-cycles>43</meta:editing-cycles>
    <meta:document-statistic meta:table-count="0" meta:image-count="1" meta:object-count="0" meta:page-count="6" meta:paragraph-count="66" meta:word-count="1802" meta:character-count="14452"/>
    <meta:user-defined meta:name="Поле 1"/>
    <meta:user-defined meta:name="Поле 2"/>
    <meta:user-defined meta:name="Поле 3"/>
    <meta:user-defined meta:name="Поле 4"/>
  </office:meta>
</office:document-meta>
</file>