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AF0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17cm" style:auto-text-indent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fo:background-color="#ffffff" style:text-autospace="none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_20_indent">
      <style:paragraph-properties fo:margin-left="0cm" fo:margin-right="0cm" fo:text-indent="1.251cm" style:auto-text-indent="false"/>
      <style:text-properties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6" style:family="paragraph" style:parent-style-name="Text_20_body_20_indent">
      <style:paragraph-properties fo:margin-left="0cm" fo:margin-right="0cm" fo:text-indent="0cm" style:auto-text-indent="false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_20_indent">
      <style:paragraph-properties fo:margin-left="0cm" fo:margin-right="0cm" fo:text-indent="1.229cm" style:auto-text-indent="false"/>
    </style:style>
    <style:style style:name="P42" style:family="paragraph" style:parent-style-name="Text_20_body_20_indent">
      <style:paragraph-properties fo:margin-left="0cm" fo:margin-right="0cm" fo:text-indent="1.229cm" style:auto-text-indent="false"/>
      <style:text-properties style:font-size-complex="14pt"/>
    </style:style>
    <style:style style:name="P43" style:family="paragraph" style:parent-style-name="Основной_20_текст1">
      <style:paragraph-properties fo:margin-left="0.035cm" fo:margin-right="0.035cm" fo:margin-top="0cm" fo:margin-bottom="0cm" fo:text-align="justify" style:justify-single-word="false" fo:text-indent="1.235cm" style:auto-text-indent="false" fo:background-color="#ffffff" style:text-autospace="none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Основной_20_текст1">
      <style:paragraph-properties fo:margin-left="0.035cm" fo:margin-right="0.035cm" fo:margin-top="0cm" fo:margin-bottom="0cm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Основной_20_текст1">
      <style:paragraph-properties fo:margin-left="0.035cm" fo:margin-right="0.035cm" fo:margin-top="0cm" fo:margin-bottom="0cm" fo:text-align="justify" style:justify-single-word="false" fo:text-indent="1.235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Основной_20_текст1">
      <style:paragraph-properties fo:margin-left="0.035cm" fo:margin-right="0.035cm" fo:margin-top="0cm" fo:margin-bottom="0cm" fo:text-align="justify" style:justify-single-word="false" fo:text-indent="1.235cm" style:auto-text-indent="false" fo:background-color="#ffffff" style:text-autospace="none">
        <style:background-image/>
      </style:paragraph-properties>
    </style:style>
    <style:style style:name="P47" style:family="paragraph" style:parent-style-name="Основной_20_текст1">
      <style:paragraph-properties fo:margin-left="0.035cm" fo:margin-right="0.035cm" fo:margin-top="0cm" fo:margin-bottom="0cm" fo:text-align="justify" style:justify-single-word="false" fo:text-indent="1.235cm" style:auto-text-indent="false" fo:background-color="#ffffff"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8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9" style:family="paragraph" style:parent-style-name="Standard">
      <style:paragraph-properties fo:margin-left="11.24cm" fo:margin-right="0cm" fo:margin-top="0cm" fo:margin-bottom="0cm" fo:line-height="100%" fo:text-align="end" style:justify-single-word="false" fo:text-indent="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9.54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546cm" fo:margin-right="0cm" fo:margin-top="0cm" fo:margin-bottom="0cm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52" style:family="paragraph" style:parent-style-name="Text_20_body">
      <style:paragraph-properties fo:margin-left="12.488cm" fo:margin-right="0cm" fo:margin-top="0cm" fo:margin-bottom="0cm" fo:line-height="100%" fo:text-align="end" style:justify-single-word="false" fo:text-indent="0cm" style:auto-text-indent="false"/>
      <style:text-properties fo:font-size="14pt" style:font-size-asian="14pt"/>
    </style:style>
    <style:style style:name="P53" style:family="paragraph" style:parent-style-name="Text_20_body" style:master-page-name="First_20_Page">
      <style:paragraph-properties fo:margin-left="8.758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language="en" fo:country="US" style:font-size-asian="14pt"/>
    </style:style>
    <style:style style:name="T14" style:family="text">
      <style:text-properties style:font-name="Times New Roman1" fo:font-size="14pt" fo:language="en" fo:country="US" fo:background-color="transparent" style:font-size-asian="14pt"/>
    </style:style>
    <style:style style:name="T15" style:family="text"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font-size="14pt" fo:language="ru" fo:country="RU" style:font-size-asian="14pt"/>
    </style:style>
    <style:style style:name="T17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18" style:family="text">
      <style:text-properties style:font-name="Times New Roman1" fo:font-size="14pt" fo:background-color="transparent" style:font-size-asian="14pt"/>
    </style:style>
    <style:style style:name="T19" style:family="text">
      <style:text-properties style:font-name="Times New Roman1" fo:language="en" fo:country="US" fo:font-weight="normal" style:font-weight-asian="normal" style:font-name-complex="Times New Roman1" style:font-weight-complex="normal"/>
    </style:style>
    <style:style style:name="T20" style:family="text">
      <style:text-properties style:font-name="Times New Roman1" fo:language="en" fo:country="US" style:font-name-complex="Times New Roman1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style:font-name="Times New Roman1" fo:language="ru" fo:country="RU" fo:font-weight="normal" style:font-weight-asian="normal" style:font-name-complex="Times New Roman1" style:font-weight-complex="normal"/>
    </style:style>
    <style:style style:name="T23" style:family="text">
      <style:text-properties style:font-name="Times New Roman1" style:font-name-complex="Times New Roman1"/>
    </style:style>
    <style:style style:name="T24" style:family="text">
      <style:text-properties style:font-name="Times New Roman1" fo:background-color="transparent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/>
    </style:style>
    <style:style style:name="T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size-complex="14pt"/>
    </style:style>
    <style:style style:name="T37" style:family="text">
      <style:text-properties fo:font-weight="bold" style:font-weight-asian="bold" style:font-size-complex="14pt"/>
    </style:style>
    <style:style style:name="T38" style:family="text">
      <style:text-properties fo:font-weight="bold" style:font-weight-asian="bold" style:font-size-complex="14pt" style:font-weight-complex="bold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45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7218b-67f0-48cd-aab6-b1f1d1ef91ee" text:name="BossProviderVariable"/>
      </text:user-field-decls>
      <text:p text:style-name="P53"/>
      <text:p text:style-name="P40">Р Е Ш Е Н И Е</text:p>
      <text:p text:style-name="P20"><text:span text:style-name="T3"><text:s text:c="2"/></text:span><text:span text:style-name="T2">по делу № 1-14-39/00-08-16 </text:span></text:p>
      <text:p text:style-name="P16"><text:s text:c="9"/>о нарушении антимонопольного законодательства</text:p>
      <text:p text:style-name="P14"/>
      <text:p text:style-name="P17"><text:s text:c="14"/>г. Москва</text:p>
      <text:p text:style-name="P48">Резолютивная часть решения объявлена «08» июня 2016 года</text:p>
      <text:p text:style-name="P48">В полном объеме решение изготовлено «<text:span text:style-name="T40">09</text:span>» <text:span text:style-name="T40">августа</text:span> 2016 года</text:p>
      <text:p text:style-name="P14"><text:tab/><text:tab/><text:tab/><text:tab/> <text:tab/><text:tab/><text:tab/><text:tab/><text:tab/><text:tab/></text:p>
      <text:p text:style-name="P21">Комиссия Федеральной антимонопольной службы по рассмотрению дела о нарушении антимонопольного законодательства в составе: </text:p>
      <text:p text:style-name="P21">председатель Комиссии:</text:p>
      <text:p text:style-name="P56"><text:span text:style-name="T6">&lt;...&gt; </text:span><text:span text:style-name="T1">, </text:span><text:span text:style-name="T9">рассмотрев в присутствии представителей </text:span><text:span text:style-name="T16">ОО</text:span><text:span text:style-name="T9">О «Сделай своими руками»: </text:span><text:span text:style-name="T13">&lt;...&gt;</text:span><text:span text:style-name="T18"> (доверенность № б/н от 15.04.2016), </text:span><text:span text:style-name="T14">&lt;...&gt;</text:span><text:span text:style-name="T18"> (доверенность № 600 от 08.04.2016), в отсутвие представителей НАО «Юлмарт», извещенных о дате, времени и месте рассмотрения дела № 1-14-39/00-08-16 надлежащим образом, </text:span></text:p>
      <text:p text:style-name="P19"><text:span text:style-name="T2">дело № 1-14-39/00-08-16 о нарушении </text:span><text:span text:style-name="T10">НАО «Юлмарт» </text:span><text:span text:style-name="T2">статьи 14.3 Федерального закона от 26.07.2006 № 135-ФЗ «О защите конкуренции» (далее – Закон «О защите конкуренции»),</text:span></text:p>
      <text:p text:style-name="P13"/>
      <text:p text:style-name="P18">У С Т А Н О В И Л А:</text:p>
      <text:p text:style-name="P18"/>
      <text:p text:style-name="P22"><text:span text:style-name="T2">На основании приказа от 09.03.2016 № 215/16 «</text:span><text:span text:style-name="T4">О принятии переданного дела к рассмотрению и создании Комиссии по рассмотрению дела о нарушении антимонопольного законодательства» ФАС России принял к своему рассмотрению дело № К01-65/15, возбужденное по признакам нарушения НАО «Юлмарт» части 1 статьи 14 Закона «О защите конкуренции», поступившее из Санкт-Петербургского УФАС России, которому присвоен № 1-14-39/00-08-16.</text:span></text:p>
      <text:p text:style-name="P22"><text:span text:style-name="T4">По мнению ООО «Сделай Своими Руками» (далее - Заявитель), нарушение антимонопольного законодательства заключается в рассылке сообщений по электронной почте, содержащих информацию о стоимости товаров, реализуемых НАО «Юлмарт». В указанной рассылке изображена молодая пара, которая сидит на фоне рыжей стены, на которой написана следующая фраза «Выгодней, чем в О..». Как указывает ООО «Сделай Своими Руками», совокупность использования рыжего цвета, который является основным цветом оформления бренда ОБИ, а также фразы «Выгодней, чем в О..», учитывая, что в секторе </text:span><text:span text:style-name="T5">DIY</text:span><text:span text:style-name="T4"> нет компаний, получивших достаточную известность, название которых начинается на «О» и состоит из трех букв, кроме компании ОБИ, является указанием на Заявителя. При этом сообщение не содержит конкретных критериев, на основе которых осуществлялось сравнение, не сопровождается объективным подтверждением и содержит не соответствующие действительности сведения о преимуществах указанных в </text:span><text:soft-page-break/><text:span text:style-name="T4">сообщение товаров перед товарами, реализуемыми ООО «Сделай Своими Руками».</text:span></text:p>
      <text:p text:style-name="P26">В качестве подтверждения ассоциации спорного сообщения<text:line-break/>с деятельностью ООО «Сделай Своими Руками», ООО «Сделай Своими Руками» представило отчет исследования «Оценка рекламного материала магазина Юлмарт» от 20.05.2015, проведенного ООО «Профи Исследования».</text:p>
      <text:p text:style-name="P23"><text:span text:style-name="T11">НАО «Юлмарт» подтвердило факт указанной </text:span><text:span text:style-name="T12">e-mail-</text:span><text:span text:style-name="T15">рассылки указанных писем и сообщило следующее.</text:span></text:p>
      <text:p text:style-name="P24">Дизайн - макет рекламного сообщения был разработан НАО «Юлмарт». Рассылка производилась ООО «ГетРеспонз РУС», являющимся исполнителем по Соглашению об оказании услуг № 360 от 06.06.2014.</text:p>
      <text:p text:style-name="P23"><text:span text:style-name="T15">Источником базы электронных адресов являлся Интернет-сайт </text:span><text:a xlink:type="simple" xlink:href="http://www.ulmart.ru/"><text:span text:style-name="Internet_20_link"><text:span text:style-name="T11">www.ulmart.ru</text:span></text:span></text:a><text:span text:style-name="T12">, </text:span><text:span text:style-name="T15">владельцем которого является НАО «Юлмарт».</text:span></text:p>
      <text:p text:style-name="P24">НАО «Юлмарт» указало, что рекламный слоган «Выгодней, чем в О..» не имеет смысловой нагрузки и является маркетинговым приемом отображения выгодности совершения покупок, в частности, магазинах «Юлмарт» с элементом «интриги».</text:p>
      <text:p text:style-name="P24">Под выгодностью покупок, в частности, подразумевается удобный<text:line-break/>и выгодный формат торговли (совмещение преимуществ онлайн и оффлайн торговли), возможность заказа доставки товара в выгодные сроки, выгодность цен, выгодность, получаемая за счет прозрачной бонусной политики «Юлмарт» (бонусы начисляются за каждую покупку).</text:p>
      <text:p text:style-name="P23"/>
      <text:p text:style-name="P30">Комиссия ФАС России, рассмотрев все приложенные к материалам дела № 1-14-39/00-08-16 о нарушении антимонопольного законодательства доказательства, установила следующие обстоятельства.</text:p>
      <text:p text:style-name="P25">ООО «Сделай Своими Руками» (вх. № 6721 от 31.03.2015) подало жалобу на действия НАО «Юлмарт», о нарушении антимонопольного законодательства, выразившемся в рассылке рекламных писем, содержащих некорректное сравнение товаров, реализуемых Заявителем и НАО «Юлмарт».</text:p>
      <text:p text:style-name="P19"><text:span text:style-name="T2"><text:tab/>ООО «Сделай Своими Руками» осуществляет деятельность по продаже товаров в секторе товаров </text:span><text:span text:style-name="T7">DIY</text:span><text:span text:style-name="T2"> (</text:span><text:span text:style-name="T7">Do</text:span><text:span text:style-name="T2">-</text:span><text:span text:style-name="T7">It</text:span><text:span text:style-name="T2">-</text:span><text:span text:style-name="T7">Yourself</text:span><text:span text:style-name="T2">, Сделай сам): товаров для дома и сада, строительства и ремонта. Согласно информации, указанной в ЕГРЮЛ, основным видом деятельности Заявителя является «Розничная торговля скобяными изделиями, лакокрасочными материалами и материалами для остекления» (Код ОКВЭД 52.46), дополнительными видами деятельности, в том числе, являются «Прочая оптовая торговля» (Код ОКВЭД 51.70), «Оптовая торговля прочими непродовольственными потребительскими товарами» (Код ОКВЭД 51.47), «Прочая розничная торговля в специализированных магазинах» (Код ОКВЭД 52.48).</text:span></text:p>
      <text:p text:style-name="P27">Согласно информации, указанной в ЕГРЮЛ, основным видом деятельности НАО «Юлмарт» является «Розничная торговля бытовыми <text:soft-page-break/>электротоварами, радио и телеаппаратурой» (Код ОКВЭД 52.45), дополнительными видами деятельности, в том числе, являются «Прочая оптовая торговля» (Код ОКВЭД 51.70), «Оптовая торговля прочими непродовольственными потребительскими товарами» (Код ОКВЭД 51.47), а также виды деятельности, входящие в группу «Прочая розничная торговля<text:line-break/>в специализированных магазинах» (Код ОКВЭД 52.48), а именно, «Специализированная розничная торговля офисной мебелью, офисным оборудованием, компьютерами, оптическими приборами и фотоаппаратурой» (Код ОКВЭД 52.48.1), «Специализированная розничная торговля часами, ювелирными изделиями, спортивными товарами, играми и игрушками» (Код ОКВЭД 52.48.2), «Розничная торговля компьютерами, программным обеспечением и периферийными устройствами» (Код ОКВЭД 52.48.13). </text:p>
      <text:p text:style-name="P23"><text:span text:style-name="T2">Согласно информации, указанной на официальном сайте НАО «Юлмарт» </text:span><text:a xlink:type="simple" xlink:href="http://www.ulmart.ru/"><text:span text:style-name="Internet_20_link"><text:span text:style-name="T2">www.ulmart.ru</text:span></text:span></text:a><text:span text:style-name="T2">, Общество также осуществляет реализацию товаров для дома, дачи, строительства и ремонта.</text:span></text:p>
      <text:p text:style-name="P35">Таким образом, Комиссия ФАС России приходит к выводу, что ООО «Сделай Своими Руками» и НАО «Юлмарт» являются хозяйствующими субъектами-конкурентами на рынке реализации товаров для дома, дачи, строительства и ремонта.</text:p>
      <text:p text:style-name="P23"><text:span text:style-name="T11">Материалами рассматриваемого дела о нарушении антимонопольного законодательства и НАО «Юлмарт» подтверждается факт </text:span><text:span text:style-name="T12">e-mail-</text:span><text:span text:style-name="T15">рассылки указанных писем.</text:span></text:p>
      <text:p text:style-name="P24">Как следует из материалов дела, дизайн - макет рекламного сообщения был разработан НАО «Юлмарт». Рассылка производилась ООО «ГетРеспонз РУС», являющимся исполнителем по Соглашению об оказании услуг № 360 от 06.06.2014.</text:p>
      <text:p text:style-name="P23"><text:span text:style-name="T15">Источником базы электронных адресов являлся Интернет-сайт </text:span><text:a xlink:type="simple" xlink:href="http://www.ulmart.ru/"><text:span text:style-name="Internet_20_link"><text:span text:style-name="T11">www.ulmart.ru</text:span></text:span></text:a><text:span text:style-name="T15">, о чем свидетельствуют также письменные заявления физических лиц, представленные в материалы дела. </text:span></text:p>
      <text:p text:style-name="P24">Таким образом, Комиссия ФАС России приходит к выводу о доказанности факта рассылки НАО «Юлмарт» указанных писем.</text:p>
      <text:p text:style-name="P21"/>
      <text:p text:style-name="P5"><text:span text:style-name="T10">Федеральным законом от 05.10.2015 № 275-ФЗ</text:span><text:span text:style-name="T2"> </text:span><text:span text:style-name="T10">«О внесении изменений в </text:span><text:span text:style-name="T17">З</text:span><text:span text:style-name="T10">акон «О защите конкуренции» и отдельные законодательные акты Российской Федерации» был внесен ряд изменений в Закон «О защите конкуренции», в том числе признана утратившей силу статья 14 Закона «О защите конкуренции». Вместо нее Закон «О защите конкуренции» дополнен главой 2.1 «Недобросовестная конкуренция».</text:span></text:p>
      <text:p text:style-name="P22"><text:span text:style-name="T25">Согласно статье 14.3 Закона «О защите конкуренции» н</text:span><text:span text:style-name="T29">е допускается недобросовестная конкуренция путем некорректного сравнения хозяйствующего субъекта и (или) его товара с другим хозяйствующим субъектом-конкурентом и (или) его товаром.</text:span></text:p>
      <text:p text:style-name="P6"><text:soft-page-break/>Кроме того, указанным законом внесены изменения в статью 39.1 Закона «О защите конкуренции», которыми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5"><text:span text:style-name="T25">Так согласно части 3 статьи 39.1 Закона «О защите конкуренции», в редакции, вступившей в </text:span><text:span text:style-name="T26">законную </text:span><text:span text:style-name="T25">силу с 05.01.2016, в</text:span><text:span text:style-name="T29">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, если при рассмотрении такого дела установлены, в том числе признаки нарушения статьи</text:span><text:span text:style-name="T30"> </text:span><text:span text:style-name="Internet_20_link"><text:span text:style-name="T31">14.3</text:span></text:span><text:span text:style-name="T30"> Закона «О защите конкуренции»</text:span><text:span text:style-name="T29">, которые не были известны на момент возбуждения такого дела.</text:span><text:span text:style-name="T25"> </text:span></text:p>
      <text:p text:style-name="P7"><text:span text:style-name="T25">Исходя из изложенного, Комиссией ФАС России на заседании 13.05.2016 </text:span><text:span text:style-name="T25">было принято решение о квалификации действий НАО «Юлмарт» по рассылке посредством электронной почты сообщений, в которых содержится некорректное сравнение товаров с товарами хозяйствующего субъекта-конкурента путем, как содержащих признаки нарушения статьи 14.3 Закона «О защите конкуренции».</text:span></text:p>
      <text:p text:style-name="P9">Кроме того, в целях соблюдения прав НАО «Юлмарт», в рамках этого же заседания <text:s/>Комиссией ФАС России было принято решение о выдаче указанному Обществу предупреждения о необходимости прекращения рассылки сообщений, в которых содержится некорректное сравнение стоимости товаров с товарами хозяйствующего субъекта-конкурента, а именно: совокупное использование рыжего цвета, который является основным цветом оформления бренда ОБИ, и фразы «Выгодней, чем в О..», в течение 10 дней с момента получения настоящего предупреждения ( письмо № 08/32429/16 от 17.05.2016).</text:p>
      <text:p text:style-name="P10">НАО «Юлмарт» письмом исх. №1406/70 от 30.05.2016 (вх. № 77444/16 от 31.05.2016) уведомило ФАС России о выполнении указанного предупреждения с приложением документов, подтверждающих указанный факт.</text:p>
      <text:p text:style-name="P8"><text:span text:style-name="T32">Согласно части 7 статьи </text:span><text:span text:style-name="T25">39.1 Закона «О защите конкуренции» п</text:span><text:span text:style-name="T28">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span><text:span text:style-name="T34"> </text:span></text:p>
      <text:p text:style-name="P11"><text:span text:style-name="T43">Таким образом, в случае исполнения предупреждения дело о нарушении антимонопольного законодательства подлежит прекращению поскольку обратный подход будет противоречить положениям части 7 статьи 39.1</text:span><text:span text:style-name="T44"> </text:span><text:span text:style-name="T43">Закона «О защите конкуренции» в редакции, вступивше в законную силу с 05.01.2016, в части запрета на привлечение исполнившего предупреждение лица к административной ответственности за нарушение антимонопольного законодательства в связи с его устранением.</text:span></text:p>
      <text:p text:style-name="P31"/>
      <text:p text:style-name="P32"><text:soft-page-break/><text:span text:style-name="T32">Вместе с тем, ООО «Сделай Своими Руками» в ходе рассмотрения дела № 1-14-39/00-08-16 о нарушении антимонопольного законодательства, были представлены сведения о фактах </text:span><text:span text:style-name="T12">e-mail-</text:span><text:span text:style-name="T15">рассылки НАО «Юлмарт» сообщений «РАСПРОДАЖА», которые представляют собой слова «С 17 по 24 апреля «Распродажа» товаров для дома и дачи». При этом слово «Распродажа» заключено в прямоугольную рамку на белом фоне, сверху и снизу в прямоугольных рамках с оранжевым фоном указаны: временной период с 17 по 24 апреля и слова «Товаров для дома и дачи». Все указанные элементы расположены на фоне имитирующих изображение деревянных досок и нескольких оттенков зеленого, а в верхнем левом углу изображения есть указание «ЮЛМАРТ».</text:span></text:p>
      <text:p text:style-name="P32"><text:span text:style-name="T15">Как указывает ООО «Сделай Своими Руками», ранее им была осуществлена рассылка сообщений с использованием аналогичных </text:span><text:span text:style-name="T15">изображений, но с указанием «О</text:span><text:span text:style-name="T12">BI</text:span><text:span text:style-name="T15">»</text:span><text:span text:style-name="T15">, при этом данные изображения, по словам Заявителя, были разработаны специально для ООО «Сделай Своими Руками».</text:span></text:p>
      <text:p text:style-name="P32"><text:span text:style-name="T32">В связи с изложенным, Заявителем было заявлено ходатайство о необходимости <text:s/>рассмотрения указанных действий НАО «Юлмарт» как </text:span><text:span text:style-name="T33">нарушающих с</text:span><text:span text:style-name="T25">татью 14.6 Закона «О защите конкуренции».</text:span></text:p>
      <text:p text:style-name="P33">Комиссия ФАС России, рассмотрев указанное ходатайство и материалы дела № 1-14-39/00-08-16 о нарушении антимонопольного законодательства доказательства, установила следующее.</text:p>
      <text:p text:style-name="P43">Пунктом 2 статьи 14.6 Закона «О защите конкуренции» установлен запрет на недобросовестную конкуренцию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копирования или имитации внешнего вида товара, вводимого в гражданский оборот хозяйствующим субъектом- 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44">Таким образом, для установления в действиях НАО «Юлмарт» по <text:span text:style-name="T19">e-mail-</text:span><text:span text:style-name="T22">рассылке сообщений «РАСПРОДАЖА», помимо общих признаков недобросовестной конкуренции необходимо установить способность таких действий вызвать смешения <text:s/></text:span><text:span text:style-name="T41">с деятельностью хозяйствующего субъекта-конкурента (ООО «Сделай Своими Руками»).</text:span></text:p>
      <text:p text:style-name="P44"><text:span text:style-name="T41">Вместе с тем, при получении </text:span><text:span text:style-name="T19">e-mail</text:span><text:span text:style-name="T22"> сообщения адресат, в первую очередь, видит список писем, полученных им за последнее время, который представляет собой наименования отправителя (например, Юлмарт) и аннотацию сообщения. И уже после открытия такого письма у адресата </text:span><text:soft-page-break/><text:span text:style-name="T22">появляется возможность увидеть содержимое письма, в том числе спорное изображение.</text:span></text:p>
      <text:p text:style-name="P47">Кроме того, как было указано ранее на данном изображении в левом верхнем углу размещена надпись «ЮЛМАРТ», такие же указание присутствуют по тексту сообщения. </text:p>
      <text:p text:style-name="P29"><text:span text:style-name="T20">П</text:span><text:span text:style-name="T23">ри этом необходимо отметить, что источником базы электронных адресов являлся Интернет-сайт </text:span><text:a xlink:type="simple" xlink:href="http://www.ulmart.ru/"><text:span text:style-name="Internet_20_link"><text:span text:style-name="T23">www.ulmart.ru</text:span></text:span></text:a><text:span text:style-name="T23">, о чем свидетельствуют также письменные заявления физических лиц, представленные в материалы дела. </text:span></text:p>
      <text:p text:style-name="P46"><text:span text:style-name="T33">Учитывая изложенное, Комиссия ФАС России приходит к выводу, что в материалах дела отсутствуют доказательства, подтверждающие, что в результате действий НАО «Юлмарт» по </text:span><text:span text:style-name="T35">e-mail-рассылке </text:span><text:span text:style-name="T15">«</text:span><text:span text:style-name="T33">РАСПРОДАЖА», создается возможность возникновения смешения у потребителей <text:s/>деятельности хозяйствующих субъектов-конкурентов, являющихся сторонами по </text:span><text:span text:style-name="T33">рассматриваемому делу.</text:span></text:p>
      <text:p text:style-name="P45">Таким образом, Комиссией ФАС России принято решение об отказе в удовлетворении ходатайства ООО «Сделай Своими Руками» <text:span text:style-name="T42">о рассмотрении в рамках дела № 1-14-39/00-08-16 о нарушении антимонопольного законодательства действий НАО «Юлмарт» </text:span><text:span text:style-name="T41">по </text:span><text:span text:style-name="T39">e-mail-рассылке </text:span><text:span text:style-name="T22">«</text:span><text:span text:style-name="T41">РАСПРОДАЖА»,</text:span><text:span text:style-name="T42"> как </text:span><text:span text:style-name="T41">нарушающих с</text:span><text:span text:style-name="T27">татью 14.6 Закона «О защите конкуренции».</text:span></text:p>
      <text:p text:style-name="P28"/>
      <text:p text:style-name="P42">Принимая во внимание упомянутые обстоятельства, и руководствуясь статьей 23, частью 1 статьи 39, частью 3 и 7 статьи 39.1, частями 1 - 4 статьи 41, <text:s/>частью 1 статьи 49 Закона «О защите конкуренции», Комиссия</text:p>
      <text:p text:style-name="P42"/>
      <text:p text:style-name="P41"><text:span text:style-name="T36"><text:tab/><text:tab/><text:tab/><text:tab/><text:tab/></text:span><text:span text:style-name="T38">Р Е Ш И Л А</text:span><text:span text:style-name="T37"> :</text:span></text:p>
      <text:p text:style-name="P37"/>
      <text:p text:style-name="P36"><text:span text:style-name="T37"><text:tab/></text:span><text:span text:style-name="T36">Рассмотрение</text:span><text:span text:style-name="T37"> </text:span><text:span text:style-name="T36">дела № 1-14-39/00-08-16 о нарушении </text:span><text:span text:style-name="T2">антимонопольного законодательства в отношении </text:span><text:span text:style-name="T33">НАО «Юлмарт»</text:span><text:span text:style-name="T2"> прекратить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BAF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style:paragraph-properties fo:margin="100%" fo:margin-left="0cm" fo:margin-right="0cm" fo:margin-top="1.799cm" fo:margin-bottom="0cm" fo:line-height="0.559cm" fo:text-indent="-6.068cm" style:auto-text-indent="false" fo:background-color="#ffffff">
        <style:background-image/>
      </style:paragraph-properties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80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8072(2) </text:p></draw:text-box></draw:frame><draw:frame draw:style-name="Mfr2" draw:name="SpdBarcode" text:anchor-type="paragraph" svg:x="0cm" svg:width="3.6cm" svg:height="0.78cm" draw:z-index="6"><draw:image xlink:href="Pictures/10000201000000780000001AC9BAF07C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12cm" svg:height="0.485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7:50:06.98</meta:creation-date>
    <meta:generator>OpenOffice.org/3.4.1$Win32 OpenOffice.org_project/341m1$Build-9593</meta:generator>
    <dc:date>2016-08-09T10:43:47.86</dc:date>
    <meta:print-date>2016-08-09T10:16:14.99</meta:print-date>
    <meta:document-statistic meta:table-count="0" meta:image-count="1" meta:object-count="0" meta:page-count="6" meta:paragraph-count="57" meta:word-count="1752" meta:character-count="13936"/>
    <meta:user-defined meta:name="Поле 1"/>
    <meta:user-defined meta:name="Поле 2"/>
    <meta:user-defined meta:name="Поле 3"/>
    <meta:user-defined meta:name="Поле 4"/>
  </office:meta>
</office:document-meta>
</file>