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81A1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75cm" style:rel-column-width="3760*"/>
    </style:style>
    <style:style style:name="Таблица1.B" style:family="table-column">
      <style:table-column-properties style:column-width="6.376cm" style:rel-column-width="24580*"/>
    </style:style>
    <style:style style:name="Таблица1.C" style:family="table-column">
      <style:table-column-properties style:column-width="3.482cm" style:rel-column-width="13422*"/>
    </style:style>
    <style:style style:name="Таблица1.D" style:family="table-column">
      <style:table-column-properties style:column-width="6.167cm" style:rel-column-width="23773*"/>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fo:font-variant="normal" fo:text-transform="none" fo:color="#000000" style:font-name="Times New Roman" fo:font-size="11pt" fo:letter-spacing="normal" fo:language="ru" fo:country="RU" fo:font-style="normal" style:text-underline-style="none" fo:font-weight="normal" fo:background-color="transparent" style:font-size-asian="11pt" style:font-style-asian="normal" style:font-weight-asian="normal" style:font-name-complex="Times New Roman3" style:font-size-complex="11pt" style:font-style-complex="normal"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shadow="none"/>
      <style:text-properties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en" fo:country="US" fo:font-weight="normal" fo:background-color="transparent" style:font-size-asian="14pt" style:font-weight-asian="normal" style:font-name-complex="Times New Roman3" style:font-size-complex="14pt" style:font-weight-complex="normal"/>
    </style:style>
    <style:style style:name="P14" style:family="paragraph" style:parent-style-name="Standard">
      <style:paragraph-properties fo:margin-left="0cm" fo:margin-right="0cm" fo:margin-top="0cm" fo:margin-bottom="0.199cm" fo:text-align="justify" style:justify-single-word="false" fo:text-indent="0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margin-top="0cm" fo:margin-bottom="0.199cm" fo:text-align="center" style:justify-single-word="false" fo:text-indent="0cm" style:auto-text-indent="false"/>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top="0cm" fo:margin-bottom="0cm" fo:line-height="100%" fo:text-align="end" style:justify-single-word="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559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559cm" style:auto-text-indent="false">
        <style:tab-stops>
          <style:tab-stop style:position="1.309cm"/>
        </style:tab-stops>
      </style:paragraph-properties>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fo:language="ru" fo:country="RU"/>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309cm"/>
        </style:tab-stops>
      </style:paragraph-properties>
      <style:text-properties style:font-name="Times New Roman" fo:font-size="14pt" fo:font-weight="normal" style:font-size-asian="14pt" style:font-weight-asian="normal" style:font-name-complex="Times New Roman3"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text-properties style:font-name="Times New Roman"/>
    </style:style>
    <style:style style:name="P29"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1.309cm"/>
        </style:tab-stops>
      </style:paragraph-properties>
    </style:style>
    <style:style style:name="P31" style:family="paragraph" style:parent-style-name="Standard">
      <style:paragraph-properties fo:margin-left="0cm" fo:margin-right="0cm" fo:line-height="150%" fo:text-align="justify" style:justify-single-word="false" fo:text-indent="1.281cm" style:auto-text-indent="false" style:text-autospace="none"/>
      <style:text-properties style:font-name="Times New Roman" fo:font-size="14pt" style:font-size-asian="14pt" style:font-size-complex="14pt"/>
    </style:style>
    <style:style style:name="P32" style:family="paragraph" style:parent-style-name="Table_20_Contents">
      <style:paragraph-properties fo:text-align="center" style:justify-single-word="false"/>
      <style:text-properties fo:font-size="14pt" fo:font-style="italic" style:font-size-asian="14pt" style:font-style-asian="italic" style:font-size-complex="14pt" style:font-style-complex="italic"/>
    </style:style>
    <style:style style:name="P33" style:family="paragraph" style:parent-style-name="Table_20_Contents">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34" style:family="paragraph" style:parent-style-name="Table_20_Contents">
      <style:paragraph-properties fo:text-align="justify" style:justify-single-word="false"/>
    </style:style>
    <style:style style:name="P35"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36"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7"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8" style:family="paragraph" style:parent-style-name="Standard" style:list-style-name="L3">
      <style:paragraph-properties fo:margin-left="0cm" fo:margin-right="0cm" fo:margin-top="0cm" fo:margin-bottom="0cm" fo:line-height="150%" fo:text-align="justify" style:justify-single-word="false" fo:text-indent="1.309cm" style:auto-text-indent="false">
        <style:tab-stops>
          <style:tab-stop style:position="1.309cm"/>
        </style:tab-stops>
      </style:paragraph-properties>
    </style:style>
    <style:style style:name="P39" style:family="paragraph" style:parent-style-name="Standard" style:list-style-name="L3">
      <style:paragraph-properties fo:margin-left="0cm" fo:margin-right="0cm" fo:margin-top="0cm" fo:margin-bottom="0cm" fo:line-height="150%" fo:text-align="end" style:justify-single-word="false" fo:text-indent="0cm" style:auto-text-indent="false">
        <style:tab-stops>
          <style:tab-stop style:position="1.309cm"/>
        </style:tab-stops>
      </style:paragraph-properties>
      <style:text-properties style:font-name="TimesNewRomanPSMT" fo:font-size="14pt" style:font-name-asian="TimesNewRomanPSMT" style:font-size-asian="14pt" style:font-name-complex="TimesNewRomanPSMT" style:font-size-complex="14pt"/>
    </style:style>
    <style:style style:name="P40" style:family="paragraph" style:parent-style-name="Standard" style:master-page-name="First_20_Page">
      <style:paragraph-properties fo:text-align="justify" style:justify-single-word="false" style:page-number="auto"/>
      <style:text-properties fo:font-size="14pt" style:font-size-asian="14pt" style:font-size-complex="14pt"/>
    </style:style>
    <style:style style:name="P41" style:family="paragraph" style:parent-style-name="Table_20_Contents" style:master-page-name="First_20_Page">
      <style:paragraph-properties fo:text-align="center" style:justify-single-word="false" style:page-number="auto"/>
      <style:text-properties fo:font-size="14pt" fo:font-style="italic" style:font-size-asian="14pt" style:font-style-asian="italic" style:font-size-complex="14pt" style:font-style-complex="italic"/>
    </style:style>
    <style:style style:name="P42" style:family="paragraph" style:parent-style-name="Text_20_body" style:list-style-name="L1">
      <style:paragraph-properties fo:margin-left="0cm" fo:margin-right="0cm" fo:margin-top="0cm" fo:margin-bottom="0cm" fo:line-height="150%" fo:text-align="justify" style:justify-single-word="false" fo:text-indent="1.002cm" style:auto-text-indent="false">
        <style:tab-stops>
          <style:tab-stop style:position="1.309cm"/>
        </style:tab-stops>
      </style:paragraph-properties>
    </style:style>
    <style:style style:name="P43" style:family="paragraph" style:parent-style-name="Text_20_body" style:list-style-name="L1">
      <style:paragraph-properties fo:margin-left="0cm" fo:margin-right="0cm" fo:margin-top="0cm" fo:margin-bottom="0cm" fo:line-height="150%" fo:text-align="justify" style:justify-single-word="false" fo:text-indent="1.002cm" style:auto-text-indent="false">
        <style:tab-stops>
          <style:tab-stop style:position="1.309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44" style:family="paragraph" style:parent-style-name="Text_20_body" style:list-style-name="L2">
      <style:paragraph-properties fo:margin-left="0cm" fo:margin-right="0cm" fo:margin-top="0cm" fo:margin-bottom="0cm" fo:line-height="150%" fo:text-align="justify" style:justify-single-word="false" fo:text-indent="1.309cm" style:auto-text-indent="false">
        <style:tab-stops>
          <style:tab-stop style:position="1.309cm"/>
        </style:tab-stops>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45" style:family="paragraph" style:parent-style-name="Text_20_body" style:list-style-name="L2">
      <style:paragraph-properties fo:margin-left="0cm" fo:margin-right="0cm" fo:margin-top="0cm" fo:margin-bottom="0cm" fo:line-height="150%" fo:text-align="justify" style:justify-single-word="false" fo:text-indent="1.309cm" style:auto-text-indent="false">
        <style:tab-stops>
          <style:tab-stop style:position="1.309cm"/>
        </style:tab-stops>
      </style:paragraph-properties>
    </style:style>
    <style:style style:name="P46" style:family="paragraph" style:parent-style-name="Text_20_body" style:list-style-name="L4">
      <style:paragraph-properties fo:margin-left="0cm" fo:margin-right="0cm" fo:margin-top="0cm" fo:margin-bottom="0cm" fo:line-height="150%" fo:text-align="justify" style:justify-single-word="false" fo:text-indent="1.309cm" style:auto-text-indent="false">
        <style:tab-stops>
          <style:tab-stop style:position="1.309cm"/>
        </style:tab-stops>
      </style:paragraph-properties>
    </style:style>
    <style:style style:name="P47" style:family="paragraph" style:parent-style-name="Text_20_body" style:list-style-name="L4">
      <style:paragraph-properties fo:margin-left="0cm" fo:margin-right="0cm" fo:margin-top="0.199cm" fo:margin-bottom="0cm" fo:line-height="150%" fo:text-align="justify" style:justify-single-word="false" fo:text-indent="1.309cm" style:auto-text-indent="false">
        <style:tab-stops>
          <style:tab-stop style:position="1.309cm"/>
        </style:tab-stops>
      </style:paragraph-properties>
    </style:style>
    <style:style style:name="P48" style:family="paragraph" style:parent-style-name="Text_20_body" style:list-style-name="L2">
      <style:paragraph-properties fo:margin-left="0cm" fo:margin-right="0cm" fo:margin-top="0cm" fo:margin-bottom="0cm" fo:line-height="150%" fo:text-align="justify" style:justify-single-word="false" fo:text-indent="1.559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9" style:family="paragraph" style:parent-style-name="Text_20_body" style:list-style-name="L2">
      <style:paragraph-properties fo:margin-top="0cm" fo:margin-bottom="0cm" fo:line-height="100%" fo:text-align="end" style:justify-single-word="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50" style:family="paragraph" style:parent-style-name="Text_20_body" style:list-style-name="L2">
      <style:paragraph-properties fo:margin-top="0cm" fo:margin-bottom="0cm" fo:line-height="100%" fo:text-align="end" style:justify-single-word="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style:font-name="Times New Roman"/>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3"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name-complex="Times New Roman3" style:font-size-complex="14pt" style:font-weight-complex="normal"/>
    </style:style>
    <style:style style:name="T13" style:family="text">
      <style:text-properties fo:font-variant="normal" fo:text-transform="none" fo:color="#000000" style:font-name="Times New Roman" fo:letter-spacing="normal" fo:language="ru" fo:country="RU" fo:font-style="normal" style:text-underline-style="none" fo:font-weight="normal" fo:background-color="transparent" style:font-weight-asian="normal" style:font-weight-complex="normal"/>
    </style:style>
    <style:style style:name="T1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5"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background-color="#ffffff"/>
    </style:style>
    <style:style style:name="T19" style:family="text">
      <style:text-properties fo:font-variant="normal" fo:text-transform="none" style:font-name="Times New Roman1" fo:letter-spacing="normal" fo:font-style="normal"/>
    </style:style>
    <style:style style:name="T20" style:family="text">
      <style:text-properties fo:color="#000000" fo:font-size="14pt"/>
    </style:style>
    <style:style style:name="T21" style:family="text">
      <style:text-properties fo:color="#000000" fo:font-size="14pt" style:font-size-asian="14pt" style:font-size-complex="14pt"/>
    </style:style>
    <style:style style:name="T22" style:family="text">
      <style:text-properties fo:color="#000000" fo:font-size="14pt" fo:language="ru" fo:country="RU" style:font-size-asian="14pt"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25"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7" style:family="text">
      <style:text-properties fo:color="#000000" style:font-name="Times New Roman" fo:font-size="14pt" fo:language="ru" fo:country="RU" fo:font-style="normal" style:text-underline-style="solid" style:text-underline-width="auto" style:text-underline-color="font-color" fo:font-weight="bold" fo:background-color="transparent" style:font-size-asian="14pt" style:font-style-asian="normal" style:font-weight-asian="bold" style:font-name-complex="Times New Roman3" style:font-size-complex="14pt" style:font-style-complex="normal" style:font-weight-complex="bold"/>
    </style:style>
    <style:style style:name="T28" style:family="text">
      <style:text-properties fo:color="#000000" style:font-name="Times New Roman" fo:font-size="14pt" fo:language="ru" fo:country="RU" fo:background-color="transparent" style:font-size-asian="14pt" style:font-size-complex="14pt"/>
    </style:style>
    <style:style style:name="T29" style:family="text">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0" style:family="text">
      <style:text-properties fo:color="#000000" style:font-name="Times New Roman" fo:font-size="14pt"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31"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2" style:family="text">
      <style:text-properties fo:color="#000000" style:font-name="Times New Roman1" fo:font-size="14pt" fo:language="ru" fo:country="RU" fo:font-weight="normal" fo:background-color="transparent" style:font-size-asian="14pt" style:font-weight-asian="normal" style:font-name-complex="Times New Roman3" style:font-size-complex="14pt" style:font-weight-complex="normal"/>
    </style:style>
    <style:style style:name="T33" style:family="text">
      <style:text-properties fo:color="#000000" style:font-name="Times New Roman1" fo:font-size="14pt" fo:language="en" fo:country="US" fo:font-weight="normal" fo:background-color="transparent" style:font-size-asian="14pt" style:font-weight-asian="normal" style:font-name-complex="Times New Roman3" style:font-size-complex="14pt" style:font-weight-complex="normal"/>
    </style:style>
    <style:style style:name="T34" style:family="text">
      <style:text-properties fo:color="#000000" fo:language="ru" fo:country="RU" fo:font-style="normal" style:text-underline-style="none" fo:background-color="transparent" style:font-style-asian="normal" style:font-style-complex="normal"/>
    </style:style>
    <style:style style:name="T35" style:family="text">
      <style:text-properties fo:color="#000000" fo:language="ru" fo:country="RU"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36" style:family="text">
      <style:text-properties fo:color="#000000" fo:language="ru" fo:country="RU" style:text-underline-style="none" style:letter-kerning="true"/>
    </style:style>
    <style:style style:name="T37"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style-complex="normal"/>
    </style:style>
    <style:style style:name="T38"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39" style:family="text">
      <style:text-properties fo:color="#000000" style:text-underline-style="none" style:letter-kerning="true"/>
    </style:style>
    <style:style style:name="T40" style:family="text">
      <style:text-properties fo:color="#0000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style="normal" style:text-underline-style="none" style:font-style-asian="normal" style:font-style-complex="normal"/>
    </style:style>
    <style:style style:name="T4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3" style:family="text">
      <style:text-properties fo:language="ru" fo:country="RU"/>
    </style:style>
    <style:style style:name="T44" style:family="text">
      <style:text-properties fo:language="ru" fo:country="RU" fo:font-style="normal" style:text-underline-style="none" style:font-style-asian="normal" style:font-style-complex="normal"/>
    </style:style>
    <style:style style:name="T45" style:family="text">
      <style:text-properties fo:language="ru" fo:country="RU" style:letter-kerning="true"/>
    </style:style>
    <style:style style:name="T46" style:family="text">
      <style:text-properties style:text-line-through-style="none" style:text-position="0% 100%" fo:font-style="normal" style:text-underline-style="none" style:font-name-asian="Arial1" style:font-style-asian="normal" style:font-name-complex="Arial1" style:font-style-complex="normal"/>
    </style:style>
    <style:style style:name="T47"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4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49" style:family="text">
      <style:text-properties style:font-name="Times New Roman2" fo:language="ru" fo:country="RU" style:font-name-asian="Times New Roman2" style:font-name-complex="Times New Roman2"/>
    </style:style>
    <style:style style:name="T50" style:family="text">
      <style:text-properties style:font-name-asian="TimesNewRomanPSMT" style:font-name-complex="TimesNewRomanPSMT"/>
    </style:style>
    <style:style style:name="T51" style:family="text">
      <style:text-properties style:font-name="TimesNewRomanPSMT" fo:font-size="14pt" style:font-name-asian="TimesNewRomanPSMT" style:font-size-asian="14pt" style:font-name-complex="TimesNewRomanPSMT" style:font-size-complex="14pt"/>
    </style:style>
    <style:style style:name="T5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fb54c8-9438-483b-95b7-5a5ffd9f34c7" text:name="BossProviderVariable"/>
      </text:user-field-decls>
      <text:p text:style-name="P40"/>
      <text:p text:style-name="P8">ОПРЕДЕЛЕНИЕ</text:p>
      <text:p text:style-name="P5">о возбуждении дела об административном</text:p>
      <text:p text:style-name="P5">правонарушении № 4-19.8-848/00-22-16 и проведении</text:p>
      <text:p text:style-name="P15">административного расследования</text:p>
      <text:p text:style-name="P6"/>
      <text:p text:style-name="P14"><text:span text:style-name="T52">«08» августа</text:span> 2016 г. <text:tab/><text:tab/><text:tab/><text:tab/><text:tab/><text:tab/><text:tab/><text:tab/><text:tab/>г. Москва</text:p>
      <text:p text:style-name="P7"/>
      <text:p text:style-name="P30"><text:span text:style-name="T3">Я, заместитель начальника Управления по борьбе с картелями ФАС России </text:span><text:span text:style-name="T6">&lt;...&gt; </text:span><text:span text:style-name="T4">, рассмотрев определение о назначении дела № </text:span><text:span text:style-name="T28">1-16-46/00-22-16 о нарушении антимонопольного законодательства к рассмотрению от 15.04.2016 № 22/25182/16, <text:s/></text:span><text:span text:style-name="T26">определение об отложении рассмотрения дела № 1-16-46/00-22-16 о нарушении антимонопольного законодательства от 17.05.2016 № 22/32770/16, письмо ООО «Базис» б/н б/д (вх. ФАС России от 16.05.2016 № 68000/16), письмо ФАС России от 01.06.2016 № АК/36693/16 в адрес ООО «Базис», <text:s/>письмо ООО «Базис» б/н б/д (вх. ФАС России от 22.06.2016 № 88989/16), </text:span><text:span text:style-name="T4">в отношении ООО</text:span><text:span text:style-name="T3"> «Базис» </text:span><text:span text:style-name="T8">(ИНН </text:span><text:span text:style-name="T7">7701826912</text:span><text:span text:style-name="T8">, ОГРН 1097746017027, КПП 770101001, место нахождения: </text:span><text:span text:style-name="T15">101000, г. Москва, Армянский пер., д. 7, стр. 1</text:span><text:span text:style-name="T8">),</text:span></text:p>
      <text:p text:style-name="P16">УСТАНОВИЛ:</text:p>
      <text:p text:style-name="P28"><text:span text:style-name="T1">Приказом ФАС России от 05.04.2016 № 414/16 возбуждено дело <text:s text:c="14"/>№ 1-16-46/00-22-16 о нарушении антимонопольного законодательства </text:span><text:span text:style-name="T20">по </text:span><text:span text:style-name="T20">признакам нарушения </text:span><text:span text:style-name="T21">Министерством юстиции Российской Федерации, </text:span><text:span text:style-name="T22">обществом с ограниченной ответственностью</text:span><text:span text:style-name="T21"> «Агентство «Транслинк», </text:span><text:span text:style-name="T22">обществом с ограниченной ответственностью</text:span><text:span text:style-name="T21"> «ТрансЛинк-24», </text:span><text:span text:style-name="T22">обществом с ограниченной ответственностью</text:span><text:span text:style-name="T21"> «Базис» пункта 4 статьи 16 Федерального закона от 26 июля 2006 г. № 135-ФЗ «О защите конкуренции» (далее – Закон о защите конкуренции).</text:span></text:p>
      <text:p text:style-name="P29">Дело № 1-16-46/00-22-16 было назначено к рассмотрению определением от 15.04.2016 № 22/25182/16 (далее – Определение о назначении), в <text:soft-page-break/>соответствии с которым ООО «Базис» надлежало в течение пятнадцати календарных дней с даты получения указанного определения представить копии следующих документов и информацию: </text:p>
      <text:list xml:id="list259588551106978216" text:style-name="L1">
        <text:list-item>
          <text:p text:style-name="P42"><text:span text:style-name="T23"><text:s/></text:span><text:span text:style-name="T5">учредительных документов: устава, положения (в т. ч. о филиалах), свидетельства о присвоении ИНН, КПП, ОГРН, решения об избрании (назначении) единоличного исполнительного органа;</text:span></text:p>
        </text:list-item>
        <text:list-item>
          <text:p text:style-name="P42"><text:span text:style-name="T32"><text:s/>перечень лиц, входящих в одну группу </text:span><text:span text:style-name="T33">c д</text:span><text:span text:style-name="T32">анной организацией, по форме, утверждённой приказом ФАС России от 20.11.2006 № 293;</text:span></text:p>
        </text:list-item>
        <text:list-item>
          <text:p text:style-name="P43"><text:s/>штатную расстановку с указанием Ф.И.О. и должностей за период с 1 июня 2009 г. по дату получения указанного определения;</text:p>
        </text:list-item>
        <text:list-item>
          <text:p text:style-name="P43"><text:s/>информацию о лицах, осуществлявших (осуществляющих) переводы текстов в рамках исполнения государственных контрактов, заключенных с ООО «Базис», по форме таблицы, указанной в Определении о назначении.</text:p>
        </text:list-item>
      </text:list>
      <text:p text:style-name="P23">В ответ на Определение о назначении в адрес ФАС России ООО «Базис» было направлено письмо (исх. б/н б/д; вх. от 16.05.2016 № 68000/16). Однако информация, запрашиваемая данным определением, была представлена в ФАС России не в полном объеме. В частности, <text:span text:style-name="T41">приложение № 3 к указанному письму (штатная расстановка с указанием Ф.И.О. и должностей) содержало данные только о генеральном директоре ООО «Базис». Кроме того, отсутствовала информация о лицах, осуществляющих (осуществлявших) переводы текстов в рамках исполнения государственных контрактов, </text:span><text:span text:style-name="T41">заключенных с ООО «Базис». </text:span>Вместе с тем ООО «Базис» просило уточнить за какой период времени и в рамках исполнения каких именно государственных контрактов необходимо представить информацию о лицах, <text:span text:style-name="T41">осуществляющих (осуществлявших) переводы текстов.</text:span></text:p>
      <text:p text:style-name="P24"><text:s/>Позже в адрес ООО «Базис» было направлено определение об отложении рассмотрения дела № 1-16-46/00-22-16 о нарушении антимонопольного законодательства от 17.05.2016 № 22/32770/16 (далее – Определение об <text:soft-page-break/>отложении), в соответствии с которым ООО «Базис» следовало представить в течение десяти календарных дней с даты получения указанного определения следующую информацию: </text:p>
      <text:p text:style-name="P25"><text:span text:style-name="T30"><text:s/>–</text:span><text:span text:style-name="T31"> п</text:span><text:span text:style-name="T29">еречень лиц, входящих в одну группу с ООО «Базис», по форме, утверждённой приказом ФАС России от 20.11.2006 № 293, по состоянию: на 31 декабря 2009 г., на 31 декабря 2010 г., на 31 декабря 2011 г., на 31 декабря 2012 г., на 31 декабря 2013 г., на 31 декабря 2014 г., на 31 декабря <text:s text:c="3"/></text:span><text:span text:style-name="T31">2015</text:span><text:span text:style-name="T29"> г., а также на дату получения указанного определения;</text:span></text:p>
      <text:p text:style-name="P13"><text:span text:style-name="T44"><text:s text:c="8"/>–</text:span><text:span text:style-name="T41"> <text:s/>и</text:span><text:span text:style-name="T44">нформацию о лицах, осуществлявших (осуществляющих) переводы текстов в рамках исполнения государственных контрактов, заключенных с ООО «Базис», за период с 1 июня 2009 г. по дату получения Определения об отложении.</text:span></text:p>
      <text:p text:style-name="P23"><text:span text:style-name="T41">Кроме того, ФАС России в адрес ООО «Базис» направлено письмо от 01.06.2016 № АК/36693/16 (далее – письмо ФАС России), в котором были <text:s/>дополнительно разъяснены положения некоторых пунктов Определения о назначении, содержащие запрос информации. В частности, в письме ФАС </text:span><text:span text:style-name="T41">России было указано, что на основании части 1 статьи 25 Закона о защите конкуренции, в связи с рассмотрением ФАС России дела № 1-16-46/00-22-16, ООО «Базис» надлежит в течение десяти календарных дней с даты получения указанного письма представить штатную расстановку с указанием </text:span><text:span text:style-name="T42">Ф.И.О.</text:span><text:span text:style-name="T41"> и должностей всех сотрудников за период с 1 июня 2009 г. по дату получения </text:span><text:span text:style-name="T41">настоящего письма.</text:span></text:p>
      <text:p text:style-name="P26"><text:span text:style-name="T34">В письме ФАС России также были продублированы указанные выше </text:span><text:span text:style-name="T34">положения </text:span><text:span text:style-name="T34">пунктов Определения об отложении, содержащие запрос информации. Дополнительно было отмечено, что ООО «Базис» необходимо представить информацию о лицах, осуществлявших (осуществляющих) переводы текстов в рамках исполнения </text:span><text:span text:style-name="T35">всех</text:span><text:span text:style-name="T34"> государственных контрактов, заключенных данной компанией (в том числе с Министерством юстиции </text:span><text:soft-page-break/><text:span text:style-name="T34">Российской Федерации).</text:span></text:p>
      <text:p text:style-name="P26"><text:span text:style-name="T34">Кроме того, ООО «Базис» было предупреждено об административной ответственности, которая предусмотрена частью 5 статьи 19.8 </text:span><text:span text:style-name="T46">Кодекса Российской Федерации об административных правонарушениях </text:span><text:span text:style-name="T47">(</text:span><text:span text:style-name="T48">далее </text:span><text:span text:style-name="T37">–</text:span><text:span text:style-name="T38"> КоАП</text:span><text:span text:style-name="T47">)</text:span><text:span text:style-name="T34">,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24">В дополнение к ответу на запрос информации, указанной в Определении о назначении, ООО «Базис» в адрес ФАС России было направлено письмо (исх. б/н б/д; вх. от 22.06.2016 № 88989/16), содержащее список лиц, которые осуществляли переводы текстов в рамках исполнения государственных контрактов только с Министерством юстиции Российской Федерации.</text:p>
      <text:p text:style-name="P24">Иная информация, запрашиваемая в письме ФАС России, в антимонопольный орган не поступала.</text:p>
      <text:p text:style-name="P22">Согласно информации, размещенной на сайте ФГУП «Почта России» <text:s/>(http://www.russianpost.ru), 07.06.2016 была предпринята неудачная попытка вручения ООО «Базис» письма ФАС России. 11.07.2016 указанное письмо было возвращено отправителю.</text:p>
      <text:p text:style-name="P22">Письмо ФАС России, а также Определение о назначении и Определение об отложении направлялись ООО «Базис» по адресу, указанному в едином государственном реестре юридических лиц: 101000, г. Москва, пер. Армянский, д. 7, стр. 1. </text:p>
      <text:p text:style-name="P18"><text:span text:style-name="T13"><text:tab/>В соответствии с пунктом 2 статьи 51 Гражданского кодекса </text:span><text:span text:style-name="T13">Российской Федерации (далее – ГК РФ)</text:span> данные государственной регистрации включаются в единый государственный реестр юридических лиц, открытый для всеобщего ознакомления. <text:bookmark text:name="bkimg_f"/>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text:soft-page-break/>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 </text:p>
      <text:p text:style-name="P18"><text:tab/>Согласно абзацу 2 пункта 3 статьи 54 ГК РФ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 </text:p>
      <text:p text:style-name="P12"><text:span text:style-name="T14"><text:tab/>П</text:span><text:span text:style-name="T2">редставление ООО «Базис» указанных выше документов (информации) <text:s/>не в полном объеме препятствует осуществлению антимонопольным органом своих полномочий.</text:span></text:p>
      <text:p text:style-name="P3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text:soft-page-break/>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5"><text:span text:style-name="T50"><text:tab/>Не представив в полном объеме запрашиваемую информацию </text:span><text:span text:style-name="T16">ООО «Базис»</text:span><text:span text:style-name="T50"> нарушило требования, предусмотренные частью 1 статьи 25 Закона о защите конкуренции.</text:span></text:p>
      <text:p text:style-name="P31"><text:span text:style-name="T4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text:span><text:span text:style-name="T45">антимонопольный </text:span><text:a xlink:type="simple" xlink:href="consultantplus://offline/ref=B17EFD6D1767A999976A14DA0E95EF9DD826311FC6F509A3F73D64D06C6F434241EB1585CF74D849K6I6M"><text:span text:style-name="Internet_20_link"><text:span text:style-name="T39">орган</text:span></text:span></text:a><text:span text:style-name="T45">, его территориальный </text:span><text:a xlink:type="simple" xlink:href="consultantplus://offline/ref=B17EFD6D1767A999976A14DA0E95EF9DD826301DC8F709A3F73D64D06C6F434241EB1585CF74D949K6IFM"><text:span text:style-name="Internet_20_link"><text:span text:style-name="T39">орган</text:span></text:span></text:a><text:span text:style-name="T45">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9">законодательством</text:span></text:span></text:a><text:span text:style-name="T4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9">требованию</text:span></text:span></text:a><text:span text:style-name="T45"> указанных органов, за исключением случаев, предусмотренных </text:span><text:span text:style-name="Internet_20_link"><text:span text:style-name="T36">частями 3, 4</text:span></text:span><text:span text:style-name="T45"> и 7 статьи 19.8 КоАП</text:span><text:span text:style-name="T43">, а равно представление в федеральный </text:span><text:span text:style-name="T43">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49">‒</text:span><text:span text:style-name="T43"> от десяти тысяч до пятнадцати тысяч рублей; на юридических лиц </text:span><text:span text:style-name="T49">‒</text:span><text:span text:style-name="T43"> от пятидесяти тысяч до пятисот тысяч рублей.</text:span></text:p>
      <text:p text:style-name="P36"><text:tab/>Таким образом, в действиях ОО<text:span text:style-name="T14">О «Базис»</text:span> усматриваются признаки административного нарушения, ответственность за которое предусмотрена частью 5 статьи 19.8 КоАП.</text:p>
      <text:p text:style-name="P27">Указанные материалы и данные являются достаточными для возбуждения дела.</text:p>
      <text:p text:style-name="P21">Руководствуясь статьями 28.1, 28.7 КоАП,</text:p>
      <text:p text:style-name="P21"/>
      <text:p text:style-name="P11"><text:soft-page-break/>ОПРЕДЕЛИЛ:</text:p>
      <text:p text:style-name="P11"/>
      <text:list xml:id="list1281485915218036827" text:style-name="L2">
        <text:list-item>
          <text:list>
            <text:list-item>
              <text:list>
                <text:list-item>
                  <text:p text:style-name="P44"><text:span text:style-name="T17">Возбудить в отношении общества с ограниченной ответственностью «Базис» (ИНН 7701826912, ОГРН 1097746017027, КПП 770101001, место нахождения: </text:span><text:span text:style-name="T19">101000, г. Москва, Армянский пер., д. 7, стр. 1</text:span><text:span text:style-name="T17">), </text:span><text:span text:style-name="T18">дело по признакам нарушения части 1 статьи 25 </text:span>Закона о защите конкуренции, выразившегося в непредставлении в полном объеме сведений по мотивированному требованию ФАС России. Ответственность за данное правонарушение предусмотрена частью 5 статьи 19.8 КоАП РФ<text:span text:style-name="T18">.</text:span> </text:p>
                </text:list-item>
                <text:list-item>
                  <text:p text:style-name="P44">Провести административное расследование. </text:p>
                </text:list-item>
                <text:list-item>
                  <text:p text:style-name="P45"><text:span text:style-name="T24">В соответствии со статьей 26.10 КоАП ООО «Базис» надлежит </text:span><text:span text:style-name="T11">в </text:span><text:span text:style-name="T11">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 text:style-name="T12">:</text:span></text:p>
                </text:list-item>
              </text:list>
            </text:list-item>
          </text:list>
        </text:list-item>
      </text:list>
      <text:list xml:id="list2051419938703457271" text:style-name="L3">
        <text:list-item>
          <text:list>
            <text:list-item>
              <text:p text:style-name="P38"><text:span text:style-name="T40">Информацию о лицах, осуществлявших (осуществляющих) переводы </text:span><text:span text:style-name="T51">текстов в рамках исполнения государственных контрактов, </text:span><text:span text:style-name="T51">заключенных с ООО «Базис», в том числе по договорам субподряда (с привлечением исполнителем к выполнению своих обязательств по договору других лиц), а также по договорам иной правовой природы, за период с 1 июня 2009 г. по дату получения настоящего определения по форме Таблицы 1.</text:span></text:p>
              <text:p text:style-name="P39">Таблица 1</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1">№</text:p>
            <text:p text:style-name="P32">п/п</text:p>
          </table:table-cell>
          <table:table-cell table:style-name="Таблица1.A1" office:value-type="string">
            <text:p text:style-name="P41">ФИО, основание осуществления перевода (в том числе договор субподряда с таким лицом или договор иной правовой природы)</text:p>
          </table:table-cell>
          <table:table-cell table:style-name="Таблица1.A1" office:value-type="string">
            <text:p text:style-name="P32">Язык перевода</text:p>
          </table:table-cell>
          <table:table-cell table:style-name="Таблица1.D1" office:value-type="string">
            <text:p text:style-name="P33">Реквизиты государственных контрактов, с целью исполнения которых осуществлялся перевод</text:p>
          </table:table-cell>
        </table:table-row>
        <table:table-row>
          <table:table-cell table:style-name="Таблица1.A2" office:value-type="string">
            <text:p text:style-name="P34"/>
          </table:table-cell>
          <table:table-cell table:style-name="Таблица1.A2" office:value-type="string">
            <text:p text:style-name="P34"/>
          </table:table-cell>
          <table:table-cell table:style-name="Таблица1.A2" office:value-type="string">
            <text:p text:style-name="P34"/>
          </table:table-cell>
          <table:table-cell table:style-name="Таблица1.D2" office:value-type="string">
            <text:p text:style-name="P34"/>
          </table:table-cell>
        </table:table-row>
      </table:table>
      <text:list xml:id="list2776261634596262218" text:style-name="L4">
        <text:list-item>
          <text:list>
            <text:list-item>
              <text:p text:style-name="P47"><text:span text:style-name="T40">Информацию о лицах, осуществлявших (осуществляющих) </text:span><text:soft-page-break/><text:span text:style-name="T40">переводы текстов </text:span><text:span text:style-name="T51">в рамках исполнения государственных контрактов, заключенных с ООО «Базис», и не состоявших (не состоящих) в трудовых или гражданско-правовых отношениях с вашей компанией, за период с 1 июня 2009 г. по дату получения настоящего определения.</text:span></text:p>
            </text:list-item>
            <text:list-item>
              <text:p text:style-name="P46"><text:span text:style-name="T26">Штатную расстановку с указанием </text:span><text:span text:style-name="T27">Ф.И.О.</text:span><text:span text:style-name="T26"> и должностей сотрудников за период с 1 июня 2009 г. по дату получения настоящего определения.</text:span></text:p>
            </text:list-item>
            <text:list-item>
              <text:p text:style-name="P46"><text:span text:style-name="T26">П</text:span><text:span text:style-name="T25">еречень лиц, входящих в одну группу с ООО «Базис», по форме, утверждённой приказом ФАС России от 20.11.2006 № 293, по состоянию: </text:span><text:span text:style-name="T26"><text:s/></text:span><text:span text:style-name="T25">на 31 декабря 2009 г., на 31 декабря 2010 г., на 31 декабря 2011 г., на 31 декабря 2012 г., на 31 декабря 2013 г., на 31 декабря 2014 г., на 31 декабря </text:span><text:span text:style-name="T31">2015</text:span><text:span text:style-name="T25"> г., </text:span><text:span text:style-name="T25">а также </text:span><text:span text:style-name="T26">на дату получения настоящего определения.</text:span></text:p>
            </text:list-item>
          </text:list>
        </text:list-item>
      </text:list>
      <text:list xml:id="list31227018" text:continue-list="list1281485915218036827" text:style-name="L2">
        <text:list-item>
          <text:list>
            <text:list-item>
              <text:list>
                <text:list-item>
                  <text:p text:style-name="P45"><text:span text:style-name="T9">Законному представителю ОО</text:span><text:span text:style-name="T10">О «Базис»</text:span><text:span text:style-name="T9"> явиться 25</text:span><text:span text:style-name="T8"> августа 2016 г. в 15 часов 30 минут по адресу г. Москва, Пыжёвский переулок, д. 6 (Управление по борьбе с картелями, каб. № 202) для дачи объяс</text:span><text:span text:style-name="T9">нений по факту нарушения, а также для подписания протокола об административном правонарушении либо </text:span><text:span text:style-name="T9">направить защитника с надлежащим образом оформленными полномочиями на участие в административном производстве по делу № 4-19.8-848/00-22-16 со всеми правами, предусмотренными статьей 25.5 КоАП.</text:span></text:p>
                  <text:p text:style-name="P48"><text:s text:c="5"/>Неявка в указанный срок будет расценена как отказ от подписания протокола.</text:p>
                </text:list-item>
              </text:list>
            </text:list-item>
          </text:list>
        </text:list-item>
      </text:list>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 xml:id="list31226798" text:continue-numbering="true" text:style-name="L2">
        <text:list-header>
          <text:p text:style-name="P5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481A1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7106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71065(2) </text:p></draw:text-box></draw:frame><draw:frame draw:style-name="Mfr2" draw:name="SpdBarcode" text:anchor-type="paragraph" svg:x="0cm" svg:width="3.6cm" svg:height="0.78cm" draw:z-index="9"><draw:image xlink:href="Pictures/10000201000000780000001A0481A1D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1:42:36.73</meta:creation-date>
    <meta:generator>OpenOffice.org/3.4.1$Win32 OpenOffice.org_project/341m1$Build-9593</meta:generator>
    <dc:date>2016-08-09T11:04:24.63</dc:date>
    <meta:document-statistic meta:table-count="1" meta:image-count="1" meta:object-count="0" meta:page-count="9" meta:paragraph-count="54" meta:word-count="1810" meta:character-count="13622"/>
    <meta:user-defined meta:name="Поле 1"/>
    <meta:user-defined meta:name="Поле 2"/>
    <meta:user-defined meta:name="Поле 3"/>
    <meta:user-defined meta:name="Поле 4"/>
  </office:meta>
</office:document-meta>
</file>