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B7DB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9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8.599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599cm" fo:margin-right="0cm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margin-left="8.599cm" fo:margin-right="0cm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name-asian="Courier New"/>
    </style:style>
    <style:style style:name="T29" style:family="text">
      <style:text-properties style:font-name-asian="Courier New"/>
    </style:style>
    <style:style style:name="T30" style:family="text">
      <style:text-properties fo:background-color="transparent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cb702b-b053-4f0c-b188-9413dbf17902" text:name="BossProviderVariable"/>
      </text:user-field-decls>
      <text:p text:style-name="P21"/>
      <text:p text:style-name="P13">ОПРЕДЕЛЕНИЕ</text:p>
      <text:p text:style-name="P13">о продлении срока и об отложении рассмотрения </text:p>
      <text:p text:style-name="P16"><text:span text:style-name="T1">дела № </text:span><text:span text:style-name="T11">4-14.55-847/00-24-16 </text:span><text:span text:style-name="T1"><text:s/>об административном правонарушении</text:span></text:p>
      <text:p text:style-name="P14"/>
      <text:p text:style-name="P15">«02» августа 2016 г. <text:s text:c="86"/>г. Москва</text:p>
      <text:p text:style-name="P15"/>
      <text:p text:style-name="P8"><text:span text:style-name="T16">Я, заместитель начальника Юридического управления в сфере ГОЗ Федеральной антимонопольной службы </text:span><text:span text:style-name="T21">&lt;...&gt;</text:span><text:span text:style-name="T16">, руководствуясь статьей 29.6 Кодекса Российской Федерации об административных правонарушениях (далее — КоАП), рассмотрев материалы дела № 4-14.55-847/00-24-16 об административном правонарушении в отношении </text:span><text:span text:style-name="T19">ВРИО начальника ФГУП «Спецстройинжиниринг» при Федеральном агентстве специального строительства» </text:span><text:span text:style-name="T22">&lt;...&gt;</text:span><text:span text:style-name="T18">, </text:span><text:span text:style-name="T16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</text:span></text:p>
      <text:p text:style-name="P9"/>
      <text:p text:style-name="P9"/>
      <text:p text:style-name="P9"/>
      <text:p text:style-name="P10">УСТАНОВИЛ:</text:p>
      <text:p text:style-name="P10"/>
      <text:p text:style-name="P3"><text:tab/>В адрес ФАС России поступило постановление военного прокурора 72 военной прокуратуры гарнизона полковника юстиции <text:span text:style-name="T27">&lt;...&gt; </text:span><text:s/>о возбуждении дела об административном правонарушении от 29<text:span text:style-name="T27">.06.2016</text:span> в отношении <text:span text:style-name="T29">отношении ВРИО начальника ФГУП «Спецстройинжиниринг» при Федеральном агентстве специального строительства» </text:span><text:span text:style-name="T28">&lt;...&gt; </text:span>(вх. от 05.07.2016 № 96144/16).</text:p>
      <text:p text:style-name="P6"><text:span text:style-name="T12"><text:tab/>15.07.2016 в адрес</text:span><text:span text:style-name="T23"> ВРИО начальника ФГУП «Спецстройинжиниринг» при Федеральном агентстве специального строительства» </text:span><text:span text:style-name="T26">&lt;...&gt; </text:span><text:span text:style-name="T23"><text:s/>и военного прокурора 72 военной прокуратуры гарнизона полковника юстиции </text:span><text:span text:style-name="T26">&lt;...&gt; </text:span><text:span text:style-name="T23"><text:s/>направлено уведомление ФАС России о дате, времени и месте рассмотрения дела № 4-14.55-847/00-24-16 об административном правонарушении. </text:span></text:p>
      <text:p text:style-name="P6"><text:span text:style-name="T12"><text:s/><text:tab/>В ходе подготовки к рассмотрению дела №</text:span><text:span text:style-name="T13"> </text:span><text:span text:style-name="T12">4-14.55-847/00-24-16 об административном правонарушении </text:span><text:span text:style-name="T24">установлено, что в материалах дела </text:span><text:span text:style-name="T14">отсутствуют сведения о надлежащем уведомлении должностного лица —</text:span><text:span text:style-name="T25"> </text:span><text:span text:style-name="T23">ВРИО начальника ФГУП «Спецстройинжиниринг» при Федеральном агентстве специального строительства» </text:span><text:span text:style-name="T26">&lt;...&gt; </text:span><text:span text:style-name="T23"><text:s/>о дате, времени и месте</text:span><text:span text:style-name="T14"> рассмотрения дела № 4-14.55-</text:span><text:span text:style-name="T15">847</text:span><text:span text:style-name="T14">/00-24-16 об административном правонарушении.</text:span></text:p>
      <text:p text:style-name="P7"><text:span text:style-name="T20"><text:tab/></text:span><text:span text:style-name="T3">Вместе с тем, срок рассмотрения дела №</text:span><text:span text:style-name="T2"> </text:span><text:span text:style-name="T3">4-14.55-847/00-24-16 в соответствии с частью 1 статьи 29.6 КоАП истекает 19</text:span><text:span text:style-name="T10">.08.2016 </text:span><text:span text:style-name="T3">г.</text:span></text:p>
      <text:p text:style-name="P11">Учитывая изложенное, руководствуясь статьями 29.1, 29.4, частью 2 статьи 29.6, статьей 29.7 КоАП,</text:p>
      <text:p text:style-name="P11"/>
      <text:p text:style-name="P12"><text:soft-page-break/>ОПРЕДЕЛИЛ:</text:p>
      <text:p text:style-name="P11"/>
      <text:list xml:id="list7767492152755463451" text:style-name="L1">
        <text:list-item>
          <text:list>
            <text:list-item>
              <text:list>
                <text:list-item>
                  <text:p text:style-name="P22"><text:span text:style-name="T3">Отложить рассмотрение дела № 4-14.55-</text:span><text:span text:style-name="T10">847</text:span><text:span text:style-name="T3">/00-24-16 об административном правонарушении на «15» августа 2016 г. в 1</text:span><text:span text:style-name="T10">0</text:span><text:span text:style-name="T3"> часов </text:span><text:span text:style-name="T10">3</text:span><text:span text:style-name="T3">0 минут по адресу: </text:span><text:span text:style-name="T4">г. Москва, Уланский пер., д. 16, корп. 1 (Юридическое управление в сфере ГОЗ, кабинет № 532).</text:span></text:p>
                </text:list-item>
              </text:list>
            </text:list-item>
          </text:list>
        </text:list-item>
      </text:list>
      <text:p text:style-name="P7"><text:span text:style-name="T6"><text:tab/>Примечание</text:span><text:span text:style-name="T7">.</text:span><text:span text:style-name="T4"> Паспортные данные для оформления пропуска сообщить по телефону 8 (495) 607-00-14 или по почте </text:span><text:a xlink:type="simple" xlink:href="mailto:afofanov@fas.gov.ru">afofanov@fas.gov.ru</text:a><text:span text:style-name="T5">.</text:span></text:p>
      <text:list xml:id="list31277325" text:continue-numbering="true" text:style-name="L1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5B7DB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5B7DB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4:30:23.73</meta:creation-date>
    <meta:generator>OpenOffice.org/3.4.1$Win32 OpenOffice.org_project/341m1$Build-9593</meta:generator>
    <dc:date>2016-08-09T11:09:18.37</dc:date>
    <meta:document-statistic meta:table-count="0" meta:image-count="1" meta:object-count="0" meta:page-count="2" meta:paragraph-count="16" meta:word-count="293" meta:character-count="2493"/>
    <meta:user-defined meta:name="Поле 1"/>
    <meta:user-defined meta:name="Поле 2"/>
    <meta:user-defined meta:name="Поле 3"/>
    <meta:user-defined meta:name="Поле 4"/>
  </office:meta>
</office:document-meta>
</file>