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89E3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4" style:family="paragraph" style:parent-style-name="Heading_20_3">
      <style:text-properties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background-color="transparent" style:font-name-asian="Arial" style:font-size-asian="14pt" style:font-name-complex="Times New Roman" style:font-size-complex="14pt" style:font-style-complex="italic"/>
    </style:style>
    <style:style style:name="T8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language="en" fo:country="US" fo:background-color="transparent" style:font-name-asian="Arial" style:font-size-asian="14pt" style:font-name-complex="Times New Roman" style:font-size-complex="14pt" style:font-style-complex="italic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86bd9f-9b66-45d4-a4c1-607f63f4797c" text:name="BossProviderVariable"/>
      </text:user-field-decls>
      <text:p text:style-name="P23"/>
      <text:h text:style-name="P24" text:outline-level="3">ОПРЕДЕЛЕНИЕ</text:h>
      <text:p text:style-name="P17">о назначении времени и места рассмотрения дела</text:p>
      <text:p text:style-name="P20"><text:span text:style-name="T13">об административном правонарушении</text:span><text:span text:style-name="T1"> </text:span><text:span text:style-name="T4">№ E-927/15АК697-1</text:span><text:span text:style-name="Основной_20_шрифт_20_абзаца"><text:span text:style-name="T5">6</text:span></text:span></text:p>
      <text:p text:style-name="P4"/>
      <text:p text:style-name="P18">«<text:span text:style-name="T16">05</text:span>» <text:span text:style-name="T17">августа</text:span> 2016г. <text:s text:c="87"/>г. Москва</text:p>
      <text:p text:style-name="P18"/>
      <text:p text:style-name="P21"><text:span text:style-name="T13">Я, </text:span><text:span text:style-name="T15">&lt;...&gt;</text:span><text:span text:style-name="T13">, рассмотрев материалы дела об административном правонарушении, возбужденного протоколом от 29.07.2016 </text:span><text:span text:style-name="T4">№ E-927/15</text:span><text:span text:style-name="Основной_20_шрифт_20_абзаца"><text:span text:style-name="T6"> </text:span></text:span><text:span text:style-name="T13">в отношении з</text:span><text:span text:style-name="Основной_20_шрифт_20_абзаца"><text:span text:style-name="T7">аместителя председателя Фонда социального страхования Российской Федерации </text:span></text:span><text:span text:style-name="Основной_20_шрифт_20_абзаца"><text:span text:style-name="T11">&lt;...&gt; </text:span></text:span><text:span text:style-name="T13">, по факту нарушения</text:span><text:span text:style-name="Default_20_Paragraph_20_Font"><text:span text:style-name="T12"> пункта 9 части 1 статьи 50</text:span>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3"> при размещении открытого конкурса </text:span><text:span text:style-name="T10">на право заключения государственного контракта на </text:span><text:span text:style-name="T8">выполнение работ </text:span><text:span text:style-name="T10">по разработке целевой модели организации электронного взаимодействия Фонда социального страхования Российской Федерации с Участниками процесса обеспечения обязательного социального страхования граждан России на базе территориальных органов Фонда социального страхования по Республике Крым и городу Севастополь (номер извещения </text:span><text:span text:style-name="T8">0273100000715000073</text:span><text:span text:style-name="T10">) (далее – Конкурс)</text:span><text:span text:style-name="T13">, что образует состав административного правонарушения, ответственность за совершение которого предусмотрена <text:s/>частью 4.2 статьи 7.30 Кодекса Российской Федерации об административных правонарушениях (далее – КоАП РФ),</text:span></text:p>
      <text:p text:style-name="P22">руководствуясь пунктом 1 части 1 статьи 29.4 КоАП РФ,</text:p>
      <text:p text:style-name="P5"/>
      <text:p text:style-name="P5">ОПРЕДЕЛИЛА:</text:p>
      <text:p text:style-name="P6"/>
      <text:p text:style-name="P7"><text:span text:style-name="T1">Назначить дело об административном правонарушении <text:s text:c="31"/></text:span><text:span text:style-name="Основной_20_шрифт_20_абзаца"><text:span text:style-name="T4">№ E-927/15АК697-16 </text:span></text:span><text:span text:style-name="T2">в отношении </text:span><text:span text:style-name="Основной_20_шрифт_20_абзаца"><text:span text:style-name="T20">з</text:span></text:span><text:span text:style-name="Основной_20_шрифт_20_абзаца"><text:span text:style-name="T19">аместителя председателя Фонда социального страхования Российской Федерации </text:span></text:span><text:span text:style-name="Основной_20_шрифт_20_абзаца"><text:span text:style-name="T21">&lt;...&gt; </text:span></text:span><text:span text:style-name="T2">, к рассмотрению на 09.08.2016 в 12 часов 00 минут по адресу: г. Москва, ул. Садовая Кудринская, д. 11, каб. 246-2.</text:span></text:p>
      <text:p text:style-name="P15"/>
      <text:p text:style-name="P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89E3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09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0959(1) </text:p></draw:text-box></draw:frame><draw:frame draw:style-name="Mfr2" draw:name="SpdBarcode" text:anchor-type="paragraph" svg:x="0cm" svg:width="3.6cm" svg:height="0.78cm" draw:z-index="1"><draw:image xlink:href="Pictures/10000201000000780000001AEF89E3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11:06:47.57</meta:creation-date>
    <meta:generator>OpenOffice.org/3.4.1$Win32 OpenOffice.org_project/341m1$Build-9593</meta:generator>
    <dc:date>2016-08-09T11:28:08.23</dc:date>
    <meta:document-statistic meta:table-count="0" meta:image-count="1" meta:object-count="0" meta:page-count="1" meta:paragraph-count="12" meta:word-count="254" meta:character-count="2138"/>
    <meta:user-defined meta:name="Поле 1"/>
    <meta:user-defined meta:name="Поле 2"/>
    <meta:user-defined meta:name="Поле 3"/>
    <meta:user-defined meta:name="Поле 4"/>
  </office:meta>
</office:document-meta>
</file>