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2F8C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fo:color="#000000" fo:font-size="14pt" style:font-name-asian="Times New Roman" style:font-size-asian="14pt" style:font-size-complex="14pt"/>
    </style:style>
    <style:style style:name="P9" style:family="paragraph" style:parent-style-name="Пункт">
      <style:paragraph-properties fo:margin-left="0cm" fo:margin-right="0cm" fo:text-indent="1.501cm" style:auto-text-indent="false">
        <style:tab-stops>
          <style:tab-stop style:position="0cm"/>
          <style:tab-stop style:position="8.401cm"/>
        </style:tab-stops>
      </style:paragraph-properties>
    </style:style>
    <style:style style:name="P10" style:family="paragraph" style:parent-style-name="Пункт">
      <style:paragraph-properties fo:margin-left="0cm" fo:margin-right="0cm" fo:text-indent="1.501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6" style:family="paragraph" style:parent-style-name="Пункт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7" style:family="paragraph" style:parent-style-name="Обычный">
      <style:paragraph-properties fo:text-align="justify" style:justify-single-word="false"/>
    </style:style>
    <style:style style:name="P38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39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ru" fo:country="RU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language="en" fo:country="US" style:font-size-asian="14pt"/>
    </style:style>
    <style:style style:name="T5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4" style:family="text">
      <style:text-properties fo:color="#000000" fo:language="ru" fo:country="RU" style:text-underline-style="none"/>
    </style:style>
    <style:style style:name="T15" style:family="text">
      <style:text-properties fo:color="#000000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 CYR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italic" style:text-underline-style="none" fo:font-weight="normal" fo:background-color="#ffffff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6" style:family="text">
      <style:text-properties fo:color="#000000" style:text-line-through-style="none" style:text-position="0% 100%" fo:font-weight="normal" fo:background-color="transparent" style:font-name-asian="Arial2" style:font-weight-asian="normal" style:font-name-complex="Arial2" style:font-weight-complex="normal"/>
    </style:style>
    <style:style style:name="T37" style:family="text">
      <style:text-properties fo:color="#000000" style:text-line-through-style="none" style:text-position="0% 100%" fo:language="ru" fo:country="RU" fo:font-weight="normal" fo:background-color="transparent" style:font-name-asian="Arial2" style:font-weight-asian="normal" style:font-name-complex="Arial2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en" fo:country="US" fo:font-weight="normal" fo:background-color="transparent" style:font-name-asian="Arial2" style:font-weight-asian="normal" style:font-name-complex="Arial2" style:font-weight-complex="normal"/>
    </style:style>
    <style:style style:name="T47" style:family="text">
      <style:text-properties fo:color="#000000" style:font-name="Times New Roman CYR" fo:font-size="14pt" fo:font-style="normal" style:text-underline-style="none" style:font-size-asian="14pt" style:font-style-asian="normal" style:font-size-complex="14pt" style:font-style-complex="normal"/>
    </style:style>
    <style:style style:name="T48" style:family="text">
      <style:text-properties fo:color="#000000" style:font-name="Times New Roman CYR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49" style:family="text">
      <style:text-properties fo:color="#000000" fo:font-size="14pt" style:font-size-asian="14pt"/>
    </style:style>
    <style:style style:name="T50" style:family="text">
      <style:text-properties fo:color="#000000" fo:font-size="14pt" style:font-size-asian="14pt" style:font-weight-complex="bold"/>
    </style:style>
    <style:style style:name="T51" style:family="text">
      <style:text-properties fo:color="#000000" style:font-name="Times New Roman" fo:font-size="14pt" style:font-size-asian="14pt" style:font-size-complex="14pt"/>
    </style:style>
    <style:style style:name="T52" style:family="text">
      <style:text-properties fo:color="#000000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font-style="normal" style:text-underline-style="none" style:font-style-asian="normal" style:font-style-complex="normal"/>
    </style:style>
    <style:style style:name="T55" style:family="text">
      <style:text-properties fo:language="ru" fo:country="RU"/>
    </style:style>
    <style:style style:name="T56" style:family="text">
      <style:text-properties fo:language="ru" fo:country="RU" fo:font-style="normal" style:text-underline-style="none" style:font-style-asian="normal" style:font-style-complex="normal"/>
    </style:style>
    <style:style style:name="T57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8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5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79" style:family="text">
      <style:text-properties style:text-position="sub 58%" fo:font-size="14pt" fo:language="en" fo:country="US" style:font-size-asian="14pt"/>
    </style:style>
    <style:style style:name="T80" style:family="text">
      <style:text-properties style:text-position="sub 58%" fo:font-size="14pt" style:font-size-asian="14pt"/>
    </style:style>
    <style:style style:name="T81" style:family="text">
      <style:text-properties style:text-position="super 58%" fo:font-size="14pt" fo:language="en" fo:country="US" style:font-size-asian="14pt"/>
    </style:style>
    <style:style style:name="T82" style:family="text">
      <style:text-properties style:text-position="super 58%" fo:font-size="14pt" style:font-size-asian="14pt"/>
    </style:style>
    <style:style style:name="T83" style:family="text">
      <style:text-properties style:use-window-font-color="true"/>
    </style:style>
    <style:style style:name="T84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5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6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7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8" style:family="text">
      <style:text-properties fo:background-color="#ffffff"/>
    </style:style>
    <style:style style:name="T8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2378be-29ef-4821-bafd-b785ae8a3808" text:name="BossProviderVariable"/>
      </text:user-field-decls>
      <text:p text:style-name="P38"/>
      <text:p text:style-name="P6"><text:s text:c="8"/>ПОСТАНОВЛЕНИЕ </text:p>
      <text:p text:style-name="P24">о наложении штрафа по делу </text:p>
      <text:p text:style-name="P30"><text:span text:style-name="T9">об административном правонарушении </text:span><text:span text:style-name="T12">№ Е-934/15АК683-16</text:span></text:p>
      <text:p text:style-name="P26"/>
      <text:p text:style-name="P27"><text:span text:style-name="T7">«</text:span><text:span text:style-name="T54">0</text:span><text:span text:style-name="T56">4</text:span><text:span text:style-name="T7">» </text:span><text:span text:style-name="T56">августа</text:span><text:span text:style-name="T7"> 2016<text:tab/> </text:span><text:s text:c="9"/><text:tab/><text:tab/><text:tab/><text:tab/><text:tab/><text:tab/><text:tab/> <text:s text:c="12"/>Москва</text:p>
      <text:p text:style-name="P27"/>
      <text:p text:style-name="P26"><text:span text:style-name="T2"><text:tab/></text:span><text:span text:style-name="T57">Я, </text:span><text:span text:style-name="T58">&lt;...&gt; </text:span><text:span text:style-name="T10">, </text:span><text:span text:style-name="T57">рассмотрев протокол и материалы дела об административном правонарушении, возбужденного протоколом от 22.07.201</text:span><text:span text:style-name="T58">6</text:span><text:span text:style-name="T57"> по делу </text:span><text:span text:style-name="T16">№ Е-934/15АК683-16</text:span><text:span text:style-name="T19"> в </text:span><text:span text:style-name="T16">отношении </text:span><text:span text:style-name="T17">д</text:span><text:span text:style-name="T23">иректора Департамента внешнеэкономических отношений Министерства промышленности и торговли Российской Федерации</text:span><text:span text:style-name="T17"> </text:span><text:span text:style-name="T20">&lt;...&gt;</text:span><text:span text:style-name="T16">, </text:span><text:span text:style-name="T21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2">(далее — КоАП),</text:span></text:p>
      <text:p text:style-name="P26"/>
      <text:p text:style-name="P28">УСТАНОВИЛА:</text:p>
      <text:p text:style-name="P37"><text:span text:style-name="Default_20_Paragraph_20_Font"><text:span text:style-name="T47"><text:tab/></text:span></text:span><text:span text:style-name="Default_20_Paragraph_20_Font"><text:span text:style-name="T18">Министерством промышленности и торговли Российской Федерации</text:span></text:span><text:span text:style-name="Default_20_Paragraph_20_Font"><text:span text:style-name="T21"> (далее — Заказчик) размещен <text:s/></text:span></text:span><text:span text:style-name="Default_20_Paragraph_20_Font"><text:span text:style-name="T47">открытый конкурс на право заключения государственного контракта на оказание услуг по организации Российской национальной выставки в г. Тегеран (Исламская Республика Иран). Шифр «Тегеран 2015» (номер извещения </text:span></text:span><text:span text:style-name="Default_20_Paragraph_20_Font"><text:span text:style-name="T48">0173100009515000228</text:span></text:span><text:span text:style-name="Default_20_Paragraph_20_Font"><text:span text:style-name="T47">) (далее – Конкурс)</text:span></text:span><text:span text:style-name="Default_20_Paragraph_20_Font"><text:span text:style-name="T21">.</text:span></text:span></text:p>
      <text:p text:style-name="P37"><text:span text:style-name="T21"><text:tab/>Согласно пункту 9 части 1 статьи 50 </text:span><text:span text:style-name="Default_20_Paragraph_20_Font"><text:span text:style-name="T4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1">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p>
      <text:p text:style-name="P7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7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7">В соответствии с частью 1 статьи 32 Закона о контрактной системе для оценки заявок, окончательных предложений участников закупки заказчик в <text:soft-page-break/>документации о закупке устанавливает следующие критерии: </text:p>
      <text:p text:style-name="P7">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7"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оссийской Федерации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7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7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7">В Конкурсной документации установлены следующие критерии оценки: «Цена контракта (Значимость критерия: 60%), «Квалификация участников конкурса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(Значимость критерия: 40%) (далее – Критерий № 2).</text:p>
      <text:p text:style-name="P8">Согласно Конкурсной документации установлен следующий порядок оценки заявок по показателю «Деловая репутация участника закупки» <text:line-break/>(далее – Показатель № 3) по Критерию № 2: </text:p>
      <text:p text:style-name="P9"><text:span text:style-name="T49">«</text:span><text:span text:style-name="T50">Коэффициент значимости показателя критерия – 0,5</text:span></text:p>
      <text:p text:style-name="P9"><text:soft-page-break/><text:span text:style-name="T1">Порядок оценки показателя:</text:span><text:span text:style-name="T3"> </text:span><text:span text:style-name="T1">Оценивается наличие у участника закупки документа, подтверждающего соответствие системы менеджмента качества участника закупки требованиям ГОСТ ISO 9001-2011.</text:span></text:p>
      <text:p text:style-name="P10"><text:span text:style-name="T1">Каждый член Конкурсной комиссии присваивает заявке на участие в конкурсе по Скв</text:span><text:span text:style-name="T79">i</text:span><text:span text:style-name="T1"> (2.3)</text:span><text:span text:style-name="T80"> </text:span><text:span text:style-name="T1">следующее количество баллов:</text:span></text:p>
      <text:p text:style-name="P10"><text:span text:style-name="T1">- если заявка на участие в конкурсе содержит документ, подтверждающий соответствие системы менеджмента качества участника закупки требованиям ГОСТ ISO 9001-2011 - Скв</text:span><text:span text:style-name="T79">i</text:span><text:span text:style-name="T1"> (2.3)</text:span><text:span text:style-name="T80"> <text:s/></text:span><text:span text:style-name="T1">= 50;</text:span></text:p>
      <text:p text:style-name="P10"><text:span text:style-name="T1">- если заявка на участие в конкурсе не содержит документа, подтверждающего соответствие системы менеджмента качества участника закупки требованиям ГОСТ ISO 9001-2011- Скв</text:span><text:span text:style-name="T79">i</text:span><text:span text:style-name="T1"> (2.3)</text:span><text:span text:style-name="T80"> <text:s/></text:span><text:span text:style-name="T1">= 0.</text:span></text:p>
      <text:p text:style-name="P10"><text:span text:style-name="T1">Рейтинг, присуждаемый </text:span><text:span text:style-name="T4">i</text:span><text:span text:style-name="T1">-заявке на участие в конкурсе по указанному критерию определяется по формуле:</text:span></text:p>
      <text:p text:style-name="P10"><text:span text:style-name="T1">Скв</text:span><text:span text:style-name="T79">i</text:span><text:span text:style-name="T1"> (2.3)</text:span><text:span text:style-name="T80"> </text:span><text:span text:style-name="T3"><text:s/>= </text:span><text:span text:style-name="T1">∑ Скв</text:span><text:span text:style-name="T79">i</text:span><text:span text:style-name="T81">n</text:span><text:span text:style-name="T1"> / </text:span><text:span text:style-name="T4">n</text:span><text:span text:style-name="T1">, где</text:span></text:p>
      <text:p text:style-name="P10"><text:span text:style-name="T1">Скв</text:span><text:span text:style-name="T79">i</text:span><text:span text:style-name="T1">(2.3)</text:span><text:span text:style-name="T80"> </text:span><text:span text:style-name="T1">– рейтинг, присуждаемый </text:span><text:span text:style-name="T4">i</text:span><text:span text:style-name="T1">-заявке на участие в конкурсе по критерию «Деловая репутация участника закупки»;</text:span></text:p>
      <text:p text:style-name="P10"><text:span text:style-name="T1">Скв</text:span><text:span text:style-name="T79">i</text:span><text:span text:style-name="T81">n</text:span><text:span text:style-name="T82"> </text:span><text:span text:style-name="T1">– количество баллов, присвоенных </text:span><text:span text:style-name="T4">i</text:span><text:span text:style-name="T1">-заявке на участие в конкурсе </text:span><text:span text:style-name="T1">по показателю «Деловая репутация участника закупки» </text:span><text:span text:style-name="T4">n</text:span><text:span text:style-name="T1">-ым членом Конкурсной комиссии;</text:span></text:p>
      <text:p text:style-name="P16"><text:span text:style-name="T4"><text:tab/>n</text:span><text:span text:style-name="T1"> – количество членов Конкурсной комиссии</text:span><text:span text:style-name="T49">».</text:span></text:p>
      <text:p text:style-name="P37"><text:span text:style-name="Default_20_Paragraph_20_Font"><text:span text:style-name="T48"><text:tab/>Согласно материалам настоящего дела об административном правонарушении </text:span></text:span><text:span text:style-name="Default_20_Paragraph_20_Font"><text:span text:style-name="T47">порядок оценки по Показателю № 3 по Критерию № 2 не соответствуют требованиям пункта 11 Правил оценки заявок, поскольку заявкам участников закупки, сделавшим предложение, соответствующее предельно необходимому количественному значению квалификационных характеристик, подлежащих оценке, или лучшее предложение, неправомерно присваивается не 100 баллов, а 50 баллов, что не позволяет выявить лучшее условие исполнения контракта.</text:span></text:span></text:p>
      <text:p text:style-name="P4"><text:span text:style-name="Default_20_Paragraph_20_Font"><text:span text:style-name="T27"><text:tab/>Таким образом, Заказчиком надлежащим образом не установлен порядок оценки заявки на участие в Конкурсе, что нарушает требования пункта 9 части 1 статьи 50 Закона о контрактной системе.</text:span></text:span><text:span text:style-name="Default_20_Paragraph_20_Font"><text:span text:style-name="T28"><text:tab/></text:span></text:span></text:p>
      <text:p text:style-name="P4"><text:span text:style-name="Default_20_Paragraph_20_Font"><text:span text:style-name="T28"><text:tab/></text:span></text:span><text:span text:style-name="Default_20_Paragraph_20_Font"><text:span text:style-name="T51">Согласно части 4.2 статьи 7.30 КоАП, за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предусмотрена </text:span></text:span><text:span text:style-name="Default_20_Paragraph_20_Font"><text:span text:style-name="T28"><text:s/></text:span></text:span><text:span text:style-name="Default_20_Paragraph_20_Font"><text:span text:style-name="T51"><text:s/>административная ответственность.</text:span></text:span></text:p>
      <text:p text:style-name="P5"><text:tab/><text:span text:style-name="T36">Согласно материалам настоящего дела об административном правонарушении, должностным лицом Заказчика, утверждавшим конкурсную документацию является д</text:span><text:span text:style-name="T26">иректор Департамента внешнеэкономических отношений Министерства промышленности и торговли Российской Федерации</text:span><text:span text:style-name="T36"> </text:span><text:span text:style-name="T46">&lt;...&gt; </text:span><text:span text:style-name="T37">.</text:span></text:p>
      <text:p text:style-name="P5"><text:soft-page-break/><text:tab/><text:span text:style-name="T83">Таким образом, в действиях должностного лица – </text:span><text:span text:style-name="Основной_20_шрифт_20_абзаца"><text:span text:style-name="T66">д</text:span></text:span><text:span text:style-name="Основной_20_шрифт_20_абзаца"><text:span text:style-name="T64">иректора Департамента внешнеэкономических отношений Министерства промышленности и торговли Российской Федерации</text:span></text:span><text:span text:style-name="Основной_20_шрифт_20_абзаца"><text:span text:style-name="T66"> </text:span></text:span><text:span text:style-name="Основной_20_шрифт_20_абзаца"><text:span text:style-name="T77">&lt;...&gt;</text:span></text:span><text:span text:style-name="T83">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"><text:span text:style-name="T29"><text:tab/>Место совершения административного правонарушения:</text:span><text:span text:style-name="Основной_20_шрифт_20_абзаца"><text:span text:style-name="T30"> </text:span></text:span><text:span text:style-name="Основной_20_шрифт_20_абзаца"><text:span text:style-name="T25">Китайгородский пр., д. 7, Москва.</text:span></text:span></text:p>
      <text:p text:style-name="P5"><text:tab/>Время совершения административного правонарушения: <text:span text:style-name="T38">23</text:span><text:span text:style-name="T41">.10.2015.</text:span></text:p>
      <text:p text:style-name="P5"><text:span text:style-name="T15"><text:tab/>Протокол по настоящему делу об административном правонарушении <text:s text:c="5"/>составлен 22</text:span><text:span text:style-name="T13">.07.2016</text:span><text:span text:style-name="T15"> врио начальника правового отдела Управления контроля размещения государственного заказа Федеральной антимонопольной службы </text:span><text:span text:style-name="T52">&lt;...&gt;</text:span><text:span text:style-name="T15"> </text:span><text:span text:style-name="Основной_20_шрифт_20_абзаца"><text:span text:style-name="T67">с участием </text:span></text:span><text:span text:style-name="Основной_20_шрифт_20_абзаца"><text:span text:style-name="T78">&lt;...&gt; </text:span></text:span><text:span text:style-name="Основной_20_шрифт_20_абзаца"><text:span text:style-name="T67">. </text:span></text:span><text:span text:style-name="Основной_20_шрифт_20_абзаца"><text:span text:style-name="T78">&lt;...&gt; </text:span></text:span><text:span text:style-name="Основной_20_шрифт_20_абзаца"><text:span text:style-name="T67"><text:s/></text:span></text:span><text:span text:style-name="Основной_20_шрифт_20_абзаца"><text:span text:style-name="T68">на составление и подписание протокола об административном правонарушении не явился. </text:span></text:span></text:p>
      <text:p text:style-name="P4"><text:span text:style-name="Основной_20_шрифт_20_абзаца"><text:span text:style-name="T69"><text:tab/>В материалах дела имеются доказательства его надлежащего уведомления </text:span></text:span><text:span text:style-name="Основной_20_шрифт_20_абзаца"><text:span text:style-name="T69">о дате, времени и месте рассмотрения настоящего дела об административном </text:span></text:span><text:span text:style-name="Основной_20_шрифт_20_абзаца"><text:span text:style-name="T69">правонарушении.</text:span></text:span></text:p>
      <text:p text:style-name="P4"><text:span text:style-name="T31"><text:tab/></text:span><text:span text:style-name="Основной_20_шрифт_20_абзаца"><text:span text:style-name="T70">Рассмотрение настоящего дела об административном правонарушении <text:s text:c="2"/>состоялось 04.08.2016 с участием </text:span></text:span><text:span text:style-name="Основной_20_шрифт_20_абзаца"><text:span text:style-name="T74">&lt;...&gt; </text:span></text:span><text:span text:style-name="Основной_20_шрифт_20_абзаца"><text:span text:style-name="T70"><text:s/>(представителя по доверенности от 21.07.2016 б/н </text:span></text:span><text:span text:style-name="Основной_20_шрифт_20_абзаца"><text:span text:style-name="T74">&lt;...&gt;</text:span></text:span><text:span text:style-name="Основной_20_шрифт_20_абзаца"><text:span text:style-name="T70">). </text:span></text:span><text:span text:style-name="Основной_20_шрифт_20_абзаца"><text:span text:style-name="T74">&lt;...&gt;</text:span></text:span><text:span text:style-name="Основной_20_шрифт_20_абзаца"><text:span text:style-name="T70"> </text:span></text:span><text:span text:style-name="Основной_20_шрифт_20_абзаца"><text:span text:style-name="T69">на рассмотрение настоящего дела об административном правонарушении не явился. </text:span></text:span></text:p>
      <text:p text:style-name="P4"><text:span text:style-name="Основной_20_шрифт_20_абзаца"><text:span text:style-name="T69"><text:tab/>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4"><text:span text:style-name="Основной_20_шрифт_20_абзаца"><text:span text:style-name="T71"><text:tab/></text:span></text:span><text:span text:style-name="T3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2">д</text:span></text:span><text:span text:style-name="Основной_20_шрифт_20_абзаца"><text:span text:style-name="T60">иректора Департамента внешнеэкономических отношений Министерства промышленности и торговли Российской Федерации</text:span></text:span><text:span text:style-name="Основной_20_шрифт_20_абзаца"><text:span text:style-name="T72"> </text:span></text:span><text:span text:style-name="Основной_20_шрифт_20_абзаца"><text:span text:style-name="T75">&lt;...&gt; </text:span></text:span><text:span text:style-name="T31">нарушения </text:span><text:span text:style-name="T34">пункта 9 части 1 статьи 50</text:span><text:span text:style-name="T31"> Закона о контрактной системе.</text:span></text:p>
      <text:p text:style-name="P5"><text:tab/>Тем самым, <text:span text:style-name="T53">&lt;...&gt; </text:span>совершил административное правонарушение, ответственность за совершение которого предусмотрена частью 4.2 статьи 7.30 КоАП.</text:p>
      <text:p text:style-name="P4"><text:span text:style-name="T31"><text:tab/>Таким образом, 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T31"> состоит в том, что оно не выполнило установленные требования Закона о контрактной системе. </text:span></text:p>
      <text:p text:style-name="P5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"><text:span text:style-name="T32"><text:tab/>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</text:span><text:soft-page-break/><text:span text:style-name="T32">правонарушении. </text:span></text:p>
      <text:p text:style-name="P5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5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5"><text:span text:style-name="T88"><text:tab/>Вместе с тем, объектом правонарушения предусмотренного частью </text:span><text:span text:style-name="T39">4.2 статьи 7.30</text:span><text:span text:style-name="T88"> КоАП являются отношения в сфере собственности и установленный Законом о контрактной системе порядок отбора поставщиков (подрядчиков, исполнителей).</text:span></text:p>
      <text:p text:style-name="P5"><text:tab/>При этом объективную сторону данного правонарушения образует сам факт составления Конкурсной документации с нарушением требований, предусмотренных <text:span text:style-name="T40">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5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5"><text:tab/>Обстоятельства, отягчающие административную ответственность, не установлены.</text:p>
      <text:p text:style-name="P5"><text:tab/>Обстоятельства, смягчающие административную ответственность, не установлены.</text:p>
      <text:p text:style-name="P4"><text:span text:style-name="Основной_20_шрифт_20_абзаца"><text:span text:style-name="T89"><text:tab/>Таким образом, в действиях </text:span></text:span><text:span text:style-name="Основной_20_шрифт_20_абзаца"><text:span text:style-name="T73">д</text:span></text:span><text:span text:style-name="Основной_20_шрифт_20_абзаца"><text:span text:style-name="T61">иректора Департамента внешнеэкономических отношений Министерства промышленности и торговли Российской Федерации</text:span></text:span><text:span text:style-name="Основной_20_шрифт_20_абзаца"><text:span text:style-name="T73"> </text:span></text:span><text:span text:style-name="Основной_20_шрифт_20_абзаца"><text:span text:style-name="T76">&lt;...&gt;</text:span></text:span><text:span text:style-name="Основной_20_шрифт_20_абзаца"><text:span text:style-name="T89">, выразившихся в несоблюдении при осуществлении Конкурс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5"><text:span text:style-name="T42"><text:tab/>Согласно части 4.2 статьи 7.30 КоАП</text:span><text:span text:style-name="T43"> совершение указанного </text:span><text:soft-page-break/><text:span text:style-name="T43">административного правонарушения</text:span><text:span text:style-name="T44">, влечет наложение административного штрафа на должностных лиц в размере трех тысяч рублей.</text:span></text:p>
      <text:p text:style-name="P5"><text:tab/>Руководствуясь статьями 7.30, 23.66, 29.9 КоАП,</text:p>
      <text:p text:style-name="P31"/>
      <text:p text:style-name="P31">ПОСТАНОВИЛА:</text:p>
      <text:list xml:id="list3225330011176701992" text:style-name="L1">
        <text:list-item>
          <text:list>
            <text:list-item>
              <text:list>
                <text:list-header>
                  <text:p text:style-name="P39"/>
                </text:list-header>
                <text:list-item>
                  <text:p text:style-name="P41"><text:span text:style-name="T10">Признать в действиях </text:span><text:span text:style-name="T84">директора Департамента внешнеэкономических отношений Министерства промышленности и торговли Российской Федерации </text:span><text:span text:style-name="T86">&lt;...&gt;</text:span><text:span text:style-name="T84"> </text:span><text:span text:style-name="T10">нарушение</text:span><text:span text:style-name="T31"> пункта 9 части 1 статьи 50 Закона о контрактной системе.</text:span></text:p>
                </text:list-item>
                <text:list-item>
                  <text:p text:style-name="P41"><text:span text:style-name="T11">Нарушение </text:span><text:span text:style-name="T85">директором Департамента внешнеэкономических отношений Министерства промышленности и торговли Российской Федерации </text:span><text:span text:style-name="T87">&lt;...&gt; </text:span><text:span text:style-name="T11">требований законодательства Российской Федерации о </text:span><text:span text:style-name="T33">контрактной системе в сфере закупок при утверждении Конкурсной документации</text:span><text:span text:style-name="T11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41"><text:span text:style-name="T11">Наложить на д</text:span><text:span text:style-name="T84">иректора Департамента внешнеэкономических отношений Министерства промышленности и торговли Российской Федерации </text:span><text:span text:style-name="T86">&lt;...&gt; </text:span><text:span text:style-name="T45"><text:s/></text:span><text:span text:style-name="T11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2"/>
      <text:p text:style-name="P3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2">В соответствии с частью 5 статьи 3.5 КоАП сумма административного штрафа подлежит зачислению в бюджет в полном объеме.</text:p>
      <text:p text:style-name="P11">Согласно Федеральному закону от <text:span text:style-name="T53">14</text:span>.12.201<text:span text:style-name="T53">5</text:span> № 3<text:span text:style-name="T53">59</text:span>-ФЗ «О федеральном бюджете на 201<text:span text:style-name="T53">6</text:span>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5"><text:tab/>Получатель ИНН 7703516539 КПП 770301001</text:p>
      <text:p text:style-name="P33"><text:tab/><text:tab/> <text:s text:c="9"/>Межрегиональное операционное УФК</text:p>
      <text:p text:style-name="P33"><text:tab/><text:tab/><text:tab/>(для ФАС России л/с 04951001610)</text:p>
      <text:p text:style-name="P33"><text:tab/><text:tab/><text:tab/>КБК 16111633010016000140</text:p>
      <text:p text:style-name="P33"><text:tab/><text:tab/><text:tab/>ОКТМО 45380000</text:p>
      <text:p text:style-name="P15"><text:tab/>Банк получателя Операционный департамент</text:p>
      <text:p text:style-name="P33"><text:tab/><text:tab/><text:tab/>Банка России</text:p>
      <text:p text:style-name="P33"><text:tab/><text:tab/><text:tab/>г. Москва</text:p>
      <text:p text:style-name="P33"><text:soft-page-break/><text:tab/><text:tab/><text:tab/>БИК 044501002</text:p>
      <text:p text:style-name="P15"><text:tab/>Расчетный счет 40101810500000001901</text:p>
      <text:p text:style-name="P34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55">неуплаченного</text:span> штрафа.</text:p>
      <text:p text:style-name="P13"><text:tab/>Документы, подтверждающие уплату штрафа необходимо направить по электронной почте <text:span text:style-name="T53">sharova</text:span><text:span text:style-name="T14">@fas.gov.ru</text:span><text:span text:style-name="T53"> </text:span><text:span text:style-name="T55">В назначении платежа необходимо </text:span><text:span text:style-name="T55">указывать номер оплачиваемого постановления о наложении штрафа. В случае </text:span><text:span text:style-name="T55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4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2F8C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Пункт" style:family="paragraph" style:parent-style-name="Standard">
      <style:paragraph-properties fo:margin="100%" fo:margin-left="2.477cm" fo:margin-right="0cm" fo:margin-top="0cm" fo:margin-bottom="0cm" fo:text-align="justify" style:justify-single-word="false" fo:text-indent="-0.889cm" style:auto-text-indent="false">
        <style:tab-stops>
          <style:tab-stop style:position="3.493cm"/>
        </style:tab-stops>
      </style:paragraph-properties>
      <style:text-properties style:font-name-asian="Times New Roman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809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80909(1) </text:p></draw:text-box></draw:frame><draw:frame draw:style-name="Mfr2" draw:name="SpdBarcode" text:anchor-type="paragraph" svg:x="0cm" svg:width="3.6cm" svg:height="0.78cm" draw:z-index="7"><draw:image xlink:href="Pictures/10000201000000780000001AE72F8C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0:20:30.49</meta:creation-date>
    <meta:generator>OpenOffice.org/3.4.1$Win32 OpenOffice.org_project/341m1$Build-9593</meta:generator>
    <dc:date>2016-08-09T11:34:12.66</dc:date>
    <meta:document-statistic meta:table-count="0" meta:image-count="1" meta:object-count="0" meta:page-count="7" meta:paragraph-count="77" meta:word-count="1857" meta:character-count="15467"/>
    <meta:user-defined meta:name="Поле 1"/>
    <meta:user-defined meta:name="Поле 2"/>
    <meta:user-defined meta:name="Поле 3"/>
    <meta:user-defined meta:name="Поле 4"/>
  </office:meta>
</office:document-meta>
</file>