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F70A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f1b1a7-2b16-489b-b34c-7baea4643b30" text:name="BossProviderVariable"/>
      </text:user-field-decls>
      <text:p text:style-name="P18"/>
      <text:p text:style-name="P12">ОПРЕДЕЛЕНИЕ</text:p>
      <text:p text:style-name="P12">о продлении срока и об отложении рассмотрения </text:p>
      <text:p text:style-name="P15"><text:span text:style-name="T2">дела № </text:span><text:span text:style-name="T1">4-14.55-928/00-24-16 </text:span><text:span text:style-name="T2"><text:s/>об административном правонарушении</text:span></text:p>
      <text:p text:style-name="P13"/>
      <text:p text:style-name="P14">«08» августа 2016 г. <text:s text:c="86"/>г. Москва</text:p>
      <text:p text:style-name="P14"/>
      <text:p text:style-name="P6"><text:span text:style-name="T15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928/00-24-16 об административном правонарушении </text:span><text:span text:style-name="T16">в отношении за</text:span><text:span text:style-name="T17">местителя генерального директора по кооперационным связям АО «ММЗ «АВАНГАРД» </text:span><text:span text:style-name="T24">&lt;...&gt;</text:span><text:span text:style-name="T18">, </text:span><text:span text:style-name="T16">возбужденного по факту административного правонарушения, </text:span><text:span text:style-name="T9">ответственность за которое предусмотрена</text:span><text:span text:style-name="T10"> </text:span><text:span text:style-name="T11">частью 1 статьи 14.55 КоАП,</text:span></text:p>
      <text:p text:style-name="P7"/>
      <text:p text:style-name="P8">УСТАНОВИЛ:</text:p>
      <text:p text:style-name="P8"/>
      <text:p text:style-name="P9"><text:span text:style-name="T4">В адрес ФАС России поступило постановление Московского прокурора по надзору за исполнением законов на особо режимных объектах </text:span><text:span text:style-name="T13">&lt;...&gt; </text:span><text:span text:style-name="T4">о возбуждении дела об административном правонарушении от 18.07.2016 в отношении з</text:span><text:span text:style-name="T20">аместителя генерального директора по кооперационным связям АО «ММЗ «АВАНГАРД» </text:span><text:span text:style-name="T25">&lt;...&gt; </text:span><text:span text:style-name="T21"><text:s/></text:span><text:span text:style-name="T19">(вх. от 22.07.2016 <text:s text:c="24"/>№ 107044/16).</text:span></text:p>
      <text:p text:style-name="P9"><text:span text:style-name="T19">Рассмотрение дела №</text:span><text:span text:style-name="T23"> </text:span><text:span text:style-name="T19">4-14.55-928/00-24-16 об административном правонарушении в отношении з</text:span><text:span text:style-name="T20">аместителя генерального директора по кооперационным связям АО «ММЗ «АВАНГАРД» </text:span><text:span text:style-name="T25">&lt;...&gt; </text:span><text:span text:style-name="T20"><text:s/></text:span><text:span text:style-name="T19">назначено на 08.08.2016.</text:span></text:p>
      <text:p text:style-name="P9"><text:span text:style-name="T4">В ходе подготовки к рассмотрению дела №</text:span><text:span text:style-name="T3"> </text:span><text:span text:style-name="T4">4-14.55-928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2">з</text:span><text:span text:style-name="T21">аместителя генерального директора по кооперационным связям АО «ММЗ «АВАНГАРД» </text:span><text:span text:style-name="T26">&lt;...&gt; </text:span><text:span text:style-name="T4">о времени и месте рассмотрения дела № 4-14.55-928/00-24-16 об административном правонарушении.</text:span></text:p>
      <text:p text:style-name="P9"><text:span text:style-name="T4">Вместе с тем, пятнадцатидневный срок рассмотрения дела №</text:span><text:span text:style-name="T3"> </text:span><text:span text:style-name="T4">4-14.55-928/00-24-16 в соответствии с частью 1 статьи 29.6 КоАП истекает 08.08.2016 г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3797648682204276428" text:style-name="L1">
        <text:list-item>
          <text:list>
            <text:list-item>
              <text:list>
                <text:list-item>
                  <text:p text:style-name="P19">Продлить срок рассмотрения дела № 4-14.55-928/00-24-16 об административном правонарушении до «08» сентября 2016 г.</text:p>
                </text:list-item>
                <text:list-item>
                  <text:p text:style-name="P20"><text:span text:style-name="T4">Отложить рассмотрение дела № 4-14.55-928/00-24-16 об </text:span><text:soft-page-break/><text:span text:style-name="T4">административном правонарушении на «23» августа 2016 г. в 15 часов 00 минут по адресу: </text:span><text:span text:style-name="T5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5"><text:s text:c="5"/></text:span><text:span text:style-name="T6">Примечание</text:span><text:span text:style-name="T7">.</text:span><text:span text:style-name="T5"> Порядок оформления пропуска в здание ФАС России можно согласовать по телефону 8 (495) 982-16-22</text:span><text:span text:style-name="T8"> </text:span><text:span text:style-name="T5">или по электронной почте </text:span><text:span text:style-name="T12">sementsova</text:span><text:span text:style-name="T14">@fas.gov.ru</text:span><text:span text:style-name="T8"> <text:s/></text:span><text:span text:style-name="T5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19"><text:s/>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F70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1957(1) </text:p></draw:text-box></draw:frame><draw:frame draw:style-name="Mfr2" draw:name="SpdBarcode" text:anchor-type="paragraph" svg:x="0cm" svg:width="3.6cm" svg:height="0.78cm" draw:z-index="2"><draw:image xlink:href="Pictures/10000201000000780000001A22F70A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13:33.26</meta:creation-date>
    <meta:generator>OpenOffice.org/3.4.1$Win32 OpenOffice.org_project/341m1$Build-9593</meta:generator>
    <dc:date>2016-08-09T11:49:54.50</dc:date>
    <meta:document-statistic meta:table-count="0" meta:image-count="1" meta:object-count="0" meta:page-count="2" meta:paragraph-count="19" meta:word-count="304" meta:character-count="2516"/>
    <meta:user-defined meta:name="Поле 1"/>
    <meta:user-defined meta:name="Поле 2"/>
    <meta:user-defined meta:name="Поле 3"/>
    <meta:user-defined meta:name="Поле 4"/>
  </office:meta>
</office:document-meta>
</file>