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8761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letter-spacing="-0.004cm" style:font-size-asian="14pt"/>
    </style:style>
    <style:style style:name="T17" style:family="text">
      <style:text-properties fo:color="#000000" style:font-name="Times New Roman" fo:font-size="14pt" fo:letter-spacing="-0.004cm" style:font-name-asian="Courier New" style:font-size-asian="14pt" style:font-name-complex="Courier New" style:font-size-complex="14pt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en" fo:country="US" style:font-name-asian="Courier New" style:font-size-asian="14pt" style:font-name-complex="Courier New" style:font-size-complex="14pt"/>
    </style:style>
    <style:style style:name="T24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3f4e39-05b2-466d-8756-2b5425b705ee" text:name="BossProviderVariable"/>
      </text:user-field-decls>
      <text:p text:style-name="P19"/>
      <text:p text:style-name="P16"/>
      <text:p text:style-name="P12">ОПРЕДЕЛЕНИЕ</text:p>
      <text:p text:style-name="P12">о продлении срока и об отложении рассмотрения </text:p>
      <text:p text:style-name="P15"><text:span text:style-name="T1">дела № </text:span><text:span text:style-name="T14">4-14.55-949/00-24-16 </text:span><text:span text:style-name="T1"><text:s/>об административном правонарушении</text:span></text:p>
      <text:p text:style-name="P13"/>
      <text:p text:style-name="P14">«08» августа 2016 г. <text:s text:c="86"/>г. Москва</text:p>
      <text:p text:style-name="P14"/>
      <text:p text:style-name="P4"><text:span text:style-name="T15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949/00-24-16 об административном правонарушении </text:span><text:span text:style-name="T16">в отношении г</text:span><text:span text:style-name="T17">енерального директора АО «КЗТА» </text:span><text:span text:style-name="T23">&lt;...&gt;</text:span><text:span text:style-name="T18">, </text:span><text:span text:style-name="T16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5"/>
      <text:p text:style-name="P6">УСТАНОВИЛ:</text:p>
      <text:p text:style-name="P6"/>
      <text:p text:style-name="P7"><text:span text:style-name="T3">В адрес ФАС России поступило постановление Калужского прокурора по надзору за исполнением законов на особо режимных объектах </text:span><text:span text:style-name="T12">&lt;...&gt;</text:span><text:span text:style-name="T3"> о возбуждении дела об административном правонарушении от 11.07.2016 в отношении </text:span><text:span text:style-name="T19">г</text:span><text:span text:style-name="T22">енерального директора АО «КЗТА» </text:span><text:span text:style-name="T24">&lt;...&gt; </text:span><text:span text:style-name="T20"><text:s/></text:span><text:span text:style-name="T19">(вх. от 22.07.2016 № 107587/16).</text:span></text:p>
      <text:p text:style-name="P7"><text:span text:style-name="T3">В ходе подготовки к рассмотрению дела №</text:span><text:span text:style-name="T2"> </text:span><text:span text:style-name="T3">4-14.55-949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21">г</text:span><text:span text:style-name="T20">енерального директора АО «КЗТА» </text:span><text:span text:style-name="T25">&lt;...&gt; </text:span><text:span text:style-name="T3"><text:s/>о времени и месте рассмотрения дела № 4-14.55-949/00-24-16 об административном правонарушении.</text:span></text:p>
      <text:p text:style-name="P7"><text:span text:style-name="T3">Вместе с тем, пятнадцатидневный срок рассмотрения дела №</text:span><text:span text:style-name="T2"> </text:span><text:span text:style-name="T3">4-14.55-949/00-24-16 в соответствии с частью 1 статьи 29.6 КоАП истекает 08.08.2016 г.</text:span></text:p>
      <text:p text:style-name="P8">Учитывая изложенное, руководствуясь статьями 29.1, 29.4, частью 2 статьи 29.6 КоАП,</text:p>
      <text:p text:style-name="P8"/>
      <text:p text:style-name="P9">ОПРЕДЕЛИЛ:</text:p>
      <text:p text:style-name="P8"/>
      <text:list xml:id="list6016839930014728249" text:style-name="L1">
        <text:list-item>
          <text:list>
            <text:list-item>
              <text:list>
                <text:list-item>
                  <text:p text:style-name="P20">Продлить срок рассмотрения дела № 4-14.55-949/00-24-16 об административном правонарушении до «08» сентября 2016 г.</text:p>
                </text:list-item>
                <text:list-item>
                  <text:p text:style-name="P21"><text:span text:style-name="T3">Отложить рассмотрение дела № 4-14.55-949/00-24-16 об административном правонарушении на «22» августа 2016 г. в 14 часов 3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2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</text:span><text:soft-page-break/><text:span text:style-name="T4">согласовать по телефону 8 (495) 982-16-22</text:span><text:span text:style-name="T7"> </text:span><text:span text:style-name="T4">или по электронной почте </text:span><text:span text:style-name="T11">sementsova</text:span><text:span text:style-name="T13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0"><text:s/></text:p>
                </text:list-item>
              </text:list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D8761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160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D8761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4:41:16.67</meta:creation-date>
    <meta:generator>OpenOffice.org/3.4.1$Win32 OpenOffice.org_project/341m1$Build-9593</meta:generator>
    <dc:date>2016-08-09T11:59:34.18</dc:date>
    <meta:document-statistic meta:table-count="0" meta:image-count="1" meta:object-count="0" meta:page-count="2" meta:paragraph-count="19" meta:word-count="268" meta:character-count="2168"/>
    <meta:user-defined meta:name="Поле 1"/>
    <meta:user-defined meta:name="Поле 2"/>
    <meta:user-defined meta:name="Поле 3"/>
    <meta:user-defined meta:name="Поле 4"/>
  </office:meta>
</office:document-meta>
</file>