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40E9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25.7cm" table:align="left"/>
    </style:style>
    <style:style style:name="Таблица1.A" style:family="table-column">
      <style:table-column-properties style:column-width="0.863cm"/>
    </style:style>
    <style:style style:name="Таблица1.B" style:family="table-column">
      <style:table-column-properties style:column-width="1.755cm"/>
    </style:style>
    <style:style style:name="Таблица1.C" style:family="table-column">
      <style:table-column-properties style:column-width="3.147cm"/>
    </style:style>
    <style:style style:name="Таблица1.D" style:family="table-column">
      <style:table-column-properties style:column-width="1.923cm"/>
    </style:style>
    <style:style style:name="Таблица1.E" style:family="table-column">
      <style:table-column-properties style:column-width="1.949cm"/>
    </style:style>
    <style:style style:name="Таблица1.F" style:family="table-column">
      <style:table-column-properties style:column-width="3.676cm"/>
    </style:style>
    <style:style style:name="Таблица1.G" style:family="table-column">
      <style:table-column-properties style:column-width="2.395cm"/>
    </style:style>
    <style:style style:name="Таблица1.H" style:family="table-column">
      <style:table-column-properties style:column-width="3.036cm"/>
    </style:style>
    <style:style style:name="Таблица1.I" style:family="table-column">
      <style:table-column-properties style:column-width="2.424cm"/>
    </style:style>
    <style:style style:name="Таблица1.J" style:family="table-column">
      <style:table-column-properties style:column-width="2.284cm"/>
    </style:style>
    <style:style style:name="Таблица1.K" style:family="table-column">
      <style:table-column-properties style:column-width="2.249cm"/>
    </style:style>
    <style:style style:name="Таблица1.1" style:family="table-row">
      <style:table-row-properties style:min-row-height="3.231cm"/>
    </style:style>
    <style:style style:name="Таблица1.A1" style:family="table-cell">
      <style:table-cell-properties style:vertical-align="middle" fo:padding="0.049cm" fo:border-left="0.018cm solid #000000" fo:border-right="none" fo:border-top="0.018cm solid #000000" fo:border-bottom="0.018cm solid #000000"/>
    </style:style>
    <style:style style:name="Таблица1.K1" style:family="table-cell">
      <style:table-cell-properties style:vertical-align="middle" fo:padding="0.049cm" fo:border="0.018cm solid #000000"/>
    </style:style>
    <style:style style:name="Таблица1.2" style:family="table-row">
      <style:table-row-properties style:min-row-height="3.916cm"/>
    </style:style>
    <style:style style:name="Таблица1.A2" style:family="table-cell">
      <style:table-cell-properties style:vertical-align="middle" fo:padding="0.049cm" fo:border-left="0.018cm solid #000000" fo:border-right="none" fo:border-top="none" fo:border-bottom="0.018cm solid #000000"/>
    </style:style>
    <style:style style:name="Таблица1.E2" style:family="table-cell" style:data-style-name="N0">
      <style:table-cell-properties style:vertical-align="middle" fo:padding="0.049cm" fo:border-left="0.018cm solid #000000" fo:border-right="none" fo:border-top="none" fo:border-bottom="0.018cm solid #000000"/>
    </style:style>
    <style:style style:name="Таблица1.K2" style:family="table-cell">
      <style:table-cell-properties style:vertical-align="middle" fo:padding="0.049cm" fo:border-left="0.018cm solid #000000" fo:border-right="0.018cm solid #000000" fo:border-top="none" fo:border-bottom="0.018cm solid #000000"/>
    </style:style>
    <style:style style:name="Таблица1.3" style:family="table-row">
      <style:table-row-properties style:min-row-height="3.325cm"/>
    </style:style>
    <style:style style:name="Таблица1.4" style:family="table-row">
      <style:table-row-properties style:min-row-height="2.143cm"/>
    </style:style>
    <style:style style:name="Таблица1.5" style:family="table-row">
      <style:table-row-properties style:min-row-height="2.896cm"/>
    </style:style>
    <style:style style:name="Таблица1.6" style:family="table-row">
      <style:table-row-properties style:min-row-height="3.175cm"/>
    </style:style>
    <style:style style:name="Таблица1.7" style:family="table-row">
      <style:table-row-properties style:min-row-height="2.249cm"/>
    </style:style>
    <style:style style:name="Таблица1.8" style:family="table-row">
      <style:table-row-properties style:min-row-height="4.048cm"/>
    </style:style>
    <style:style style:name="Таблица1.9" style:family="table-row">
      <style:table-row-properties style:min-row-height="3.83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7cm" fo:margin-right="0cm" fo:margin-top="0cm" fo:margin-bottom="0cm" fo:line-height="150%" fo:text-align="justify" style:justify-single-word="false" fo:text-indent="0cm" style:auto-text-indent="false"/>
      <style:text-properties style:font-name="Times New Roman1" fo:font-size="14pt" style:font-size-asian="14pt" style:font-size-complex="14pt"/>
    </style:style>
    <style:style style:name="P5" style:family="paragraph" style:parent-style-name="Standard">
      <style:paragraph-properties fo:margin-left="9.497cm" fo:margin-right="0cm" fo:margin-top="0cm" fo:margin-bottom="0cm" fo:line-height="150%" fo:text-indent="0cm" style:auto-text-indent="false">
        <style:tab-stops/>
      </style:paragraph-properties>
      <style:text-properties fo:font-variant="normal" fo:text-transform="none" style:use-window-font-color="true" style:font-name="Times New Roman1" fo:font-size="12pt" fo:letter-spacing="normal" fo:font-style="normal" fo:font-weight="normal" style:font-size-asian="12pt" style:font-size-complex="12pt"/>
    </style:style>
    <style:style style:name="P6" style:family="paragraph" style:parent-style-name="Standard">
      <style:paragraph-properties fo:margin-left="9.497cm" fo:margin-right="0cm" fo:margin-top="0cm" fo:margin-bottom="0cm" fo:line-height="100%" fo:text-align="start" style:justify-single-word="false" fo:text-indent="0cm" style:auto-text-indent="false">
        <style:tab-stops/>
      </style:paragraph-properties>
      <style:text-properties fo:font-variant="normal" fo:text-transform="none" style:use-window-font-color="true" style:font-name="Times New Roman1" fo:font-size="12pt" fo:letter-spacing="normal" fo:font-style="normal" style:text-underline-style="none" fo:font-weight="normal" fo:background-color="#ffffff"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3"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2" fo:font-size="14pt" style:font-size-asian="14pt" style:font-size-complex="14pt"/>
    </style:style>
    <style:style style:name="P14" style:family="paragraph" style:parent-style-name="Standard">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style>
    <style:style style:name="P20"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style:style>
    <style:style style:name="P21" style:family="paragraph" style:parent-style-name="Standard">
      <style:paragraph-properties fo:margin-left="0cm" fo:margin-right="0cm" fo:margin-top="0cm" fo:margin-bottom="0cm" fo:line-height="100%" fo:text-align="justify" style:justify-single-word="false" fo:text-indent="1.254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serif" fo:font-size="14pt"/>
    </style:style>
    <style:style style:name="P23" style:family="paragraph" style:parent-style-name="Text_20_body">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style:font-size-asian="14pt"/>
    </style:style>
    <style:style style:name="P25"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serif" fo:font-size="14pt"/>
    </style:style>
    <style:style style:name="P28" style:family="paragraph" style:parent-style-name="Text_20_body" style:master-page-name="">
      <style:paragraph-properties fo:margin-left="0cm" fo:margin-right="0cm" fo:margin-top="0cm" fo:margin-bottom="0cm" fo:line-height="100%" fo:text-align="justify" style:justify-single-word="false" fo:text-indent="1.254cm" style:auto-text-indent="false" style:page-number="auto" fo:break-before="auto" fo:break-after="auto"/>
      <style:text-properties style:font-name="Times New Roman" fo:font-size="14pt"/>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serif" fo:font-size="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4"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5"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6" style:family="paragraph" style:parent-style-name="Text_20_body">
      <style:paragraph-properties fo:margin-top="0cm" fo:margin-bottom="0cm" fo:line-height="100%" fo:text-align="justify" style:justify-single-word="false"/>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8" style:family="paragraph" style:parent-style-name="Standard">
      <style:paragraph-properties fo:margin-left="0cm" fo:margin-right="0cm" fo:line-height="100%" fo:text-align="justify" style:justify-single-word="false" fo:text-indent="1.24cm" style:auto-text-indent="false"/>
      <style:text-properties style:font-name="Times New Roman" fo:font-size="14pt" fo:background-color="transparent" style:font-size-asian="14pt" style:font-size-complex="14pt"/>
    </style:style>
    <style:style style:name="P39"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style>
    <style:style style:name="P40"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line-height="100%" fo:text-align="justify" style:justify-single-word="false" fo:text-indent="1.24cm" style:auto-text-indent="false"/>
    </style:style>
    <style:style style:name="P42" style:family="paragraph" style:parent-style-name="Standard">
      <style:paragraph-properties fo:margin-left="0cm" fo:margin-right="0cm" fo:line-height="10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3" style:family="paragraph" style:parent-style-name="Standard">
      <style:paragraph-properties fo:margin-left="0cm" fo:margin-right="0cm" fo:line-height="100%"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24cm" style:auto-text-indent="false"/>
      <style:text-properties fo:font-size="14pt"/>
    </style:style>
    <style:style style:name="P45" style:family="paragraph" style:parent-style-name="Standard">
      <style:paragraph-properties fo:margin-left="0cm" fo:margin-right="0cm" fo:margin-top="0cm" fo:margin-bottom="0cm" fo:line-height="10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48" style:family="paragraph" style:parent-style-name="Text_20_body">
      <style:paragraph-properties fo:margin-left="0cm" fo:margin-right="0cm" fo:margin-top="0cm" fo:margin-bottom="0cm" fo:line-height="100%" fo:text-align="justify" style:justify-single-word="false" fo:text-indent="1.24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style:font-name="Times New Roman" fo:font-size="14pt" fo:font-weight="bold"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24cm" style:auto-text-indent="false"/>
    </style:style>
    <style:style style:name="P52" style:family="paragraph" style:parent-style-name="Standard">
      <style:paragraph-properties fo:margin-left="0cm" fo:margin-right="0cm" fo:line-height="100%" fo:text-align="justify" style:justify-single-word="false" fo:text-indent="0.972cm" style:auto-text-indent="false"/>
      <style:text-properties style:font-name="Times New Roman" fo:font-size="14pt" style:font-size-asian="14pt" style:font-size-complex="14pt"/>
    </style:style>
    <style:style style:name="P53"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55" style:family="paragraph" style:parent-style-name="Standard">
      <style:paragraph-properties fo:margin-left="0cm" fo:margin-right="0cm" fo:line-height="10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6" style:family="paragraph" style:parent-style-name="Normal_20__28_Web_29_">
      <style:paragraph-properties fo:margin-left="3.519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57" style:family="paragraph" style:parent-style-name="Normal_20__28_Web_29_">
      <style:paragraph-properties fo:margin-left="3.519cm" fo:margin-right="0cm" fo:margin-top="0cm" fo:margin-bottom="0cm" fo:line-height="100%" fo:text-indent="0cm" style:auto-text-indent="false"/>
      <style:text-properties fo:background-color="transparent"/>
    </style:style>
    <style:style style:name="P58" style:family="paragraph" style:parent-style-name="Normal_20__28_Web_29_">
      <style:paragraph-properties fo:margin-left="3.519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59" style:family="paragraph" style:parent-style-name="Table_20_Contents">
      <style:paragraph-properties fo:text-align="center" style:justify-single-word="false"/>
      <style:text-properties style:font-name="Times New Roman" fo:font-size="10pt" style:font-size-asian="10pt" style:font-size-complex="10pt"/>
    </style:style>
    <style:style style:name="P60" style:family="paragraph" style:parent-style-name="Table_20_Contents">
      <style:paragraph-properties fo:text-align="center" style:justify-single-word="false" fo:padding="0cm" fo:border="none"/>
      <style:text-properties style:font-name="Times New Roman" fo:font-size="10pt" style:font-size-asian="10pt" style:font-size-complex="10pt"/>
    </style:style>
    <style:style style:name="P61" style:family="paragraph" style:parent-style-name="Table_20_Contents">
      <style:paragraph-properties fo:text-align="center" style:justify-single-word="false" fo:padding="0cm" fo:border="none"/>
      <style:text-properties fo:color="#000000" style:font-name="Times New Roman" fo:font-size="10pt" style:font-size-asian="10pt" style:font-size-complex="10pt"/>
    </style:style>
    <style:style style:name="P62" style:family="paragraph" style:parent-style-name="Standard" style:master-page-name="First_20_Page">
      <style:paragraph-properties fo:margin-left="9.497cm" fo:margin-right="0cm" fo:margin-top="0cm" fo:margin-bottom="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63" style:family="paragraph" style:parent-style-name="Text_20_body" style:master-page-name="Landscape">
      <style:paragraph-properties fo:margin-left="0cm" fo:margin-right="0cm" fo:margin-top="0cm" fo:margin-bottom="0cm" fo:line-height="100%" fo:text-align="justify" style:justify-single-word="false" fo:text-indent="1.254cm" style:auto-text-indent="false" style:page-number="auto"/>
      <style:text-properties style:font-name="Times New Roman" fo:font-size="14pt" style:font-size-asian="14pt"/>
    </style:style>
    <style:style style:name="P64" style:family="paragraph" style:parent-style-name="Text_20_body" style:master-page-name="Standard">
      <style:paragraph-properties fo:margin-left="0cm" fo:margin-right="0cm" fo:margin-top="0cm" fo:margin-bottom="0cm" fo:line-height="100%" fo:text-align="justify" style:justify-single-word="false" fo:text-indent="1.254cm" style:auto-text-indent="false" style:page-number="auto"/>
    </style:style>
    <style:style style:name="P65"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6"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variant="normal" fo:text-transform="none" fo:letter-spacing="normal" fo:font-style="normal" style:text-underline-style="none" fo:font-weight="normal" fo:background-color="transparent" style:font-name-asian="TimesNewRomanPSMT" style:font-name-complex="TimesNewRomanPSMT"/>
    </style:style>
    <style:style style:name="T2"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name-complex="TimesNewRomanPSMT" style:font-size-complex="14pt"/>
    </style:style>
    <style:style style:name="T5" style:family="text">
      <style:text-properties style:font-name="Times New Roman"/>
    </style:style>
    <style:style style:name="T6" style:family="text">
      <style:text-properties style:font-name="Times New Roman" fo:font-size="14pt" fo:background-color="transparent" style:font-size-asian="14pt" style:font-size-complex="14pt"/>
    </style:style>
    <style:style style:name="T7" style:family="text">
      <style:text-properties style:font-name="Times New Roman" fo:font-size="14pt" fo:language="en" fo:country="US" fo:background-color="transparent" style:font-size-asian="14pt"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language="ru" fo:country="RU" fo:background-color="transparent" style:font-size-asian="14pt" style:font-size-complex="14pt"/>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fo:language="ru" fo:country="RU" fo:font-weight="normal" style:font-size-asian="14pt" style:font-weight-asian="normal" style:font-size-complex="14pt" style:font-weight-complex="normal"/>
    </style:style>
    <style:style style:name="T12" style:family="text">
      <style:text-properties style:font-name="Times New Roman" fo:font-size="14pt" style:font-size-asian="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normal" style:font-size-asian="14pt" style:font-weight-asian="normal" style:font-size-complex="14pt" style:font-weight-complex="normal"/>
    </style:style>
    <style:style style:name="T15" style:family="text">
      <style:text-properties style:font-name="Times New Roman" fo:font-weight="normal" style:font-name-asian="TimesNewRomanPS-BoldMT" style:font-weight-asian="normal" style:font-name-complex="TimesNewRomanPS-BoldMT" style:font-weight-complex="normal"/>
    </style:style>
    <style:style style:name="T16" style:family="text">
      <style:text-properties style:font-name="Times New Roman" fo:background-color="transparent" style:font-size-asian="14pt" style:font-size-complex="14pt"/>
    </style:style>
    <style:style style:name="T17" style:family="text">
      <style:text-properties style:font-name="Times New Roman" style:text-underline-style="none" fo:background-color="transparent"/>
    </style:style>
    <style:style style:name="T18" style:family="text">
      <style:text-properties style:font-name="Times New Roman" fo:language="ru" fo:country="RU" style:text-underline-style="none" fo:font-weight="normal" fo:background-color="transparent" style:font-name-asian="TimesNewRomanPSMT" style:font-weight-asian="normal" style:font-name-complex="TimesNewRomanPSMT" style:font-weight-complex="normal"/>
    </style:style>
    <style:style style:name="T19" style:family="text">
      <style:text-properties fo:background-color="transparent"/>
    </style:style>
    <style:style style:name="T20" style:family="text">
      <style:text-properties fo:background-color="transparent" style:font-size-asian="14pt" style:font-size-complex="14pt"/>
    </style:style>
    <style:style style:name="T21" style:family="text">
      <style:text-properties fo:language="ru" fo:country="RU" fo:background-color="transparent"/>
    </style:style>
    <style:style style:name="T22" style:family="text">
      <style:text-properties fo:language="ru" fo:country="RU" fo:font-weight="normal" fo:background-color="transparent" style:font-weight-asian="normal" style:font-weight-complex="normal"/>
    </style:style>
    <style:style style:name="T23" style:family="text">
      <style:text-properties fo:language="ru" fo:country="RU" style:text-underline-style="none" fo:font-weight="normal" fo:background-color="transparent" style:font-weight-asian="normal" style:font-weight-complex="normal"/>
    </style:style>
    <style:style style:name="T24" style:family="text">
      <style:text-properties fo:font-weight="normal" fo:background-color="transparent" style:font-weight-asian="normal" style:font-weight-complex="normal"/>
    </style:style>
    <style:style style:name="T25" style:family="text">
      <style:text-properties fo:font-weight="normal" style:font-name-asian="TimesNewRomanPS-BoldMT" style:font-weight-asian="normal" style:font-name-complex="TimesNewRomanPS-BoldMT" style:font-weight-complex="normal"/>
    </style:style>
    <style:style style:name="T26" style:family="text">
      <style:text-properties fo:font-weight="normal" style:font-size-asian="14pt" style:font-weight-asian="normal" style:font-weight-complex="normal"/>
    </style:style>
    <style:style style:name="T27" style:family="text">
      <style:text-properties fo:background-color="#ffff00"/>
    </style:style>
    <style:style style:name="T28" style:family="text">
      <style:text-properties fo:color="#000000"/>
    </style:style>
    <style:style style:name="T29" style:family="text">
      <style:text-properties fo:color="#000000" style:font-name="Times New Roman"/>
    </style:style>
    <style:style style:name="T30" style:family="text">
      <style:text-properties fo:color="#000000" style:font-name="Times New Roman" fo:font-size="14pt"/>
    </style:style>
    <style:style style:name="T3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2"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33" style:family="text">
      <style:text-properties fo:color="#000000" style:font-name="Times New Roman" fo:font-size="14pt" fo:font-weight="normal" style:font-size-asian="14pt" style:font-weight-asian="normal" style:font-size-complex="14pt" style:font-weight-complex="normal"/>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size="14pt" fo:language="en" fo:country="US" style:font-size-asian="14pt" style:font-size-complex="14pt"/>
    </style:style>
    <style:style style:name="T36" style:family="text">
      <style:text-properties fo:color="#000000" style:font-name="Times New Roman" fo:font-size="14pt" fo:language="en" fo:country="US" fo:background-color="transparent" style:font-size-asian="14pt" style:font-size-complex="14pt"/>
    </style:style>
    <style:style style:name="T37" style:family="text">
      <style:text-properties fo:color="#000000" style:font-name="Times New Roman" fo:font-size="14pt" fo:language="ru" fo:country="RU" style:font-size-asian="14pt" style:font-size-complex="14pt"/>
    </style:style>
    <style:style style:name="T38" style:family="text">
      <style:text-properties fo:color="#000000" style:font-name="Times New Roman" fo:font-size="14pt" fo:language="ru" fo:country="RU" fo:background-color="transparent" style:font-size-asian="14pt" style:font-size-complex="14pt"/>
    </style:style>
    <style:style style:name="T39"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40"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41"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42" style:family="text">
      <style:text-properties fo:color="#000000" style:font-name="Times New Roman" fo:font-weight="normal" style:font-weight-asian="normal" style:font-weight-complex="normal"/>
    </style:style>
    <style:style style:name="T43" style:family="text">
      <style:text-properties fo:color="#000000" style:font-name="Times New Roman" fo:font-weight="normal" fo:background-color="transparent" style:font-size-asian="14pt" style:font-weight-asian="normal" style:font-size-complex="14pt" style:font-weight-complex="normal"/>
    </style:style>
    <style:style style:name="T44" style:family="text">
      <style:text-properties fo:color="#000000" style:font-name="Times New Roman" fo:language="ru" fo:country="RU" fo:font-weight="normal" style:font-weight-asian="normal" style:font-weight-complex="normal"/>
    </style:style>
    <style:style style:name="T45"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46" style:family="text">
      <style:text-properties fo:color="#000000" style:font-name="Times New Roman" fo:language="ru" fo:country="RU" fo:font-weight="normal" fo:background-color="transparent" style:font-size-asian="14pt" style:font-weight-asian="normal" style:font-size-complex="14pt" style:font-weight-complex="normal"/>
    </style:style>
    <style:style style:name="T47" style:family="text">
      <style:text-properties fo:color="#000000" style:font-name="Times New Roman" fo:language="ru" fo:country="RU" fo:background-color="#ffffff" style:font-size-asian="14pt" style:font-size-complex="14pt"/>
    </style:style>
    <style:style style:name="T48" style:family="text">
      <style:text-properties fo:color="#000000" style:font-name="Times New Roman" fo:language="ru" fo:country="RU" fo:background-color="transparent" style:font-size-asian="14pt" style:font-size-complex="14pt"/>
    </style:style>
    <style:style style:name="T49" style:family="text">
      <style:text-properties fo:color="#000000" style:font-name="Times New Roman" fo:background-color="transparent"/>
    </style:style>
    <style:style style:name="T50" style:family="text">
      <style:text-properties fo:color="#000000" style:font-name="Times New Roman" fo:background-color="transparent" style:font-size-asian="14pt" style:font-size-complex="14pt"/>
    </style:style>
    <style:style style:name="T51" style:family="text">
      <style:text-properties fo:color="#000000" style:font-name="Times New Roman" fo:language="en" fo:country="US" fo:font-weight="normal" fo:background-color="#ffffff" style:font-size-asian="14pt" style:font-weight-asian="normal" style:font-size-complex="14pt" style:font-weight-complex="normal"/>
    </style:style>
    <style:style style:name="T5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fo:color="#000000" style:text-line-through-style="none" style:text-position="0% 100%" style:font-name="Times New Roman" fo:font-size="14pt" fo:language="en" fo:country="US"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font-name="Times New Roman1"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56" style:family="text">
      <style:text-properties fo:color="#000000" style:font-name="Times New Roman1" fo:font-size="14pt" fo:background-color="transparent" style:font-size-asian="14pt" style:font-size-complex="14pt"/>
    </style:style>
    <style:style style:name="T57" style:family="text">
      <style:text-properties fo:color="#000000" fo:language="ru" fo:country="RU" style:text-underline-style="none" fo:font-weight="normal" fo:background-color="transparent" style:font-size-asian="14pt" style:font-weight-asian="normal" style:font-size-complex="14pt" style:font-weight-complex="normal"/>
    </style:style>
    <style:style style:name="T58" style:family="text">
      <style:text-properties fo:color="#000000" fo:language="ru" fo:country="RU" fo:font-weight="normal" fo:background-color="#ffffff" style:font-size-asian="14pt" style:font-weight-asian="normal" style:font-size-complex="14pt" style:font-weight-complex="normal"/>
    </style:style>
    <style:style style:name="T59" style:family="text">
      <style:text-properties fo:color="#000000" style:font-name="serif" fo:font-size="14pt" fo:language="ru" fo:country="RU" fo:font-weight="normal" fo:background-color="#ffffff" style:font-size-asian="14pt" style:font-weight-asian="normal" style:font-size-complex="14pt" style:font-weight-complex="normal"/>
    </style:style>
    <style:style style:name="T60" style:family="text">
      <style:text-properties style:use-window-font-color="true" style:font-name="Times New Roman1" style:text-underline-style="none" fo:font-weight="normal" style:font-size-asian="14pt" style:font-weight-asian="normal" style:font-size-complex="14pt" style:font-weight-complex="normal"/>
    </style:style>
    <style:style style:name="T6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use-window-font-color="true"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63" style:family="text">
      <style:text-properties style:use-window-font-color="true"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style:font-size-asian="14pt"/>
    </style:style>
    <style:style style:name="T71" style:family="text">
      <style:text-properties fo:language="en" fo:country="US" style:text-underline-style="none" fo:font-weight="normal" fo:background-color="transparent"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e60f47f-3697-44b1-b53c-81ab7c50227f" text:name="BossProviderVariable"/>
      </text:user-field-decls>
      <text:p text:style-name="P62"/>
      <text:p text:style-name="P8">ПОСТАНОВЛЕНИЕ</text:p>
      <text:p text:style-name="P14">о наложении штрафа по делу</text:p>
      <text:p text:style-name="P14">об административном правонарушении № 4-14.32-658/00-30-16</text:p>
      <text:p text:style-name="P15"/>
      <text:p text:style-name="P15">« 4 » августа 2016 г. <text:s text:c="86"/>г. Москва</text:p>
      <text:p text:style-name="P52"/>
      <text:p text:style-name="P17">Я, заместитель руководителя Федеральной антимонопольной службы Овчинников М. А., рассмотрев протокол и материалы дела об административном правонарушении № 4-14.32-658/00-30-16, возбужденного в отношении <text:span text:style-name="Основной_20_шрифт_20_абзаца"><text:span text:style-name="T19">ООО «ГК «РИМ» (</text:span></text:span><text:span text:style-name="Основной_20_шрифт_20_абзаца"><text:span text:style-name="T1">Варшавское ш., д. 141, стр. 80, г. Москва, 117405, ИНН 7726744154</text:span></text:span><text:span text:style-name="Основной_20_шрифт_20_абзаца"><text:span text:style-name="T19">)</text:span></text:span><text:span text:style-name="Основной_20_шрифт_20_абзаца"><text:span text:style-name="T21"> по факту нарушения </text:span></text:span><text:span text:style-name="Основной_20_шрифт_20_абзаца"><text:span text:style-name="T22">части 4 статьи 11 Федерального закона от 26.07.2006 № 135-ФЗ «О защите конкуренции», </text:span></text:span><text:span text:style-name="Основной_20_шрифт_20_абзаца"><text:span text:style-name="T23"><text:s/>отсутствие законного представителя ООО «ГК «РИМ», надлежащим образом извещенного о времени и месте рассмотрения дела об административном правонарушении № 4-14.32-658/00-30-16, </text:span></text:span><text:span text:style-name="T17">в присутствии представителя (защитника) </text:span><text:span text:style-name="T18">ООО «ГК «РИМ»</text:span><text:span text:style-name="Основной_20_шрифт_20_абзаца"><text:span text:style-name="T18"> </text:span></text:span><text:span text:style-name="Основной_20_шрифт_20_абзаца"><text:span text:style-name="T71">&lt;...&gt; </text:span></text:span><text:span text:style-name="Основной_20_шрифт_20_абзаца"><text:span text:style-name="T18">по доверенности от 23.06.2016 № б/н</text:span></text:span><text:span text:style-name="Основной_20_шрифт_20_абзаца"><text:span text:style-name="T19">,</text:span></text:span></text:p>
      <text:p text:style-name="P16"><text:span text:style-name="Основной_20_шрифт_20_абзаца"><text:span text:style-name="T19"/></text:span></text:p>
      <text:p text:style-name="P9"><text:span text:style-name="Основной_20_шрифт_20_абзаца"><text:span text:style-name="T24">УСТАНОВИЛ:</text:span></text:span></text:p>
      <text:p text:style-name="P16"><text:span text:style-name="Основной_20_шрифт_20_абзаца"><text:span text:style-name="T27"/></text:span></text:p>
      <text:p text:style-name="P30"><text:span text:style-name="T14">Решением Комиссии ФАС России по делу № </text:span><text:span text:style-name="Основной_20_шрифт_20_абзаца"><text:span text:style-name="T31">1-11-181/00-30-15 ОАО «АРТИ-Завод», ОАО «АРТИ</text:span></text:span><text:span text:style-name="T14">», ООО «СИЗ-Снаб», ООО «ГК «РИМ», ООО «Защита-ГО Северо-Запад» признаны нарушившими часть 4 статьи 11 Федерального закона от 26.07.2006 № 135-ФЗ «О защите конкуренции» (далее — Закон о защите конкуренции)</text:span><text:span text:style-name="T11">.</text:span></text:p>
      <text:p text:style-name="P36"><text:span text:style-name="T13"><text:tab/>Решением Комиссии ФАС России по делу № </text:span><text:span text:style-name="Основной_20_шрифт_20_абзаца"><text:span text:style-name="T31">1-11-181/00-30-15 </text:span></text:span><text:span text:style-name="T13">установлены следующие обстоятельства.</text:span></text:p>
      <text:p text:style-name="P23"><text:span text:style-name="Основной_20_шрифт_20_абзаца"><text:span text:style-name="T29">ОАО «АРТИ-Завод» (ИНН 6832006622) входит в группу компаний АРТИ, </text:span></text:span><text:span text:style-name="Основной_20_шрифт_20_абзаца"><text:span text:style-name="T29">состоящую из ОАО «АРТИ-Завод» (ИНН 6832006622), ОАО «АРТИ» (ИНН 7612018737), ОАО «АРТИ-Резинопласт» (ИНН 6829057264), ЗАО «ИЗОД» (ИНН 7743583348) и ОАО «Тамбовгальванотехника» им. С.И. Лившица (ИНН </text:span></text:span><text:span text:style-name="Основной_20_шрифт_20_абзаца"><text:span text:style-name="T29">6829008806), которые в соответствии с п. 1 ч. 1 ст. 9 </text:span></text:span><text:span text:style-name="Основной_20_шрифт_20_абзаца"><text:span text:style-name="T42">Закона о защите конкуренции</text:span></text:span><text:span text:style-name="Основной_20_шрифт_20_абзаца"><text:span text:style-name="T29"> признаются группой лиц.</text:span></text:span></text:p>
      <text:p text:style-name="P25">ОАО «АРТИ-Завод» осуществляет производство продукции производственно-технического назначения (средства индивидуальной защиты населения, специализированные средства защиты, в том числе противогазы промышленные, гражданские и войсковые), оптовую и розничную торговлю, торгово-посредническую, закупочную, сбытовую деятельность, маркетинговую деятельность, разработку, проектирование, производство, сертификацию и продажу различных видов продукции, в том числе средств индивидуальной защиты. </text:p>
      <text:p text:style-name="P18"><text:soft-page-break/><text:span text:style-name="Основной_20_шрифт_20_абзаца"><text:span text:style-name="T44">Кроме того установлено, </text:span></text:span><text:span text:style-name="Основной_20_шрифт_20_абзаца"><text:span text:style-name="T42">что единственным производителем фильтрующего противогаза ПМК-С и его модификаций (ПМК-СВ, ПМК-СВ-1) на территории Российской Федерации является ОАО «АРТИ-Завод». ОАО «АРТИ-Завод» имеет бессрочную лицензию в области вооружения и военной техники по классу ЕКПС 4250 (Средства индивидуальной защиты) от 25.03.2014 № 003147 ВВТ-ОПУ. Противогаз фильтрующий ПМК-С и его модификации состоят на снабжении в МВД России и Внутренних войсках МВД России в соответствии с приказами МВД России <text:s/>от 21.11.2014 № 1056дсп и от 18.03.2014 № 158дсп.</text:span></text:span></text:p>
      <text:p text:style-name="P26"><text:span text:style-name="Основной_20_шрифт_20_абзаца"><text:span text:style-name="T34">В ходе рассмотрения дела о нарушении антимонопольного законодательства,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проведен анализ состояния конкуренции на товарном рынке средств индивидуальной защиты органов дыхания (далее — Анализ). <text:s text:c="2"/></text:span></text:span></text:p>
      <text:p text:style-name="P26"><text:span text:style-name="Основной_20_шрифт_20_абзаца"><text:span text:style-name="T34">По результатам Анализа установлено, что единственными потребителями противогаза фильтрующего ПМК-С и его модификаций (ПМК-СВ, ПМК-СВ-1) являются МВД России и его подразделения материально-технического снабжения, осуществляющие закупки для нужд заказывающих подразделений МВД России. При этом, учитывая, что данное изделие не является </text:span></text:span><text:span text:style-name="Основной_20_шрифт_20_абзаца"><text:span text:style-name="T33">взаимозаменяемым товаром с другими моделями противогазов, продуктовыми границами исследуемого товарного рынка определен противогаз фильтрующий ПМК-С и его модификации (ПМК-СВ, ПМК-СВ-1), принятые на снабжение в системе МВД России (далее — Товар). </text:span></text:span></text:p>
      <text:p text:style-name="P26"><text:span text:style-name="Основной_20_шрифт_20_абзаца"><text:span text:style-name="T33">Настоящим Анализом также установлено, что географическими </text:span></text:span><text:span text:style-name="Основной_20_шрифт_20_абзаца"><text:span text:style-name="T33">границами рынка исследуемого Товара является территория Российской Федерации. </text:span></text:span></text:p>
      <text:p text:style-name="P26"><text:span text:style-name="Основной_20_шрифт_20_абзаца"><text:span text:style-name="T34">Комиссией установлено, что между ОАО «АРТИ-Завод», </text:span></text:span><text:span text:style-name="Основной_20_шрифт_20_абзаца"><text:span text:style-name="T30">ОАО «АРТИ», ООО «СИЗ-СНАБ», ООО «Защита-ГО Северо-Запад», ООО «ГК «РИМ» в период </text:span></text:span><text:span text:style-name="Основной_20_шрифт_20_абзаца"><text:span text:style-name="T34">не позднее апреля 2014 года</text:span></text:span><text:span text:style-name="Основной_20_шрифт_20_абзаца"><text:span text:style-name="T35"> </text:span></text:span><text:span text:style-name="Основной_20_шрифт_20_абзаца"><text:span text:style-name="T37">заключено и реализовано антиконкурентное соглашение (далее — Соглашение), которое </text:span></text:span><text:span text:style-name="Основной_20_шрифт_20_абзаца"><text:span text:style-name="T38">привело к отказу</text:span></text:span><text:span text:style-name="Основной_20_шрифт_20_абзаца"><text:span text:style-name="T36"> </text:span></text:span><text:span text:style-name="Основной_20_шрифт_20_абзаца"><text:span text:style-name="T38">участников Соглашения от самостоятельного поведения при реализации противогазов фильтрующих ПМК-С и его модификаций (ПМК-СВ, ПМК-СВ-1), принятых на снабжение в системе МВД России, а также к поддержанию цен на торгах на реализацию Товара. </text:span></text:span></text:p>
      <text:p text:style-name="P20">Схема реализации Товара имела свои особенности. Договоры поставок, а также иные соглашения с дилерами ОАО «АРТИ-Завод» на реализацию противогазов фильтрующих ПМК-С и его модификаций не подписывались, а право на реализацию данного Товара, согласно полученных в ходе проверок письменных пояснений (исх. № 1436 от 22.06.2015), предложено ограниченному числу дилеров, которые были уведомлены ОАО «АРТИ-Завод» <text:soft-page-break/>в письменной форме (исх. от 01.12.2014 № 3233) о характеристиках продукции и отпускной цене завода-изготовителя на противогазы фильтрующие ПМК-С, по которой они смогут осуществлять поставки для нужд государственных заказчиков. Из числа дилеров и дистрибьюторов ОАО «АРТИ-Завод» право на реализацию Товара было предоставлено ответчикам по настоящему делу, а именно: ООО «СИЗ-СНАБ», ООО «Защита-ГО Северо-Запад», ООО «ГК «РИМ».</text:p>
      <text:p text:style-name="P19"><text:span text:style-name="Основной_20_шрифт_20_абзаца"><text:span text:style-name="T43">В аукционах, проводимых МВД России и его учреждениями материально-технического снабжения, на поставку указанных фильтрующих противогазов для нужд МВД России и его структурных подразделений, принимают участие ОАО «АРТИ-Завод» и юридическое лицо, входящее с ним в одну группу лиц – ОАО «АРТИ», а также дилер Предприятия — ООО «СИЗ-СНАБ», допуская на всех торгах минимальное снижение начальной (максимальной) цены контракта не более чем в один шаг аукциона в электронной форме. <text:s/></text:span></text:span></text:p>
      <text:p text:style-name="P29"><text:span text:style-name="Основной_20_шрифт_20_абзаца"><text:span text:style-name="T43">Поставку Товара по итогам проведенных аукционов в рамках заключенных государственных контрактов для нужд МВД <text:s/>и его структурных подразделений осуществлял один хозяйствующий субъект – ОАО «АРТИ-Завод». Фактов поставки данного Товара иными хозяйствующими субъектами государственным заказчикам - МВД России и его структурным подразделениям Комиссией не выявлено. <text:s/></text:span></text:span></text:p>
      <text:p text:style-name="P20">Также было установлено, что в целях реализации Товара по указанной схеме, участниками Соглашения применялась единая стратегия поведения при формировании государственным заказчиком начальной (максимальной) цены контракта, а также дальнейшего участия в аукционах на поставку данного Товара.</text:p>
      <text:p text:style-name="P19"><text:span text:style-name="T5">Принимая во внимание, что цена на ПМК-С и его модификации <text:s/>при </text:span><text:span text:style-name="T5">поставке по государственным контрактам должна быть обоснована заказчиком в </text:span><text:span text:style-name="T5">закупочной документации в соответствии с действующим законодательством, ОАО «АРТИ-Завод» вместе с ОАО «АРТИ», ООО «СИЗ-СНАБ», ООО «ГК РИМ», ООО «Защита-ГО Северо-Запад» достигли договоренности о предоставлении в адрес государственных заказчиков коммерческих предложений с ценой, установленной ОАО «АРТИ-Завод».</text:span><text:span text:style-name="Основной_20_шрифт_20_абзаца"><text:span text:style-name="T50"> </text:span></text:span></text:p>
      <text:p text:style-name="P19"><text:span text:style-name="Основной_20_шрифт_20_абзаца"><text:span text:style-name="T50">В результате указанных действий участников Соглашения МВД России и его учреждения материально-технического снабжения приобретали принятый на снабжение противогаз фильтрующий ПМК-С и его модификации за цену, превышающую более чем 30 % установленного Федеральной службой по тарифам РФ (далее — ФСТ РФ) уровня прогнозной цены на данный товар на период 2014-2015 гг. (письмо от 13.03.2015 № ИБ-2884/7). </text:span></text:span></text:p>
      <text:p text:style-name="P19"><text:span text:style-name="Основной_20_шрифт_20_абзаца"><text:span text:style-name="T47">Таким образом, у</text:span></text:span><text:span text:style-name="T5">частники Соглашения достигли договоренности о подготовке и направлении в адрес государственных заказчиков — МВД России и его подразделений материально-технического снабжения, максимально схожих по цене за единицу Товара коммерческих предложений для </text:span><text:soft-page-break/><text:span text:style-name="T5">формирования государственными заказчиками <text:s/>начальной (максимальной) цены контракта.</text:span></text:p>
      <text:p text:style-name="P22"><text:span text:style-name="Основной_20_шрифт_20_абзаца"><text:span text:style-name="T45">Учитывая, что противогаз фильтрующий ПМК-С принят на снабжение в системе МВД России, в соответствии с требованиями ч. 3 ст. 6 Федерального закона от 29.12.2012 № 275-ФЗ «О государственном оборонном заказе», документация об аукционе содержала указания о наименовании конкретного закупаемого противогаза. </text:span></text:span><text:span text:style-name="Основной_20_шрифт_20_абзаца"><text:span text:style-name="T46">При таких условиях, ОАО «АРТИ-Завод», являясь единственным производителем Товара, а также иные участники Соглашения, обеспечив заранее оговоренный уровень начальной (максимальной) цены контракта, поддерживали цены на торгах на закупку Товара. В ходе проведения аукционов, в целях создания видимости (имитации) конкуренции на торгах, участники Соглашения делали по одному ценовому предложению с минимальным понижением начальной (максимальной) цены контракта не более чем на 0,5 %. </text:span></text:span></text:p>
      <text:p text:style-name="P28"><text:span text:style-name="Основной_20_шрифт_20_абзаца"><text:span text:style-name="T26">Указанные выводы подтверждаются фактическим участием ОАО «АРТИ-Завод», ОАО «АРТИ» и ООО «СИЗ-СНАБ» в аукционах на поставку Товара, перечисленных в </text:span></text:span><text:span text:style-name="Основной_20_шрифт_20_абзаца"><text:span text:style-name="T70">Таблице 1.</text:span></text:span></text:p>
      <text:p text:style-name="P25"><text:span text:style-name="Основной_20_шрифт_20_абзаца"><text:span text:style-name="T12"/></text:span></text:p>
      <text:p text:style-name="P63">Таблица 1. Результаты аукционов, проведенных подразделениями материально-технического снабжения МВД России на поставку противогаза фильтрующего ПМК-С и его модификаций, принятых на снабжение в системе МВД России, в период 2014-2015 гг.</text:p>
      <text:p text:style-name="P2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office:value-type="string">
            <text:p text:style-name="P59">№ П/П</text:p>
          </table:table-cell>
          <table:table-cell table:style-name="Таблица1.A1" office:value-type="string">
            <text:p text:style-name="P60">Реестро-вый номер закупки (заказа)</text:p>
          </table:table-cell>
          <table:table-cell table:style-name="Таблица1.A1" office:value-type="string">
            <text:p text:style-name="P60">Способ размещения закупки (заказа)\</text:p>
            <text:p text:style-name="P60">определения поставщика</text:p>
          </table:table-cell>
          <table:table-cell table:style-name="Таблица1.A1" office:value-type="string">
            <text:p text:style-name="P60">Наиме-нование заказа\</text:p>
            <text:p text:style-name="P60">закупки</text:p>
          </table:table-cell>
          <table:table-cell table:style-name="Таблица1.A1" office:value-type="string">
            <text:p text:style-name="P60">Начальная (макси-мальная) цена контракта</text:p>
          </table:table-cell>
          <table:table-cell table:style-name="Таблица1.A1" office:value-type="string">
            <text:p text:style-name="P60">Организация, размещающая заказ</text:p>
          </table:table-cell>
          <table:table-cell table:style-name="Таблица1.A1" office:value-type="string">
            <text:p text:style-name="P60">Дата публикации извещения о проведении закупки</text:p>
          </table:table-cell>
          <table:table-cell table:style-name="Таблица1.A1" office:value-type="string">
            <text:p text:style-name="P60">Процент снижения начальной (максимальной) цены в ходе проведения аукциона</text:p>
          </table:table-cell>
          <table:table-cell table:style-name="Таблица1.A1" office:value-type="string">
            <text:p text:style-name="P60">Участники</text:p>
          </table:table-cell>
          <table:table-cell table:style-name="Таблица1.A1" office:value-type="string">
            <text:p text:style-name="P60">Победитель</text:p>
          </table:table-cell>
          <table:table-cell table:style-name="Таблица1.K1" office:value-type="string">
            <text:p text:style-name="P60">Цена контракта</text:p>
          </table:table-cell>
        </table:table-row>
        <table:table-row table:style-name="Таблица1.2">
          <table:table-cell table:style-name="Таблица1.A2" office:value-type="string">
            <text:p text:style-name="P60">1</text:p>
          </table:table-cell>
          <table:table-cell table:style-name="Таблица1.A2" office:value-type="string">
            <text:p text:style-name="P60">№0173100012514000096</text:p>
          </table:table-cell>
          <table:table-cell table:style-name="Таблица1.A2" office:value-type="string">
            <text:p text:style-name="P60">Аукцион в электронной форме</text:p>
          </table:table-cell>
          <table:table-cell table:style-name="Таблица1.A2" office:value-type="string">
            <text:p text:style-name="P60">Противогаз фильтрую-щий </text:p>
            <text:p text:style-name="P60">ПМК-С</text:p>
          </table:table-cell>
          <table:table-cell table:style-name="Таблица1.E2" office:value-type="float" office:value="9177000">
            <text:p text:style-name="P60">9177000</text:p>
          </table:table-cell>
          <table:table-cell table:style-name="Таблица1.A2" office:value-type="string">
            <text:p text:style-name="P60"><text:span text:style-name="T28">Министерство внутренних дел Российской Федерации</text:span> </text:p>
          </table:table-cell>
          <table:table-cell table:style-name="Таблица1.A2" office:value-type="string">
            <text:p text:style-name="P60">05.05.2014</text:p>
          </table:table-cell>
          <table:table-cell table:style-name="Таблица1.A2" office:value-type="string">
            <text:p text:style-name="P60">0,5%</text:p>
          </table:table-cell>
          <table:table-cell table:style-name="Таблица1.A2" office:value-type="string">
            <text:p text:style-name="P60">ОАО «АРТИ-Завод»<text:line-break/>ОАО «АРТИ</text:p>
          </table:table-cell>
          <table:table-cell table:style-name="Таблица1.A2" office:value-type="string">
            <text:p text:style-name="P60">ОАО «АРТИ-Завод»</text:p>
          </table:table-cell>
          <table:table-cell table:style-name="Таблица1.K2" office:value-type="string">
            <text:p text:style-name="P60">9 130 250,00</text:p>
          </table:table-cell>
        </table:table-row>
        <table:table-row table:style-name="Таблица1.3">
          <table:table-cell table:style-name="Таблица1.A2" office:value-type="string">
            <text:p text:style-name="P60">2</text:p>
          </table:table-cell>
          <table:table-cell table:style-name="Таблица1.A2" office:value-type="string">
            <text:p text:style-name="P60">№0351100018115000065</text:p>
          </table:table-cell>
          <table:table-cell table:style-name="Таблица1.A2" office:value-type="string">
            <text:p text:style-name="P60">Аукцион в электронной форме</text:p>
          </table:table-cell>
          <table:table-cell table:style-name="Таблица1.A2" office:value-type="string">
            <text:p text:style-name="P60">Противогаз фильтрую-щий </text:p>
            <text:p text:style-name="P60">ПМК-С</text:p>
          </table:table-cell>
          <table:table-cell table:style-name="Таблица1.A2" office:value-type="string">
            <text:p text:style-name="P60">19 872 255,00</text:p>
          </table:table-cell>
          <table:table-cell table:style-name="Таблица1.A2" office:value-type="string">
            <text:p text:style-name="P60"><text:span text:style-name="T28">ФКУ «Сибирское окружное управление материально-технического снабжения МВД России»</text:span> </text:p>
          </table:table-cell>
          <table:table-cell table:style-name="Таблица1.A2" office:value-type="string">
            <text:p text:style-name="P60">24.02.2015</text:p>
          </table:table-cell>
          <table:table-cell table:style-name="Таблица1.A2" office:value-type="string">
            <text:p text:style-name="P60">0,5%</text:p>
          </table:table-cell>
          <table:table-cell table:style-name="Таблица1.A2" office:value-type="string">
            <text:p text:style-name="P60">ОАО «АРТИ-Завод»<text:line-break/>ООО «СИЗ-СНАБ»</text:p>
          </table:table-cell>
          <table:table-cell table:style-name="Таблица1.A2" office:value-type="string">
            <text:p text:style-name="P60">ОАО «АРТИ-Завод»</text:p>
          </table:table-cell>
          <table:table-cell table:style-name="Таблица1.K2" office:value-type="string">
            <text:p text:style-name="P60">19 870 756,50</text:p>
          </table:table-cell>
        </table:table-row>
        <table:table-row table:style-name="Таблица1.4">
          <table:table-cell table:style-name="Таблица1.A2" office:value-type="string">
            <text:p text:style-name="P60">3</text:p>
          </table:table-cell>
          <table:table-cell table:style-name="Таблица1.A2" office:value-type="string">
            <text:p text:style-name="P60">№0358100010015000191<text:line-break/></text:p>
          </table:table-cell>
          <table:table-cell table:style-name="Таблица1.A2" office:value-type="string">
            <text:p text:style-name="P60">Аукцион в электронной форме</text:p>
          </table:table-cell>
          <table:table-cell table:style-name="Таблица1.A2" office:value-type="string">
            <text:p text:style-name="P60">Противогаз ПМК-С</text:p>
          </table:table-cell>
          <table:table-cell table:style-name="Таблица1.A2" office:value-type="string">
            <text:p text:style-name="P60"><text:span text:style-name="T28">36 946 268,46</text:span> </text:p>
          </table:table-cell>
          <table:table-cell table:style-name="Таблица1.A2" office:value-type="string">
            <text:p text:style-name="P60"><text:span text:style-name="T28">ФКУ «Северокавказское окружное управление материально-технического снабжения МВД России»</text:span> </text:p>
          </table:table-cell>
          <table:table-cell table:style-name="Таблица1.A2" office:value-type="string">
            <text:p text:style-name="P60">13.03.2015</text:p>
          </table:table-cell>
          <table:table-cell table:style-name="Таблица1.A2" office:value-type="string">
            <text:p text:style-name="P60">0,5%</text:p>
          </table:table-cell>
          <table:table-cell table:style-name="Таблица1.A2" office:value-type="string">
            <text:p text:style-name="P60">ОАО «АРТИ-Завод»<text:line-break/>ООО «СИЗ-СНАБ»</text:p>
          </table:table-cell>
          <table:table-cell table:style-name="Таблица1.A2" office:value-type="string">
            <text:p text:style-name="P60">ОАО «АРТИ-Завод»</text:p>
          </table:table-cell>
          <table:table-cell table:style-name="Таблица1.K2" office:value-type="string">
            <text:p text:style-name="P60">36 945 123,34</text:p>
          </table:table-cell>
        </table:table-row>
        <text:soft-page-break/>
        <table:table-row table:style-name="Таблица1.5">
          <table:table-cell table:style-name="Таблица1.A2" office:value-type="string">
            <text:p text:style-name="P59">№ П/П</text:p>
          </table:table-cell>
          <table:table-cell table:style-name="Таблица1.A2" office:value-type="string">
            <text:p text:style-name="P60">Реестро-вый номер закупки (заказа)</text:p>
          </table:table-cell>
          <table:table-cell table:style-name="Таблица1.A2" office:value-type="string">
            <text:p text:style-name="P60">Способ размещения закупки (заказа)\</text:p>
            <text:p text:style-name="P60">определения поставщика</text:p>
          </table:table-cell>
          <table:table-cell table:style-name="Таблица1.A2" office:value-type="string">
            <text:p text:style-name="P60">Наиме-нование заказа\</text:p>
            <text:p text:style-name="P60">закупки</text:p>
          </table:table-cell>
          <table:table-cell table:style-name="Таблица1.A2" office:value-type="string">
            <text:p text:style-name="P60">Начальная (макси-мальная) цена контракта</text:p>
          </table:table-cell>
          <table:table-cell table:style-name="Таблица1.A2" office:value-type="string">
            <text:p text:style-name="P60">Организация, размещающая заказ</text:p>
          </table:table-cell>
          <table:table-cell table:style-name="Таблица1.A2" office:value-type="string">
            <text:p text:style-name="P60">Дата публикации извещения о проведении закупки</text:p>
          </table:table-cell>
          <table:table-cell table:style-name="Таблица1.A2" office:value-type="string">
            <text:p text:style-name="P60">Процент снижения начальной (максимальной) цены в ходе проведения аукциона</text:p>
          </table:table-cell>
          <table:table-cell table:style-name="Таблица1.A2" office:value-type="string">
            <text:p text:style-name="P60">Участники</text:p>
          </table:table-cell>
          <table:table-cell table:style-name="Таблица1.A2" office:value-type="string">
            <text:p text:style-name="P60">Победитель</text:p>
          </table:table-cell>
          <table:table-cell table:style-name="Таблица1.K2" office:value-type="string">
            <text:p text:style-name="P60">Цена контракта</text:p>
          </table:table-cell>
        </table:table-row>
        <table:table-row table:style-name="Таблица1.6">
          <table:table-cell table:style-name="Таблица1.A2" office:value-type="string">
            <text:p text:style-name="P60">4</text:p>
          </table:table-cell>
          <table:table-cell table:style-name="Таблица1.A2" office:value-type="string">
            <text:p text:style-name="P60">№0362100026215000214</text:p>
          </table:table-cell>
          <table:table-cell table:style-name="Таблица1.A2" office:value-type="string">
            <text:p text:style-name="P60">Аукцион в электронной форме</text:p>
          </table:table-cell>
          <table:table-cell table:style-name="Таблица1.A2" office:value-type="string">
            <text:p text:style-name="P60">Противогаз фильтрую-щий </text:p>
            <text:p text:style-name="P60">ПМК-С</text:p>
          </table:table-cell>
          <table:table-cell table:style-name="Таблица1.A2" office:value-type="string">
            <text:p text:style-name="P60">22 244 927,11</text:p>
          </table:table-cell>
          <table:table-cell table:style-name="Таблица1.A2" office:value-type="string">
            <text:p text:style-name="P60"><text:span text:style-name="T28">ФКУ «Уральское окружное управление материально-технического снабжения МВД России»</text:span> </text:p>
          </table:table-cell>
          <table:table-cell table:style-name="Таблица1.A2" office:value-type="string">
            <text:p text:style-name="P60">05.05.2015</text:p>
          </table:table-cell>
          <table:table-cell table:style-name="Таблица1.A2" office:value-type="string">
            <text:p text:style-name="P60">0,5%</text:p>
          </table:table-cell>
          <table:table-cell table:style-name="Таблица1.A2" office:value-type="string">
            <text:p text:style-name="P60">ОАО «АРТИ-Завод»<text:line-break/>ООО «СИЗ-СНАБ»</text:p>
          </table:table-cell>
          <table:table-cell table:style-name="Таблица1.A2" office:value-type="string">
            <text:p text:style-name="P60">ОАО «АРТИ-Завод»</text:p>
          </table:table-cell>
          <table:table-cell table:style-name="Таблица1.K2" office:value-type="string">
            <text:p text:style-name="P60">22 242 825,15</text:p>
          </table:table-cell>
        </table:table-row>
        <table:table-row table:style-name="Таблица1.7">
          <table:table-cell table:style-name="Таблица1.A2" office:value-type="string">
            <text:p text:style-name="P60">5</text:p>
          </table:table-cell>
          <table:table-cell table:style-name="Таблица1.A2" office:value-type="string">
            <text:p text:style-name="P60">№0173100012515000267</text:p>
          </table:table-cell>
          <table:table-cell table:style-name="Таблица1.A2" office:value-type="string">
            <text:p text:style-name="P60">Аукцион в электронной форме</text:p>
          </table:table-cell>
          <table:table-cell table:style-name="Таблица1.A2" office:value-type="string">
            <text:p text:style-name="P60">Противогаз фильтрую-щий </text:p>
            <text:p text:style-name="P60">ПМК-С</text:p>
          </table:table-cell>
          <table:table-cell table:style-name="Таблица1.E2" office:value-type="float" office:value="125433778.4">
            <text:p text:style-name="P61">125433778,4</text:p>
          </table:table-cell>
          <table:table-cell table:style-name="Таблица1.A2" office:value-type="string">
            <text:p text:style-name="P60"><text:span text:style-name="T28">Министерство внутренних дел Российской Федерации</text:span> </text:p>
          </table:table-cell>
          <table:table-cell table:style-name="Таблица1.A2" office:value-type="string">
            <text:p text:style-name="P60">30.06.2015</text:p>
          </table:table-cell>
          <table:table-cell table:style-name="Таблица1.A2" office:value-type="string">
            <text:p text:style-name="P60">ОДИН УЧАСТНИК</text:p>
          </table:table-cell>
          <table:table-cell table:style-name="Таблица1.A2" office:value-type="string">
            <text:p text:style-name="P60">ОАО «АРТИ-Завод»</text:p>
          </table:table-cell>
          <table:table-cell table:style-name="Таблица1.A2" office:value-type="string">
            <text:p text:style-name="P60">ОАО «АРТИ-Завод»</text:p>
          </table:table-cell>
          <table:table-cell table:style-name="Таблица1.K2" office:value-type="string">
            <text:p text:style-name="P60">137 977 156,24</text:p>
          </table:table-cell>
        </table:table-row>
        <table:table-row table:style-name="Таблица1.8">
          <table:table-cell table:style-name="Таблица1.A2" office:value-type="string">
            <text:p text:style-name="P60">6</text:p>
          </table:table-cell>
          <table:table-cell table:style-name="Таблица1.A2" office:value-type="string">
            <text:p text:style-name="P60">№0322100001915000159</text:p>
          </table:table-cell>
          <table:table-cell table:style-name="Таблица1.A2" office:value-type="string">
            <text:p text:style-name="P60">Аукцион в электронной форме</text:p>
          </table:table-cell>
          <table:table-cell table:style-name="Таблица1.A2" office:value-type="string">
            <text:p text:style-name="P60">Противогаз фильтрую-щий </text:p>
            <text:p text:style-name="P60">ПМК-С</text:p>
          </table:table-cell>
          <table:table-cell table:style-name="Таблица1.A2" office:value-type="string">
            <text:p text:style-name="P60">10 480 339,00</text:p>
          </table:table-cell>
          <table:table-cell table:style-name="Таблица1.A2" office:value-type="string">
            <text:p text:style-name="P60"><text:span text:style-name="T28">ФКУ «Дальневосточное окружное управление материально-технического снабжения МВД России»</text:span> </text:p>
          </table:table-cell>
          <table:table-cell table:style-name="Таблица1.A2" office:value-type="string">
            <text:p text:style-name="P60">21.07.2015</text:p>
          </table:table-cell>
          <table:table-cell table:style-name="Таблица1.A2" office:value-type="string">
            <text:p text:style-name="P60">ОДИН УЧАСТНИК</text:p>
          </table:table-cell>
          <table:table-cell table:style-name="Таблица1.A2" office:value-type="string">
            <text:p text:style-name="P60">ОАО «АРТИ-Завод»</text:p>
          </table:table-cell>
          <table:table-cell table:style-name="Таблица1.A2" office:value-type="string">
            <text:p text:style-name="P60">ОАО «АРТИ-Завод»</text:p>
          </table:table-cell>
          <table:table-cell table:style-name="Таблица1.K2" office:value-type="string">
            <text:p text:style-name="P60">10 480 339,00</text:p>
          </table:table-cell>
        </table:table-row>
        <table:table-row table:style-name="Таблица1.9">
          <table:table-cell table:style-name="Таблица1.A2" office:value-type="string">
            <text:p text:style-name="P60">7</text:p>
          </table:table-cell>
          <table:table-cell table:style-name="Таблица1.A2" office:value-type="string">
            <text:p text:style-name="P60">№0373100056015000400</text:p>
          </table:table-cell>
          <table:table-cell table:style-name="Таблица1.A2" office:value-type="string">
            <text:p text:style-name="P60">Аукцион в электронной форме</text:p>
          </table:table-cell>
          <table:table-cell table:style-name="Таблица1.A2" office:value-type="string">
            <text:p text:style-name="P60">Противогаз фильтрую-щий </text:p>
            <text:p text:style-name="P60">ПМК-С</text:p>
          </table:table-cell>
          <table:table-cell table:style-name="Таблица1.A2" office:value-type="string">
            <text:p text:style-name="P60">58 971 026,52</text:p>
          </table:table-cell>
          <table:table-cell table:style-name="Таблица1.A2" office:value-type="string">
            <text:p text:style-name="P60"><text:span text:style-name="T28">ФКУ «Центральное окружное управление материально-технического снабжения МВД России»</text:span> </text:p>
          </table:table-cell>
          <table:table-cell table:style-name="Таблица1.A2" office:value-type="string">
            <text:p text:style-name="P60">27.07.2015</text:p>
          </table:table-cell>
          <table:table-cell table:style-name="Таблица1.A2" office:value-type="string">
            <text:p text:style-name="P60">ОДИН УЧАСТНИК</text:p>
          </table:table-cell>
          <table:table-cell table:style-name="Таблица1.A2" office:value-type="string">
            <text:p text:style-name="P60">ОАО «АРТИ-Завод»</text:p>
          </table:table-cell>
          <table:table-cell table:style-name="Таблица1.A2" office:value-type="string">
            <text:p text:style-name="P60">ОАО «АРТИ-Завод»</text:p>
          </table:table-cell>
          <table:table-cell table:style-name="Таблица1.K2" office:value-type="string">
            <text:p text:style-name="P60">58 971 026,52</text:p>
          </table:table-cell>
        </table:table-row>
      </table:table>
      <text:p text:style-name="P27"><text:span text:style-name="Основной_20_шрифт_20_абзаца"><text:span text:style-name="T59"/></text:span></text:p>
      <text:p text:style-name="P64"><text:span text:style-name="Основной_20_шрифт_20_абзаца"><text:span text:style-name="T12">Деятельность ООО «ГК «РИМ», образующая состав административного правонарушения, заключалась в следующем.</text:span></text:span></text:p>
      <text:p text:style-name="P22"><text:span text:style-name="Основной_20_шрифт_20_абзаца"><text:span text:style-name="T45">ООО «ГК «РИМ», будучи дилером ОАО «АРТИ-Завод», и заключив с ним, а также ОАО «АРТИ», ООО «СИЗ-Снаб» и ООО «Защита-ГО Северо-Запад» Соглашение, с целью формирования максимально возможного уровня </text:span></text:span><text:span text:style-name="Основной_20_шрифт_20_абзаца"><text:span text:style-name="T45">цены на противогазы фильтрующие ПМК-С и его модификации, принятые на снабжение в системе МВД России, подготавливало и направляло в адрес государственных заказчиков коммерческие предложения, которые явились основанием для формирования начальной (максимальной) цены контрактов.</text:span></text:span></text:p>
      <text:p text:style-name="P21"><text:span text:style-name="Основной_20_шрифт_20_абзаца"><text:span text:style-name="T41">В аукционах на поставку Товара, в которых принимали участие участники Соглашения, учитывая минимальное снижение начальной (максимальной) цены контрактов, ООО «ГК «РИМ» обеспечило формирование выгодной для ОАО «АРТИ-Завод» цены на Товар.</text:span></text:span></text:p>
      <text:p text:style-name="P22"><text:span text:style-name="Основной_20_шрифт_20_абзаца"><text:span text:style-name="T45">Временем заключения Соглашения и моментом его реализации необходимо считать период времени, предшествующий подготовке коммерческих предложений для определения государственными заказчиками <text:s/>начальной (максимальной) цены контракта на поставку <text:s/>противогаза фильтрующего <text:s text:c="2"/>ПМК-С, <text:s/>то есть не позднее апреля 2014 года </text:span></text:span><text:span text:style-name="Основной_20_шрифт_20_абзаца"><text:span text:style-name="T51">(</text:span></text:span><text:span text:style-name="Основной_20_шрифт_20_абзаца"><text:span text:style-name="T45">извещение о проведении электронного аукциона от 05.05.2014 № 0173100012514000096).</text:span></text:span></text:p>
      <text:p text:style-name="P22"><text:span text:style-name="Основной_20_шрифт_20_абзаца"><text:span text:style-name="T58">Временем окончания административного правонарушения является время проведения последнего аукциона на поставку противогазов фильтрующих ПМК-С, осуществленного в условиях Соглашения, то есть конец июля 2015 года.</text:span></text:span></text:p>
      <text:p text:style-name="P25"><text:span text:style-name="Основной_20_шрифт_20_абзаца"><text:span text:style-name="T46">Таким образом, ОАО «АРТИ-Завод», ОАО «АРТИ», ООО «СИЗ-СНАБ», ООО «Защита-ГО Северо-Запад», ООО «ГК РИМ», не позднее конца апреля 2014 года, заключили и реализовали иное антиконкурентное соглашение, которое привело </text:span></text:span><text:span text:style-name="Основной_20_шрифт_20_абзаца"><text:span text:style-name="T57">к поддержанию цен на торгах на поставку противогаза фильтрующего ПМК-С и его модификаций, принятых на снабжение в системе МВД России, что является нарушением части 4 статьи 11 Федерального закона от 26.07.2006 № 135-ФЗ «О защите конкуренции».</text:span></text:span></text:p>
      <text:p text:style-name="P44"><text:span text:style-name="T60">Ответственность за данное правонарушения предусмотрена </text:span><text:span text:style-name="T61">частью 1 статьи 14.32 Кодекса Российской Федерации об административных правонарушениях (далее – КоАП РФ), согласно которой </text:span><text:span text:style-name="Основной_20_шрифт_20_абзаца"><text:span text:style-name="T62">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text:span></text:span><text:span text:style-name="Основной_20_шрифт_20_абзаца"><text:span text:style-name="T62">антимонопольным законодательством Российской Федерации согласованных действий, </text:span></text:span><text:span text:style-name="Основной_20_шрифт_20_абзаца"><text:span text:style-name="T63">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text:soft-page-break/><text:span text:style-name="Основной_20_шрифт_20_абзаца"><text:span text:style-name="T63">совершено административное правонарушение, либо от одной десятой до одной </text:span></text:span><text:span text:style-name="Основной_20_шрифт_20_абзаца"><text:span text:style-name="T63">второй начальной стоимости предмета торгов, но не более одной двадцать пятой совокупного размера суммы выручки правонарушителя от реализации </text:span></text:span><text:span text:style-name="Основной_20_шрифт_20_абзаца"><text:span text:style-name="T63">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47"><text:span text:style-name="T20">Факт совершения административного правонарушения подтверждается решением ФАС России по делу № </text:span><text:span text:style-name="Основной_20_шрифт_20_абзаца"><text:span text:style-name="T50">1-11-181/00-30-15,</text:span></text:span><text:span text:style-name="T50"> изготовленным в полном объеме «12» </text:span><text:span text:style-name="T48">мая </text:span><text:span text:style-name="T50">2016 года (исх. <text:s/>№ 30/31604/16 от 12.05.2016)</text:span><text:span text:style-name="T20">, протоколом № 4-14.32-658/00-30-16 об административном правонарушении от 24.06.2016, а так же другими материалами дела об административном правонарушении.</text:span></text:p>
      <text:p text:style-name="P46">Временем совершения административного правонарушения ОАО «АРТИ», в части участия в антиконкурентном Соглашении, является период времени не позднее конца апреля 2014 года по конец июля 2015 года. </text:p>
      <text:p text:style-name="P45">Место совершения административного правонарушения ОАО «АРТИ», в части участия в антиконкурентном Соглашении, является Российская Федерация. </text:p>
      <text:p text:style-name="P38">Как следует из материалов дела об административном правонарушении и установленных обстоятельств, у <text:span text:style-name="T52">ООО «ГК «РИМ» </text:span>имелась возможность не совершать указанных действий, однако <text:span text:style-name="T2">ООО «ГК «РИМ» </text:span>этого не сделало, виновно совершив тем самым административное правонарушение, ответственность за которое установлена частью 1 статьи 14.32 КоАП РФ.</text:p>
      <text:p text:style-name="P38">Срок давности привлечения <text:span text:style-name="T2">ООО «ГК «РИМ» </text:span>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41"><text:span text:style-name="T6">Согласно части 3 статьи 12 Закона о защите конкуренции, д</text:span><text:span text:style-name="T69">опускаются соглашения, предусмотренные </text:span><text:span text:style-name="T64">частью 4 статьи 11 н</text:span><text:span text:style-name="T69">астоящего закона, между </text:span><text:span text:style-name="T69">хозяйствующими субъектами, доминирующее положение которых не может быть признано в соответствии с </text:span><text:span text:style-name="T64">частями 2.1 и 2.2 статьи 5 </text:span><text:span text:style-name="T69">настоящего закона, </text:span><text:soft-page-break/><text:span text:style-name="T69">если суммарная выручка таких хозяйствующих субъектов от реализации </text:span><text:span text:style-name="T69">товаров за последний календарный год не превышает четыреста миллионов рублей.</text:span></text:p>
      <text:p text:style-name="P41"><text:span text:style-name="T6">Согласно сведениям, содержащимся в открытых источниках, выручка только ОАО «АРТИ-Завод» </text:span><text:span text:style-name="T13">от реализации всех товаров, определенная в соответствии со статьями 248-249 Налогового кодекса РФ за последний календарный год, превышает четыреста миллионов рублей.</text:span></text:p>
      <text:p text:style-name="P38">Таким образом, заключенное между ОАО «АРТИ-Завод», ОАО «АРТИ», ООО «СИЗ-Снаб», ООО «ГК «РИМ» антиконкурентное Соглашение не является допустимым в соответствии с частью 3 статьи 12 Закона о защите конкуренции.</text:p>
      <text:p text:style-name="P38">Учитывая, что административное правонарушение совершено в ходе проведения торгов, административный штраф рассчитывается от стоимости начальной (максимальной) цены контрактов, заключенных в рамках антиконкурентного Соглашения. </text:p>
      <text:p text:style-name="P3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1"><text:span text:style-name="T6">При рассмотрении дела об административном правонарушении<text:line-break/>№ </text:span><text:span text:style-name="T7">4-14.32-</text:span><text:span text:style-name="T9">658</text:span><text:span text:style-name="T7">/00-</text:span><text:span text:style-name="T9">30</text:span><text:span text:style-name="T7">-1</text:span><text:span text:style-name="T9">6</text:span><text:span text:style-name="T6"> обстоятельствами, </text:span><text:span text:style-name="T32">смягчающими административную ответственность, являются: в ходе рассмотрения настоящего дела не установлено, что </text:span><text:span text:style-name="Основной_20_шрифт_20_абзаца"><text:span text:style-name="T3">ООО «ГК «РИМ»</text:span></text:span><text:span text:style-name="T32"> </text:span><text:span text:style-name="T39">является организатором ограничивающих конкуренцию соглашения (пункт 1 примечания 3 к статье 14.32 КоАП РФ), а также </text:span><text:span text:style-name="T55">добровольно исполнило до вынесения постановления по делу об административном правонарушении предписание об устранении допущенного нарушения, выданное ему органом, осуществляющим государственный контроль (надзор) (пункт 7 части 1 статьи 4.2 КоАП</text:span><text:span text:style-name="T39"> РФ).</text:span></text:p>
      <text:p text:style-name="P41"><text:span text:style-name="T6">При рассмотрении дела об административном правонарушении<text:line-break/>№ </text:span><text:span text:style-name="T7">4-14.32-</text:span><text:span text:style-name="T9">658</text:span><text:span text:style-name="T7">/00-</text:span><text:span text:style-name="T9">30</text:span><text:span text:style-name="T7">-1</text:span><text:span text:style-name="T9">6</text:span><text:span text:style-name="T6"> в качестве обстоятельств, отягчающих административную ответственность установлено, что ООО «ГК «РИМ» </text:span><text:span text:style-name="T56">совершило длящееся административное правонарушение, продолжительность которого превышает один год (пункт 1 примечание 3 статьи 14.31 КоАП РФ)</text:span><text:span text:style-name="T6">.</text:span></text:p>
      <text:p text:style-name="P38">В ходе рассмотрения настоящего дела установлено участие ООО «ГК «РИМ» в формировании начальных (максимальных) цен контрактов на общую сумму в 148 514 816,09 рублей.</text:p>
      <text:p text:style-name="P38">Минимально применимый в отношении ООО «СИЗ-Снаб» штраф, в соответствии со статьей 14.32 КоАП РФ, должен составлять одну десятую начальной стоимости торгов, то есть указанной суммы 148 514 816,09 рублей, а именно — 14 851 481,61 рублей.</text:p>
      <text:p text:style-name="P38">При этом, в соответствии с частью 1 статьи 14.32. КоАП РФ, <text:soft-page-break/>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p>
      <text:p text:style-name="P38">В соответствии с пунктом 3 части 1 статьи 3.5 КоАП РФ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9"><text:span text:style-name="T16">Согласно полученных ФАС России сведений, совокупный размер выручки ООО «ГК «РИМ» от реализации всех товаров (работ, услуг), определенный в соответствии со статьями 248-249 Налогового кодекса РФ за 2014 год, то есть за </text:span><text:span text:style-name="T16">год, предшествующий выявлению правонарушения, составил 5 105 000 рублей.</text:span></text:p>
      <text:p text:style-name="P40"><text:span text:style-name="T19">Таким образом, сумма подлежащего назначению в отношении ООО «ГК «РИМ» штрафа должна составлять одну двадцать пятую от указанного совокупного размера выручки общества за 2014 год, а именно — 204 200 </text:span><text:span text:style-name="T24">рублей.</text:span><text:span text:style-name="T19"> </text:span></text:p>
      <text:p text:style-name="P43">В соответствии с требованиями части 3 статьи 4.1 КоАП РФ были учтены характер совершенного административного правонарушения, имущественное и финансовое положение юридического лица. </text:p>
      <text:p text:style-name="P42">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49"/>
      <text:p text:style-name="P10">ПОСТАНОВИЛ:</text:p>
      <text:p text:style-name="P31"/>
      <text:p text:style-name="P51"><text:span text:style-name="T34">Признать ООО «ГК «РИМ» </text:span><text:span text:style-name="Основной_20_шрифт_20_абзаца"><text:span text:style-name="T38">(</text:span></text:span><text:span text:style-name="Основной_20_шрифт_20_абзаца"><text:span text:style-name="T4">Варшавское ш., д. 141, стр. 80, г. Москва, 117405, ИНН 7726744154</text:span></text:span><text:span text:style-name="Основной_20_шрифт_20_абзаца"><text:span text:style-name="T38">) </text:span></text:span><text:span text:style-name="T37">виновным</text:span><text:span text:style-name="T34"> в совершении административного 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33"> </text:span><text:span text:style-name="T31">204 200 </text:span><text:span text:style-name="T33">(двести четыре тысячи двести)</text:span><text:span text:style-name="T40"> </text:span><text:span text:style-name="T34">рублей.</text:span></text:p>
      <text:p text:style-name="P50">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50">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53"><text:span text:style-name="T65">Копию документа, подтверждающего упла</text:span><text:span text:style-name="T66">ту административного штрафа, </text:span><text:soft-page-break/><text:span text:style-name="T66">лицо, привлеченное к административной ответственности, направляет должностному лицу, вынесшему постановление, по факсу 8 (495) 982-39-77.</text:span></text:p>
      <text:p text:style-name="P53"><text:span text:style-name="T66">Согласно части 1 статьи 20.25 КоАП РФ неуплата административного </text:span><text:span text:style-name="T66">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67">, </text:span><text:span text:style-name="T66">либо обязательные работы на срок до пятидесяти часов.</text:span></text:p>
      <text:p text:style-name="P55"/>
      <text:p text:style-name="P55">Реквизиты для уплаты административного штрафа:</text:p>
      <text:p text:style-name="P56">Получатель: Межрегиональное операционное УФК (ФАС России л/с 04951001610)</text:p>
      <text:p text:style-name="P56">Банк получателя: <text:s/>Операционный департамент Банка России<text:line-break/>г. Москва 701</text:p>
      <text:p text:style-name="P56">ИНН 7703516539 </text:p>
      <text:p text:style-name="P56">КПП 770301001</text:p>
      <text:p text:style-name="P56">БИК 044501002</text:p>
      <text:p text:style-name="P56">Р/С: 40101810500000001901</text:p>
      <text:p text:style-name="P56">КБК 161 1 16 02010 01 6000 140</text:p>
      <text:p text:style-name="P56">ОКТМО 45380000</text:p>
      <text:p text:style-name="P57"><text:span text:style-name="T13">Назначение платежа: оплата штрафа по</text:span><text:span text:style-name="T8"> </text:span><text:span text:style-name="T10">административному</text:span><text:span text:style-name="T13"> делу № </text:span><text:span text:style-name="blue1"><text:span text:style-name="T53">4-14.32-</text:span></text:span><text:span text:style-name="blue1"><text:span text:style-name="T54">658</text:span></text:span><text:span text:style-name="blue1"><text:span text:style-name="T53">/00-</text:span></text:span><text:span text:style-name="blue1"><text:span text:style-name="T54">30</text:span></text:span><text:span text:style-name="blue1"><text:span text:style-name="T53">-1</text:span></text:span><text:span text:style-name="blue1"><text:span text:style-name="T54">6</text:span></text:span></text:p>
      <text:p text:style-name="P58"><text:span text:style-name="T68">УИН </text:span><text:span text:style-name="T66">платежа: 0210295033080800000517879</text:span></text:p>
      <text:p text:style-name="P48"/>
      <text:p text:style-name="P32">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54">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740E9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1"><draw:text-box fo:min-height="0.041cm"><text:p text:style-name="Frame_20_contents">2016-78459(1) </text:p></draw:text-box></draw:frame><draw:frame draw:style-name="Mfr1" draw:name="SpdTextFrame" text:anchor-type="paragraph" svg:x="0.499cm" svg:y="28.7cm" svg:width="4.8cm" draw:z-index="9"><draw:text-box fo:min-height="0.041cm"><text:p text:style-name="Frame_20_contents">2016-78459(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78459(2) </text:p></draw:text-box></draw:frame><draw:frame draw:style-name="Mfr2" draw:name="SpdBarcode" text:anchor-type="paragraph" svg:x="0cm" svg:width="3.6cm" svg:height="0.78cm" draw:z-index="17"><draw:image xlink:href="Pictures/10000201000000780000001A6740E9E6.png" xlink:type="simple" xlink:show="embed" xlink:actuate="onLoad"/></draw:frame></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9T15:06:51.01</meta:creation-date>
    <meta:generator>OpenOffice.org/3.4.1$Win32 OpenOffice.org_project/341m1$Build-9593</meta:generator>
    <dc:date>2016-08-09T15:30:05.49</dc:date>
    <meta:print-date>2016-08-08T14:01:29.51</meta:print-date>
    <meta:document-statistic meta:table-count="1" meta:image-count="1" meta:object-count="0" meta:page-count="11" meta:paragraph-count="184" meta:word-count="2887" meta:character-count="22894"/>
    <meta:user-defined meta:name="Поле 1"/>
    <meta:user-defined meta:name="Поле 2"/>
    <meta:user-defined meta:name="Поле 3"/>
    <meta:user-defined meta:name="Поле 4"/>
  </office:meta>
</office:document-meta>
</file>