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6053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RCyrMT" svg:font-family="TimesNRCyrMT"/>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5.7cm" table:align="left"/>
    </style:style>
    <style:style style:name="Таблица1.A" style:family="table-column">
      <style:table-column-properties style:column-width="0.863cm"/>
    </style:style>
    <style:style style:name="Таблица1.B" style:family="table-column">
      <style:table-column-properties style:column-width="1.755cm"/>
    </style:style>
    <style:style style:name="Таблица1.C" style:family="table-column">
      <style:table-column-properties style:column-width="3.147cm"/>
    </style:style>
    <style:style style:name="Таблица1.D" style:family="table-column">
      <style:table-column-properties style:column-width="1.923cm"/>
    </style:style>
    <style:style style:name="Таблица1.E" style:family="table-column">
      <style:table-column-properties style:column-width="1.949cm"/>
    </style:style>
    <style:style style:name="Таблица1.F" style:family="table-column">
      <style:table-column-properties style:column-width="3.676cm"/>
    </style:style>
    <style:style style:name="Таблица1.G" style:family="table-column">
      <style:table-column-properties style:column-width="2.395cm"/>
    </style:style>
    <style:style style:name="Таблица1.H" style:family="table-column">
      <style:table-column-properties style:column-width="3.036cm"/>
    </style:style>
    <style:style style:name="Таблица1.I" style:family="table-column">
      <style:table-column-properties style:column-width="2.424cm"/>
    </style:style>
    <style:style style:name="Таблица1.J" style:family="table-column">
      <style:table-column-properties style:column-width="2.284cm"/>
    </style:style>
    <style:style style:name="Таблица1.K" style:family="table-column">
      <style:table-column-properties style:column-width="2.249cm"/>
    </style:style>
    <style:style style:name="Таблица1.1" style:family="table-row">
      <style:table-row-properties style:min-row-height="3.231cm"/>
    </style:style>
    <style:style style:name="Таблица1.A1" style:family="table-cell">
      <style:table-cell-properties style:vertical-align="middle" fo:padding="0.049cm" fo:border-left="0.018cm solid #000000" fo:border-right="none" fo:border-top="0.018cm solid #000000" fo:border-bottom="0.018cm solid #000000"/>
    </style:style>
    <style:style style:name="Таблица1.K1" style:family="table-cell">
      <style:table-cell-properties style:vertical-align="middle" fo:padding="0.049cm" fo:border="0.018cm solid #000000"/>
    </style:style>
    <style:style style:name="Таблица1.2" style:family="table-row">
      <style:table-row-properties style:min-row-height="3.916cm"/>
    </style:style>
    <style:style style:name="Таблица1.A2" style:family="table-cell">
      <style:table-cell-properties style:vertical-align="middle" fo:padding="0.049cm" fo:border-left="0.018cm solid #000000" fo:border-right="none" fo:border-top="none" fo:border-bottom="0.018cm solid #000000"/>
    </style:style>
    <style:style style:name="Таблица1.E2" style:family="table-cell" style:data-style-name="N0">
      <style:table-cell-properties style:vertical-align="middle" fo:padding="0.049cm" fo:border-left="0.018cm solid #000000" fo:border-right="none" fo:border-top="none" fo:border-bottom="0.018cm solid #000000"/>
    </style:style>
    <style:style style:name="Таблица1.K2" style:family="table-cell">
      <style:table-cell-properties style:vertical-align="middle" fo:padding="0.049cm" fo:border-left="0.018cm solid #000000" fo:border-right="0.018cm solid #000000" fo:border-top="none" fo:border-bottom="0.018cm solid #000000"/>
    </style:style>
    <style:style style:name="Таблица1.3" style:family="table-row">
      <style:table-row-properties style:min-row-height="3.325cm"/>
    </style:style>
    <style:style style:name="Таблица1.4" style:family="table-row">
      <style:table-row-properties style:min-row-height="2.143cm"/>
    </style:style>
    <style:style style:name="Таблица1.5" style:family="table-row">
      <style:table-row-properties style:min-row-height="2.896cm"/>
    </style:style>
    <style:style style:name="Таблица1.6" style:family="table-row">
      <style:table-row-properties style:min-row-height="3.175cm"/>
    </style:style>
    <style:style style:name="Таблица1.7" style:family="table-row">
      <style:table-row-properties style:min-row-height="2.249cm"/>
    </style:style>
    <style:style style:name="Таблица1.8" style:family="table-row">
      <style:table-row-properties style:min-row-height="4.048cm"/>
    </style:style>
    <style:style style:name="Таблица1.9" style:family="table-row">
      <style:table-row-properties style:min-row-height="3.83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5" style:family="paragraph" style:parent-style-name="Standard">
      <style:paragraph-properties fo:margin-left="9.497cm" fo:margin-right="0cm" fo:margin-top="0cm" fo:margin-bottom="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6" style:family="paragraph" style:parent-style-name="Standard">
      <style:paragraph-properties fo:margin-left="9.497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imes New Roman1" fo:font-size="12pt" fo:letter-spacing="normal"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style:font-size-asian="14pt" style:font-size-complex="14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style>
    <style:style style:name="P17"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serif" fo:font-size="14pt"/>
    </style:style>
    <style:style style:name="P19"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24" style:family="paragraph" style:parent-style-name="Text_20_body" style:master-page-name="">
      <style:paragraph-properties fo:margin-left="0cm" fo:margin-right="0cm" fo:margin-top="0cm" fo:margin-bottom="0cm" fo:line-height="100%" fo:text-align="justify" style:justify-single-word="false" fo:text-indent="1.254cm" style:auto-text-indent="false" style:page-number="auto" fo:break-before="auto" fo:break-after="auto"/>
      <style:text-properties style:font-name="Times New Roman" fo:font-size="14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serif" fo:font-size="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6"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24cm" style:auto-text-indent="false"/>
      <style:text-properties fo:font-size="14pt"/>
    </style:style>
    <style:style style:name="P43"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44"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line-height="100%"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line-height="100%" fo:text-align="justify" style:justify-single-word="false" fo:text-indent="1.24cm" style:auto-text-indent="false"/>
    </style:style>
    <style:style style:name="P48"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53"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54"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55" style:family="paragraph" style:parent-style-name="Table_20_Contents">
      <style:paragraph-properties fo:text-align="center" style:justify-single-word="false"/>
      <style:text-properties style:font-name="Times New Roman" fo:font-size="10pt" style:font-size-asian="10pt" style:font-size-complex="10pt"/>
    </style:style>
    <style:style style:name="P56" style:family="paragraph" style:parent-style-name="Table_20_Contents">
      <style:paragraph-properties fo:text-align="center" style:justify-single-word="false" fo:padding="0cm" fo:border="none"/>
      <style:text-properties style:font-name="Times New Roman" fo:font-size="10pt" style:font-size-asian="10pt" style:font-size-complex="10pt"/>
    </style:style>
    <style:style style:name="P57" style:family="paragraph" style:parent-style-name="Table_20_Contents">
      <style:paragraph-properties fo:text-align="center" style:justify-single-word="false" fo:padding="0cm" fo:border="none"/>
      <style:text-properties fo:color="#000000" style:font-name="Times New Roman" fo:font-size="10pt" style:font-size-asian="10pt" style:font-size-complex="10pt"/>
    </style:style>
    <style:style style:name="P58" style:family="paragraph" style:parent-style-name="Text_20_body" style:master-page-name="Landscape">
      <style:paragraph-properties fo:margin-left="0cm" fo:margin-right="0cm" fo:margin-top="0cm" fo:margin-bottom="0cm" fo:line-height="100%" fo:text-align="justify" style:justify-single-word="false" fo:text-indent="1.254cm" style:auto-text-indent="false" style:page-number="auto"/>
      <style:text-properties style:font-name="Times New Roman" fo:font-size="14pt" style:font-size-asian="14pt"/>
    </style:style>
    <style:style style:name="P59" style:family="paragraph" style:parent-style-name="Standard" style:master-page-name="Standard">
      <style:paragraph-properties fo:margin-left="0cm" fo:margin-right="0cm" fo:margin-top="0cm" fo:margin-bottom="0cm" fo:line-height="100%" fo:text-align="justify" style:justify-single-word="false" fo:text-indent="1.254cm" style:auto-text-indent="false" style:page-number="auto"/>
      <style:text-properties style:font-name="serif" fo:font-size="14pt"/>
    </style:style>
    <style:style style:name="P60" style:family="paragraph" style:parent-style-name="Standard" style:master-page-name="First_20_Page">
      <style:paragraph-properties fo:margin-left="0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247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background-color="transparent"/>
    </style:style>
    <style:style style:name="T4" style:family="text">
      <style:text-properties fo:color="#000000" style:font-name="Times New Roman" fo:background-color="transparent" style:font-size-asian="14pt" style:font-size-complex="14pt"/>
    </style:style>
    <style:style style:name="T5" style:family="text">
      <style:text-properties fo:color="#000000" style:font-name="Times New Roman" fo:font-size="14pt"/>
    </style:style>
    <style:style style:name="T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en" fo:country="US" style:font-size-asian="14pt" style:font-size-complex="14pt"/>
    </style:style>
    <style:style style:name="T11" style:family="text">
      <style:text-properties fo:color="#000000" style:font-name="Times New Roman" fo:font-size="14pt" fo:language="en" fo:country="US" fo:background-color="transparent" style:font-size-asian="14pt" style:font-size-complex="14pt"/>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16" style:family="text">
      <style:text-properties fo:color="#000000" style:font-name="Times New Roman" fo:font-weight="normal" style:font-weight-asian="normal" style:font-weight-complex="normal"/>
    </style:style>
    <style:style style:name="T17" style:family="text">
      <style:text-properties fo:color="#000000" style:font-name="Times New Roman" fo:font-weight="normal" fo:background-color="transparent" style:font-size-asian="14pt" style:font-weight-asian="normal" style:font-size-complex="14pt" style:font-weight-complex="normal"/>
    </style:style>
    <style:style style:name="T18" style:family="text">
      <style:text-properties fo:color="#000000" style:font-name="Times New Roman" fo:language="ru" fo:country="RU" fo:font-weight="normal" style:font-weight-asian="normal" style:font-weight-complex="normal"/>
    </style:style>
    <style:style style:name="T19"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21" style:family="text">
      <style:text-properties fo:color="#000000" style:font-name="Times New Roman" fo:language="ru" fo:country="RU" fo:background-color="#ffffff" style:font-size-asian="14pt" style:font-size-complex="14pt"/>
    </style:style>
    <style:style style:name="T22" style:family="text">
      <style:text-properties fo:color="#000000" style:font-name="Times New Roman" fo:language="ru" fo:country="RU" style:text-underline-style="none" fo:font-weight="normal" fo:background-color="transparent" style:font-size-asian="14pt" style:font-weight-asian="normal" style:font-size-complex="14pt" style:font-weight-complex="normal"/>
    </style:style>
    <style:style style:name="T23" style:family="text">
      <style:text-properties fo:color="#000000" style:font-name="Times New Roman" fo:language="ru" fo:country="RU" fo:background-color="transparent" style:font-size-asian="14pt" style:font-size-complex="14pt"/>
    </style:style>
    <style:style style:name="T24" style:family="text">
      <style:text-properties fo:color="#000000" style:font-name="Times New Roman" fo:language="en" fo:country="US" fo:font-weight="normal" fo:background-color="#ffffff" style:font-size-asian="14pt" style:font-weight-asian="normal" style:font-size-complex="14pt" style:font-weight-complex="normal"/>
    </style:style>
    <style:style style:name="T25" style:family="text">
      <style:text-properties fo:color="#000000" fo:language="ru" fo:country="RU" fo:font-weight="normal" fo:background-color="transparent" style:font-size-asian="14pt" style:font-weight-asian="normal" style:font-size-complex="14pt" style:font-weight-complex="normal"/>
    </style:style>
    <style:style style:name="T26" style:family="text">
      <style:text-properties fo:color="#000000" fo:background-color="transparent"/>
    </style:style>
    <style:style style:name="T2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serif" fo:font-size="14pt" fo:language="ru" fo:country="RU" fo:font-weight="normal" fo:background-color="#ffffff" style:font-size-asian="14pt" style:font-weight-asian="normal" style:font-size-complex="14pt" style:font-weight-complex="normal"/>
    </style:style>
    <style:style style:name="T31" style:family="text">
      <style:text-properties fo:color="#000000" fo:font-weight="normal" style:font-weight-asian="normal" style:font-weight-complex="normal"/>
    </style:style>
    <style:style style:name="T32" style:family="text">
      <style:text-properties fo:background-color="transparent"/>
    </style:style>
    <style:style style:name="T33" style:family="text">
      <style:text-properties fo:font-variant="normal" fo:text-transform="none" fo:letter-spacing="normal" fo:font-style="normal" style:text-underline-style="none" fo:font-weight="normal" fo:background-color="transparent" style:font-name-asian="TimesNRCyrMT" style:font-name-complex="TimesNRCyrMT"/>
    </style:style>
    <style:style style:name="T3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38" style:family="text">
      <style:text-properties fo:language="ru" fo:country="RU" fo:background-color="transparent"/>
    </style:style>
    <style:style style:name="T39" style:family="text">
      <style:text-properties fo:language="ru" fo:country="RU" fo:font-weight="normal" fo:background-color="transparent" style:font-weight-asian="normal" style:font-weight-complex="normal"/>
    </style:style>
    <style:style style:name="T40" style:family="text">
      <style:text-properties fo:font-weight="normal" fo:background-color="transparent" style:font-weight-asian="normal" style:font-weight-complex="normal"/>
    </style:style>
    <style:style style:name="T41" style:family="text">
      <style:text-properties fo:font-weight="normal" style:font-name-asian="TimesNewRomanPS-BoldMT" style:font-weight-asian="normal" style:font-name-complex="TimesNewRomanPS-BoldMT" style:font-weight-complex="normal"/>
    </style:style>
    <style:style style:name="T42" style:family="text">
      <style:text-properties fo:background-color="#ffff00"/>
    </style:style>
    <style:style style:name="T43" style:family="text">
      <style:text-properties style:font-name="Times New Roman"/>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language="ru" fo:country="RU" fo:font-weight="normal" style:font-size-asian="14pt" style:font-weight-asian="normal" style:font-size-complex="14pt" style:font-weight-complex="normal"/>
    </style:style>
    <style:style style:name="T46" style:family="text">
      <style:text-properties style:font-name="Times New Roman" fo:font-size="14pt" fo:language="ru" fo:country="RU" fo:background-color="transparent"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ize="14pt" fo:language="en" fo:country="US" fo:background-color="transparent"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weight="normal" style:font-name-asian="TimesNewRomanPS-BoldMT" style:font-weight-asian="normal" style:font-name-complex="TimesNewRomanPS-BoldMT" style:font-weight-complex="normal"/>
    </style:style>
    <style:style style:name="T53" style:family="text">
      <style:text-properties style:font-name="Times New Roman" style:text-underline-style="none" fo:background-color="transparent"/>
    </style:style>
    <style:style style:name="T54" style:family="text">
      <style:text-properties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55" style:family="text">
      <style:text-properties style:font-name="Times New Roman" fo:background-color="transparent" style:font-size-asian="14pt" style:font-size-complex="14pt"/>
    </style:style>
    <style:style style:name="T56"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9"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use-window-font-color="true" style:font-name="Times New Roman" style:text-underline-style="none" fo:font-weight="normal" style:font-size-asian="14pt" style:font-weight-asian="normal" style:font-size-complex="14pt" style:font-weight-complex="normal"/>
    </style:style>
    <style:style style:name="T61"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4" style:family="text">
      <style:text-properties fo:language="en" fo:country="US" fo:background-color="transparent"/>
    </style:style>
    <style:style style:name="T65" style:family="text">
      <style:text-properties fo:language="en" fo:country="US" style:text-underline-style="none" fo:font-weight="normal" fo:background-color="transparent"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2fe1af-99ab-41fa-9079-bcda3a88d44e" text:name="BossProviderVariable"/>
      </text:user-field-decls>
      <text:p text:style-name="P60"/>
      <text:p text:style-name="P8">ПОСТАНОВЛЕНИЕ</text:p>
      <text:p text:style-name="P13">о наложении штрафа по делу</text:p>
      <text:p text:style-name="P13">об административном правонарушении № 4-14.32-657/00-30-16</text:p>
      <text:p text:style-name="P14"/>
      <text:p text:style-name="P14">« 4 » августа 2016 г. <text:s text:c="86"/>г. Москва</text:p>
      <text:p text:style-name="P48"/>
      <text:p text:style-name="P49">Я, заместитель руководителя Федеральной антимонопольной службы Овчинников М. А., рассмотрев протокол и материалы дела об административном правонарушении № 4-14.32-657/00-30-16, возбужденного в отношении <text:span text:style-name="Основной_20_шрифт_20_абзаца"><text:span text:style-name="T32">ООО «СИЗ-Снаб» (</text:span></text:span><text:span text:style-name="Основной_20_шрифт_20_абзаца"><text:span text:style-name="T33">ул. Монтажников, д. 12, Тамбовская область, г. Тамбов, 392000, ИНН 6829095781</text:span></text:span><text:span text:style-name="Основной_20_шрифт_20_абзаца"><text:span text:style-name="T32">) </text:span></text:span><text:span text:style-name="Основной_20_шрифт_20_абзаца"><text:span text:style-name="T38">по факту нарушения </text:span></text:span><text:span text:style-name="Основной_20_шрифт_20_абзаца"><text:span text:style-name="T39">части 4 статьи 11 Федерального закона от 26.07.2006 № 135-ФЗ «О защите конкуренции», в отсутствие законного представителя ООО «СИЗ-Снаб», надлежащим образом извещенного о времени и месте рассмотрения дела об административном правонарушении № 4-14.32-657/00-30-16, </text:span></text:span><text:span text:style-name="T53">в присутствии представителя (защитника) </text:span><text:span text:style-name="T54">ООО «СИЗ-Снаб»</text:span><text:span text:style-name="Основной_20_шрифт_20_абзаца"><text:span text:style-name="T54"> </text:span></text:span><text:span text:style-name="Основной_20_шрифт_20_абзаца"><text:span text:style-name="T65">&lt;...&gt; </text:span></text:span><text:span text:style-name="Основной_20_шрифт_20_абзаца"><text:span text:style-name="T54"><text:s/>по доверенности от 22.06.2016 № 32</text:span></text:span><text:span text:style-name="Основной_20_шрифт_20_абзаца"><text:span text:style-name="T53">,</text:span></text:span></text:p>
      <text:p text:style-name="P49"><text:span text:style-name="Основной_20_шрифт_20_абзаца"><text:span text:style-name="T32"/></text:span></text:p>
      <text:p text:style-name="P12"><text:span text:style-name="Основной_20_шрифт_20_абзаца"><text:span text:style-name="T40">УСТАНОВИЛ:</text:span></text:span></text:p>
      <text:p text:style-name="P49"><text:span text:style-name="Основной_20_шрифт_20_абзаца"><text:span text:style-name="T42"/></text:span></text:p>
      <text:p text:style-name="P26"><text:span text:style-name="T44">Решением Комиссии ФАС России по делу № </text:span><text:span text:style-name="Основной_20_шрифт_20_абзаца"><text:span text:style-name="T6">1-11-181/00-30-15 ОАО «АРТИ-Завод», ОАО «АРТИ</text:span></text:span><text:span text:style-name="T44">»,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45">.</text:span></text:p>
      <text:p text:style-name="P32"><text:span text:style-name="T48"><text:tab/>Решением Комиссии ФАС России по делу № </text:span><text:span text:style-name="Основной_20_шрифт_20_абзаца"><text:span text:style-name="T6">1-11-181/00-30-15 </text:span></text:span><text:span text:style-name="T48">установлены следующие обстоятельства.</text:span></text:p>
      <text:p text:style-name="P19"><text:span text:style-name="Основной_20_шрифт_20_абзаца"><text:span text:style-name="T2">ОАО «АРТИ-Завод» (ИНН 6832006622) входит в группу компаний АРТИ, состоящую из ОАО «АРТИ-Завод» (ИНН 6832006622), ОАО «АРТИ» (ИНН </text:span></text:span><text:span text:style-name="Основной_20_шрифт_20_абзаца"><text:span text:style-name="T2">7612018737), ОАО «АРТИ-Резинопласт» (ИНН 6829057264), ЗАО «ИЗОД» (ИНН 7743583348) и ОАО «Тамбовгальванотехника» им. С.И. Лившица (ИНН </text:span></text:span><text:span text:style-name="Основной_20_шрифт_20_абзаца"><text:span text:style-name="T2">6829008806), которые в соответствии с п. 1 ч. 1 ст. 9 </text:span></text:span><text:span text:style-name="Основной_20_шрифт_20_абзаца"><text:span text:style-name="T16">Закона о защите конкуренции</text:span></text:span><text:span text:style-name="Основной_20_шрифт_20_абзаца"><text:span text:style-name="T2"> признаются группой лиц.</text:span></text:span></text:p>
      <text:p text:style-name="P21">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15"><text:span text:style-name="Основной_20_шрифт_20_абзаца"><text:span text:style-name="T18">Кроме того установлено, </text:span></text:span><text:span text:style-name="Основной_20_шрифт_20_абзаца"><text:span text:style-name="T16">что единственным производителем </text:span></text:span><text:soft-page-break/><text:span text:style-name="Основной_20_шрифт_20_абзаца"><text:span text:style-name="T16">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техники по классу ЕКПС 4250 (Средства индивидуальной защиты) от 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22"><text:span text:style-name="Основной_20_шрифт_20_абзаца"><text:span text:style-name="T9">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состояни</text:span></text:span><text:span text:style-name="Основной_20_шрифт_20_абзаца"><text:span text:style-name="T12">я</text:span></text:span><text:span text:style-name="Основной_20_шрифт_20_абзаца"><text:span text:style-name="T9"> конкуренции на товарном рынке средств индивидуальной защиты органов дыхания (далее — Анализ). <text:s text:c="2"/></text:span></text:span></text:p>
      <text:p text:style-name="P22"><text:span text:style-name="Основной_20_шрифт_20_абзаца"><text:span text:style-name="T9">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 При этом, учитывая, что данное изделие не является </text:span></text:span><text:span text:style-name="Основной_20_шрифт_20_абзаца"><text:span text:style-name="T8">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22"><text:span text:style-name="Основной_20_шрифт_20_абзаца"><text:span text:style-name="T8">Настоящим Анализом также установлено, что географическими </text:span></text:span><text:span text:style-name="Основной_20_шрифт_20_абзаца"><text:span text:style-name="T8">границами рынка исследуемого Товара является территория Российской </text:span></text:span><text:span text:style-name="Основной_20_шрифт_20_абзаца"><text:span text:style-name="T8">Федерации. </text:span></text:span></text:p>
      <text:p text:style-name="P22"><text:span text:style-name="Основной_20_шрифт_20_абзаца"><text:span text:style-name="T9">Комиссией установлено, что между ОАО «АРТИ-Завод», </text:span></text:span><text:span text:style-name="Основной_20_шрифт_20_абзаца"><text:span text:style-name="T5">ОАО «АРТИ», ООО «СИЗ-СНАБ», ООО «Защита-ГО Северо-Запад», ООО «ГК «РИМ» в период </text:span></text:span><text:span text:style-name="Основной_20_шрифт_20_абзаца"><text:span text:style-name="T9">не позднее апреля 2014 года</text:span></text:span><text:span text:style-name="Основной_20_шрифт_20_абзаца"><text:span text:style-name="T10"> </text:span></text:span><text:span text:style-name="Основной_20_шрифт_20_абзаца"><text:span text:style-name="T12">заключено и реализовано антиконкурентное соглашение (далее — Соглашение), которое </text:span></text:span><text:span text:style-name="Основной_20_шрифт_20_абзаца"><text:span text:style-name="T13">привело к отказу</text:span></text:span><text:span text:style-name="Основной_20_шрифт_20_абзаца"><text:span text:style-name="T11"> </text:span></text:span><text:span text:style-name="Основной_20_шрифт_20_абзаца"><text:span text:style-name="T13">участников Соглашения от самостоятельного поведения при реализации противогазов фильтрующих ПМК-С и его модификаций (ПМК-СВ, ПМК-СВ-1), принятых на снабжение в системе МВД России, а также к поддержанию цен на торгах на реализацию Товара. </text:span></text:span></text:p>
      <text:p text:style-name="P17">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ограниченному числу дилеров, которые были уведомлены ОАО «АРТИ-Завод» в письменной форме (исх. от 01.12.2014 № 3233) о характеристиках продукции <text:soft-page-break/>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16"><text:span text:style-name="Основной_20_шрифт_20_абзаца"><text:span text:style-name="T17">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text:s/></text:span></text:span></text:p>
      <text:p text:style-name="P25"><text:span text:style-name="Основной_20_шрифт_20_абзаца"><text:span text:style-name="T17">Поставку Товара по итогам проведенных аукционов в рамках 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text:span></text:span></text:p>
      <text:p text:style-name="P17">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16"><text:span text:style-name="T43">Принимая во внимание, что цена на ПМК-С и его модификации <text:s/>при поставке по государственным контрактам должна быть обоснована заказчиком в </text:span><text:span text:style-name="T43">закупочной документации в соответствии с действующим законодательством, </text:span><text:span text:style-name="T43">ОАО «АРТИ-Завод» вместе с ОАО «АРТИ», ООО «СИЗ-СНАБ», ООО «ГК РИМ», ООО «Защита-ГО Северо-Запад» достигли договоренности о предоставлении в адрес государственных заказчиков коммерческих предложений с ценой, установленной ОАО «АРТИ-Завод».</text:span><text:span text:style-name="Основной_20_шрифт_20_абзаца"><text:span text:style-name="T4"> </text:span></text:span></text:p>
      <text:p text:style-name="P16"><text:span text:style-name="Основной_20_шрифт_20_абзаца"><text:span text:style-name="T4">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го Федеральной службой по тарифам РФ (далее — ФСТ РФ) уровня прогнозной цены на данный товар на период 2014-2015 гг. (письмо от 13.03.2015 № ИБ-2884/7). </text:span></text:span></text:p>
      <text:p text:style-name="P16"><text:span text:style-name="Основной_20_шрифт_20_абзаца"><text:span text:style-name="T21">Таким образом, у</text:span></text:span><text:span text:style-name="T43">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text:span><text:soft-page-break/><text:span text:style-name="T43">контракта.</text:span></text:p>
      <text:p text:style-name="P18"><text:span text:style-name="Основной_20_шрифт_20_абзаца"><text:span text:style-name="T19">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20">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поддерживали цены на торгах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24"><text:span text:style-name="Основной_20_шрифт_20_абзаца"><text:span text:style-name="T25">Указанные выводы подтверждаются фактическим участием ОАО «АРТИ-Завод», ОАО «АРТИ» и ООО «СИЗ-СНАБ» в аукционах на поставку Товара, перечисленных в Таблице 1.</text:span></text:span></text:p>
      <text:p text:style-name="P21"><text:span text:style-name="Основной_20_шрифт_20_абзаца"><text:span text:style-name="T20"/></text:span></text:p>
      <text:p text:style-name="P58">Таблица 1. Результаты аукционов, проведенных подразделениями материально-технического снабжения МВД России на поставку противогаза фильтрующего ПМК-С и его модификаций, принятых на снабжение в системе МВД России, в период 2014-2015 гг.</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55">№ П/П</text:p>
          </table:table-cell>
          <table:table-cell table:style-name="Таблица1.A1" office:value-type="string">
            <text:p text:style-name="P56">Реестро-вый номер закупки (заказа)</text:p>
          </table:table-cell>
          <table:table-cell table:style-name="Таблица1.A1" office:value-type="string">
            <text:p text:style-name="P56">Способ размещения закупки (заказа)\</text:p>
            <text:p text:style-name="P56">определения поставщика</text:p>
          </table:table-cell>
          <table:table-cell table:style-name="Таблица1.A1" office:value-type="string">
            <text:p text:style-name="P56">Наиме-нование заказа\</text:p>
            <text:p text:style-name="P56">закупки</text:p>
          </table:table-cell>
          <table:table-cell table:style-name="Таблица1.A1" office:value-type="string">
            <text:p text:style-name="P56">Начальная (макси-мальная) цена контракта</text:p>
          </table:table-cell>
          <table:table-cell table:style-name="Таблица1.A1" office:value-type="string">
            <text:p text:style-name="P56">Организация, размещающая заказ</text:p>
          </table:table-cell>
          <table:table-cell table:style-name="Таблица1.A1" office:value-type="string">
            <text:p text:style-name="P56">Дата публикации извещения о проведении закупки</text:p>
          </table:table-cell>
          <table:table-cell table:style-name="Таблица1.A1" office:value-type="string">
            <text:p text:style-name="P56">Процент снижения начальной (максимальной) цены в ходе проведения аукциона</text:p>
          </table:table-cell>
          <table:table-cell table:style-name="Таблица1.A1" office:value-type="string">
            <text:p text:style-name="P56">Участники</text:p>
          </table:table-cell>
          <table:table-cell table:style-name="Таблица1.A1" office:value-type="string">
            <text:p text:style-name="P56">Победитель</text:p>
          </table:table-cell>
          <table:table-cell table:style-name="Таблица1.K1" office:value-type="string">
            <text:p text:style-name="P56">Цена контракта</text:p>
          </table:table-cell>
        </table:table-row>
        <table:table-row table:style-name="Таблица1.2">
          <table:table-cell table:style-name="Таблица1.A2" office:value-type="string">
            <text:p text:style-name="P56">1</text:p>
          </table:table-cell>
          <table:table-cell table:style-name="Таблица1.A2" office:value-type="string">
            <text:p text:style-name="P56">№0173100012514000096</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E2" office:value-type="float" office:value="9177000">
            <text:p text:style-name="P56">9177000</text:p>
          </table:table-cell>
          <table:table-cell table:style-name="Таблица1.A2" office:value-type="string">
            <text:p text:style-name="P56"><text:span text:style-name="T1">Министерство внутренних дел Российской Федерации</text:span> </text:p>
          </table:table-cell>
          <table:table-cell table:style-name="Таблица1.A2" office:value-type="string">
            <text:p text:style-name="P56">05.05.2014</text:p>
          </table:table-cell>
          <table:table-cell table:style-name="Таблица1.A2" office:value-type="string">
            <text:p text:style-name="P56">0,5%</text:p>
          </table:table-cell>
          <table:table-cell table:style-name="Таблица1.A2" office:value-type="string">
            <text:p text:style-name="P56">ОАО «АРТИ-Завод»<text:line-break/>ОАО «АРТИ</text:p>
          </table:table-cell>
          <table:table-cell table:style-name="Таблица1.A2" office:value-type="string">
            <text:p text:style-name="P56">ОАО «АРТИ-Завод»</text:p>
          </table:table-cell>
          <table:table-cell table:style-name="Таблица1.K2" office:value-type="string">
            <text:p text:style-name="P56">9 130 250,00</text:p>
          </table:table-cell>
        </table:table-row>
        <table:table-row table:style-name="Таблица1.3">
          <table:table-cell table:style-name="Таблица1.A2" office:value-type="string">
            <text:p text:style-name="P56">2</text:p>
          </table:table-cell>
          <table:table-cell table:style-name="Таблица1.A2" office:value-type="string">
            <text:p text:style-name="P56">№0351100018115000065</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A2" office:value-type="string">
            <text:p text:style-name="P56">19 872 255,00</text:p>
          </table:table-cell>
          <table:table-cell table:style-name="Таблица1.A2" office:value-type="string">
            <text:p text:style-name="P56"><text:span text:style-name="T1">ФКУ «Сибирское окружное управление материально-технического снабжения МВД России»</text:span> </text:p>
          </table:table-cell>
          <table:table-cell table:style-name="Таблица1.A2" office:value-type="string">
            <text:p text:style-name="P56">24.02.2015</text:p>
          </table:table-cell>
          <table:table-cell table:style-name="Таблица1.A2" office:value-type="string">
            <text:p text:style-name="P56">0,5%</text:p>
          </table:table-cell>
          <table:table-cell table:style-name="Таблица1.A2" office:value-type="string">
            <text:p text:style-name="P56">ОАО «АРТИ-Завод»<text:line-break/>ООО «СИЗ-СНАБ»</text:p>
          </table:table-cell>
          <table:table-cell table:style-name="Таблица1.A2" office:value-type="string">
            <text:p text:style-name="P56">ОАО «АРТИ-Завод»</text:p>
          </table:table-cell>
          <table:table-cell table:style-name="Таблица1.K2" office:value-type="string">
            <text:p text:style-name="P56">19 870 756,50</text:p>
          </table:table-cell>
        </table:table-row>
        <table:table-row table:style-name="Таблица1.4">
          <table:table-cell table:style-name="Таблица1.A2" office:value-type="string">
            <text:p text:style-name="P56">3</text:p>
          </table:table-cell>
          <table:table-cell table:style-name="Таблица1.A2" office:value-type="string">
            <text:p text:style-name="P56">№0358100010015000191<text:line-break/></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ПМК-С</text:p>
          </table:table-cell>
          <table:table-cell table:style-name="Таблица1.A2" office:value-type="string">
            <text:p text:style-name="P56"><text:span text:style-name="T1">36 946 268,46</text:span> </text:p>
          </table:table-cell>
          <table:table-cell table:style-name="Таблица1.A2" office:value-type="string">
            <text:p text:style-name="P56"><text:span text:style-name="T1">ФКУ «Северокавказское окружное управление материально-технического снабжения МВД России»</text:span> </text:p>
          </table:table-cell>
          <table:table-cell table:style-name="Таблица1.A2" office:value-type="string">
            <text:p text:style-name="P56">13.03.2015</text:p>
          </table:table-cell>
          <table:table-cell table:style-name="Таблица1.A2" office:value-type="string">
            <text:p text:style-name="P56">0,5%</text:p>
          </table:table-cell>
          <table:table-cell table:style-name="Таблица1.A2" office:value-type="string">
            <text:p text:style-name="P56">ОАО «АРТИ-Завод»<text:line-break/>ООО «СИЗ-СНАБ»</text:p>
          </table:table-cell>
          <table:table-cell table:style-name="Таблица1.A2" office:value-type="string">
            <text:p text:style-name="P56">ОАО «АРТИ-Завод»</text:p>
          </table:table-cell>
          <table:table-cell table:style-name="Таблица1.K2" office:value-type="string">
            <text:p text:style-name="P56">36 945 123,34</text:p>
          </table:table-cell>
        </table:table-row>
        <text:soft-page-break/>
        <table:table-row table:style-name="Таблица1.5">
          <table:table-cell table:style-name="Таблица1.A2" office:value-type="string">
            <text:p text:style-name="P55">№ П/П</text:p>
          </table:table-cell>
          <table:table-cell table:style-name="Таблица1.A2" office:value-type="string">
            <text:p text:style-name="P56">Реестро-вый номер закупки (заказа)</text:p>
          </table:table-cell>
          <table:table-cell table:style-name="Таблица1.A2" office:value-type="string">
            <text:p text:style-name="P56">Способ размещения закупки (заказа)\</text:p>
            <text:p text:style-name="P56">определения поставщика</text:p>
          </table:table-cell>
          <table:table-cell table:style-name="Таблица1.A2" office:value-type="string">
            <text:p text:style-name="P56">Наиме-нование заказа\</text:p>
            <text:p text:style-name="P56">закупки</text:p>
          </table:table-cell>
          <table:table-cell table:style-name="Таблица1.A2" office:value-type="string">
            <text:p text:style-name="P56">Начальная (макси-мальная) цена контракта</text:p>
          </table:table-cell>
          <table:table-cell table:style-name="Таблица1.A2" office:value-type="string">
            <text:p text:style-name="P56">Организация, размещающая заказ</text:p>
          </table:table-cell>
          <table:table-cell table:style-name="Таблица1.A2" office:value-type="string">
            <text:p text:style-name="P56">Дата публикации извещения о проведении закупки</text:p>
          </table:table-cell>
          <table:table-cell table:style-name="Таблица1.A2" office:value-type="string">
            <text:p text:style-name="P56">Процент снижения начальной (максимальной) цены в ходе проведения аукциона</text:p>
          </table:table-cell>
          <table:table-cell table:style-name="Таблица1.A2" office:value-type="string">
            <text:p text:style-name="P56">Участники</text:p>
          </table:table-cell>
          <table:table-cell table:style-name="Таблица1.A2" office:value-type="string">
            <text:p text:style-name="P56">Победитель</text:p>
          </table:table-cell>
          <table:table-cell table:style-name="Таблица1.K2" office:value-type="string">
            <text:p text:style-name="P56">Цена контракта</text:p>
          </table:table-cell>
        </table:table-row>
        <table:table-row table:style-name="Таблица1.6">
          <table:table-cell table:style-name="Таблица1.A2" office:value-type="string">
            <text:p text:style-name="P56">4</text:p>
          </table:table-cell>
          <table:table-cell table:style-name="Таблица1.A2" office:value-type="string">
            <text:p text:style-name="P56">№0362100026215000214</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A2" office:value-type="string">
            <text:p text:style-name="P56">22 244 927,11</text:p>
          </table:table-cell>
          <table:table-cell table:style-name="Таблица1.A2" office:value-type="string">
            <text:p text:style-name="P56"><text:span text:style-name="T1">ФКУ «Уральское окружное управление материально-технического снабжения МВД России»</text:span> </text:p>
          </table:table-cell>
          <table:table-cell table:style-name="Таблица1.A2" office:value-type="string">
            <text:p text:style-name="P56">05.05.2015</text:p>
          </table:table-cell>
          <table:table-cell table:style-name="Таблица1.A2" office:value-type="string">
            <text:p text:style-name="P56">0,5%</text:p>
          </table:table-cell>
          <table:table-cell table:style-name="Таблица1.A2" office:value-type="string">
            <text:p text:style-name="P56">ОАО «АРТИ-Завод»<text:line-break/>ООО «СИЗ-СНАБ»</text:p>
          </table:table-cell>
          <table:table-cell table:style-name="Таблица1.A2" office:value-type="string">
            <text:p text:style-name="P56">ОАО «АРТИ-Завод»</text:p>
          </table:table-cell>
          <table:table-cell table:style-name="Таблица1.K2" office:value-type="string">
            <text:p text:style-name="P56">22 242 825,15</text:p>
          </table:table-cell>
        </table:table-row>
        <table:table-row table:style-name="Таблица1.7">
          <table:table-cell table:style-name="Таблица1.A2" office:value-type="string">
            <text:p text:style-name="P56">5</text:p>
          </table:table-cell>
          <table:table-cell table:style-name="Таблица1.A2" office:value-type="string">
            <text:p text:style-name="P56">№0173100012515000267</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E2" office:value-type="float" office:value="125433778.4">
            <text:p text:style-name="P57">125433778,4</text:p>
          </table:table-cell>
          <table:table-cell table:style-name="Таблица1.A2" office:value-type="string">
            <text:p text:style-name="P56"><text:span text:style-name="T1">Министерство внутренних дел Российской Федерации</text:span> </text:p>
          </table:table-cell>
          <table:table-cell table:style-name="Таблица1.A2" office:value-type="string">
            <text:p text:style-name="P56">30.06.2015</text:p>
          </table:table-cell>
          <table:table-cell table:style-name="Таблица1.A2" office:value-type="string">
            <text:p text:style-name="P56">ОДИН УЧАСТНИК</text:p>
          </table:table-cell>
          <table:table-cell table:style-name="Таблица1.A2" office:value-type="string">
            <text:p text:style-name="P56">ОАО «АРТИ-Завод»</text:p>
          </table:table-cell>
          <table:table-cell table:style-name="Таблица1.A2" office:value-type="string">
            <text:p text:style-name="P56">ОАО «АРТИ-Завод»</text:p>
          </table:table-cell>
          <table:table-cell table:style-name="Таблица1.K2" office:value-type="string">
            <text:p text:style-name="P56">137 977 156,24</text:p>
          </table:table-cell>
        </table:table-row>
        <table:table-row table:style-name="Таблица1.8">
          <table:table-cell table:style-name="Таблица1.A2" office:value-type="string">
            <text:p text:style-name="P56">6</text:p>
          </table:table-cell>
          <table:table-cell table:style-name="Таблица1.A2" office:value-type="string">
            <text:p text:style-name="P56">№0322100001915000159</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A2" office:value-type="string">
            <text:p text:style-name="P56">10 480 339,00</text:p>
          </table:table-cell>
          <table:table-cell table:style-name="Таблица1.A2" office:value-type="string">
            <text:p text:style-name="P56"><text:span text:style-name="T1">ФКУ «Дальневосточное окружное управление материально-технического снабжения МВД России»</text:span> </text:p>
          </table:table-cell>
          <table:table-cell table:style-name="Таблица1.A2" office:value-type="string">
            <text:p text:style-name="P56">21.07.2015</text:p>
          </table:table-cell>
          <table:table-cell table:style-name="Таблица1.A2" office:value-type="string">
            <text:p text:style-name="P56">ОДИН УЧАСТНИК</text:p>
          </table:table-cell>
          <table:table-cell table:style-name="Таблица1.A2" office:value-type="string">
            <text:p text:style-name="P56">ОАО «АРТИ-Завод»</text:p>
          </table:table-cell>
          <table:table-cell table:style-name="Таблица1.A2" office:value-type="string">
            <text:p text:style-name="P56">ОАО «АРТИ-Завод»</text:p>
          </table:table-cell>
          <table:table-cell table:style-name="Таблица1.K2" office:value-type="string">
            <text:p text:style-name="P56">10 480 339,00</text:p>
          </table:table-cell>
        </table:table-row>
        <table:table-row table:style-name="Таблица1.9">
          <table:table-cell table:style-name="Таблица1.A2" office:value-type="string">
            <text:p text:style-name="P56">7</text:p>
          </table:table-cell>
          <table:table-cell table:style-name="Таблица1.A2" office:value-type="string">
            <text:p text:style-name="P56">№0373100056015000400</text:p>
          </table:table-cell>
          <table:table-cell table:style-name="Таблица1.A2" office:value-type="string">
            <text:p text:style-name="P56">Аукцион в электронной форме</text:p>
          </table:table-cell>
          <table:table-cell table:style-name="Таблица1.A2" office:value-type="string">
            <text:p text:style-name="P56">Противогаз фильтрую-щий </text:p>
            <text:p text:style-name="P56">ПМК-С</text:p>
          </table:table-cell>
          <table:table-cell table:style-name="Таблица1.A2" office:value-type="string">
            <text:p text:style-name="P56">58 971 026,52</text:p>
          </table:table-cell>
          <table:table-cell table:style-name="Таблица1.A2" office:value-type="string">
            <text:p text:style-name="P56"><text:span text:style-name="T1">ФКУ «Центральное окружное управление материально-технического снабжения МВД России»</text:span> </text:p>
          </table:table-cell>
          <table:table-cell table:style-name="Таблица1.A2" office:value-type="string">
            <text:p text:style-name="P56">27.07.2015</text:p>
          </table:table-cell>
          <table:table-cell table:style-name="Таблица1.A2" office:value-type="string">
            <text:p text:style-name="P56">ОДИН УЧАСТНИК</text:p>
          </table:table-cell>
          <table:table-cell table:style-name="Таблица1.A2" office:value-type="string">
            <text:p text:style-name="P56">ОАО «АРТИ-Завод»</text:p>
          </table:table-cell>
          <table:table-cell table:style-name="Таблица1.A2" office:value-type="string">
            <text:p text:style-name="P56">ОАО «АРТИ-Завод»</text:p>
          </table:table-cell>
          <table:table-cell table:style-name="Таблица1.K2" office:value-type="string">
            <text:p text:style-name="P56">58 971 026,52</text:p>
          </table:table-cell>
        </table:table-row>
      </table:table>
      <text:p text:style-name="P23"><text:span text:style-name="Основной_20_шрифт_20_абзаца"><text:span text:style-name="T30"/></text:span></text:p>
      <text:p text:style-name="P59"><text:span text:style-name="Основной_20_шрифт_20_абзаца"><text:span text:style-name="T20">Деятельность ООО «СИЗ-Снаб», образующая состав административного правонарушения, заключалась в следующем.</text:span></text:span></text:p>
      <text:p text:style-name="P18"><text:span text:style-name="Основной_20_шрифт_20_абзаца"><text:span text:style-name="T19">ООО «СИЗ-Снаб», будучи дилером ОАО «АРТИ-Завод», и заключив с ним, а также ОАО «АРТИ», ООО «ГК «РИМ» и ООО «Защита-ГО Северо-Запад» Соглашение, с целью формирования максимально возможного уровня цены на противогазы фильтрующие ПМК-С и его модификации, принятые на снабжение в системе МВД России, подготавливало и направляло в адрес государственных заказчиков коммерческие предложения, которые явились основанием для формирования начальной (максимальной) цены контрактов. </text:span></text:span></text:p>
      <text:p text:style-name="P18"><text:span text:style-name="Основной_20_шрифт_20_абзаца"><text:span text:style-name="T19">Впоследствии, ООО «СИЗ-Снаб», преследуя цель поддержания цен на торгах на закупку Товара, участвовало совместно с ОАО «АРТИ-Завод» в аукционах на его поставку, обеспечивая ОАО «АРТИ-Завод» победу с минимальным снижением начальной (максимальной) цены контрактов не более чем на 0,5 %. </text:span></text:span></text:p>
      <text:p text:style-name="P18"><text:span text:style-name="Основной_20_шрифт_20_абзаца"><text:span text:style-name="T19">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фильтрующего <text:s text:c="2"/>ПМК-С, <text:s/>то есть не позднее апреля 2014 года </text:span></text:span><text:span text:style-name="Основной_20_шрифт_20_абзаца"><text:span text:style-name="T24">(</text:span></text:span><text:span text:style-name="Основной_20_шрифт_20_абзаца"><text:span text:style-name="T19">извещение о проведении электронного аукциона от 05.05.2014 № 0173100012514000096).</text:span></text:span></text:p>
      <text:p text:style-name="P18"><text:span text:style-name="Основной_20_шрифт_20_абзаца"><text:span text:style-name="T19">Временем окончания административного правонарушения является время проведения последнего аукциона на поставку противогазов фильтрующих ПМК-С, осуществленного в условиях Соглашения, то есть конец июля 2015 года.</text:span></text:span></text:p>
      <text:p text:style-name="P21"><text:span text:style-name="Основной_20_шрифт_20_абзаца"><text:span text:style-name="T20">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text:span></text:span><text:span text:style-name="Основной_20_шрифт_20_абзаца"><text:span text:style-name="T22">к поддержанию цен на торгах на поставку противогаза фильтрующего ПМК-С и его модификаций, принятых на снабжение в системе МВД России, что является нарушением части 4 статьи 11 Федерального закона от 26.07.2006 № 135-ФЗ «О защите конкуренции».</text:span></text:span></text:p>
      <text:p text:style-name="P42"><text:span text:style-name="T60">Ответственность за данное правонарушения предусмотрена </text:span><text:span text:style-name="T57">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58">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59">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59">правонарушителя на приобретение товара (работы, услуги), на рынке которого </text:span></text:span><text:span text:style-name="Основной_20_шрифт_20_абзаца"><text:span text:style-name="T59">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5"><text:span text:style-name="T55">Факт совершения административного правонарушения подтверждается решением ФАС России по делу № </text:span><text:span text:style-name="Основной_20_шрифт_20_абзаца"><text:span text:style-name="T4">1-11-181/00-30-15, </text:span></text:span><text:span text:style-name="T4">изготовленным в полном объеме «12» </text:span><text:span text:style-name="T23">мая </text:span><text:span text:style-name="T4">2016 года (исх. <text:s/>№ 30/31604/16 от 12.05.2016)</text:span><text:span text:style-name="T55">, протоколом № 4-14.32-657/00-30-16 об административном правонарушении от 24.06.2016, а так же другими материалами дела об административном правонарушении.</text:span></text:p>
      <text:p text:style-name="P36">Временем совершения административного правонарушения ООО «СИЗ-Снаб», в части участия в антиконкурентном Соглашении, является период времени не позднее конца апреля 2014 года по конец июля 2015 года. </text:p>
      <text:p text:style-name="P41">Место совершения административного правонарушения ООО «СИЗ-Снаб», в части участия в антиконкурентном Соглашении, является Российская Федерация. </text:p>
      <text:p text:style-name="P43">Как следует из материалов дела об административном правонарушении и установленных обстоятельств, у <text:span text:style-name="T27">ООО «СИЗ-Снаб» </text:span>имелась возможность не совершать указанных действий, однако <text:span text:style-name="T34">ООО «СИЗ-Снаб» </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43">Срок давности привлечения <text:span text:style-name="T34">ООО «СИЗ-Снаб» </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44"><text:span text:style-name="T32">Согласно части 3 статьи 12 Закона о защите конкуренции, д</text:span><text:span text:style-name="T62">опускаются соглашения, предусмотренные </text:span><text:span text:style-name="T56">частью 4 статьи 11 н</text:span><text:span text:style-name="T62">астоящего закона, между </text:span><text:span text:style-name="T62">хозяйствующими субъектами, доминирующее положение которых не может </text:span><text:soft-page-break/><text:span text:style-name="T62">быть признано в соответствии с </text:span><text:span text:style-name="T56">частями 2.1 и 2.2 статьи 5 </text:span><text:span text:style-name="T62">настоящего закона, </text:span><text:span text:style-name="T62">если суммарная выручка таких хозяйствующих субъектов от реализации товаров за последний календарный год не превышает четыреста миллионов рублей.</text:span></text:p>
      <text:p text:style-name="P44"><text:span text:style-name="T32">Согласно сведениям, содержащимся в открытых источниках, выручка только ОАО «АРТИ-Завод» </text:span>от реализации всех товаров, определенная в соответствии со статьями 248-249 Налогового кодекса РФ за последний календарный год, превышает четыреста миллионов рублей.</text:p>
      <text:p text:style-name="P43">Таким образом, заключенное между ОАО «АРТИ-Завод», ОАО «АРТИ», ООО «СИЗ-Снаб», ООО «ГК «РИМ» антиконкурентное Соглашение не является допустимым в соответствии с частью 3 статьи 12 Закона о защите конкуренции.</text:p>
      <text:p text:style-name="P43">Учитывая, что административное правонарушение совершено в ходе проведения торгов, административный штраф рассчитывается от стоимости начальной (максимальной) цены контрактов, заключенных в рамках антиконкурентного Соглашения. </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7"><text:span text:style-name="T49">При рассмотрении дела об административном правонарушении<text:line-break/>№ </text:span><text:span text:style-name="T50">4-14.32-</text:span><text:span text:style-name="T46">657</text:span><text:span text:style-name="T50">/00-</text:span><text:span text:style-name="T46">30</text:span><text:span text:style-name="T50">-1</text:span><text:span text:style-name="T46">6</text:span><text:span text:style-name="T49"> обстоятельствами, </text:span><text:span text:style-name="T7">смягчающими административную ответственность, являются: в ходе рассмотрения настоящего дела не установлено, что </text:span><text:span text:style-name="Основной_20_шрифт_20_абзаца"><text:span text:style-name="T36">ООО «СИЗ-Снаб»</text:span></text:span><text:span text:style-name="T7"> </text:span><text:span text:style-name="T14">является организатором ограничивающих конкуренцию соглашения (пункт 1 примечания 3 к статье 14.32 КоАП РФ); ООО «СИЗ-Снаб» добровольно исполнило до вынесения постановления по делу об административном правонарушении предписание об устранении допущенного нарушения, выданное ему органом, осуществляющим государственный контроль (надзор) (пункт 7 части 1 статьи 4.2 КоАП РФ).</text:span></text:p>
      <text:p text:style-name="P44"><text:span text:style-name="T32">При рассмотрении дела об административном правонарушении<text:line-break/>№ </text:span><text:span text:style-name="T64">4-14.32-</text:span><text:span text:style-name="T38">657</text:span><text:span text:style-name="T64">/00-</text:span><text:span text:style-name="T38">30</text:span><text:span text:style-name="T64">-1</text:span><text:span text:style-name="T38">6</text:span><text:span text:style-name="T32"> в качестве обстоятельств, отягчающих административную ответственность установлено, что ООО «</text:span><text:span text:style-name="T35">СИЗ-Снаб</text:span><text:span text:style-name="T32">» </text:span><text:span text:style-name="T26">совершило длящееся административное правонарушение, продолжительность которого превышает один год (пункт 1 примечание 3 статьи 14.31 КоАП РФ)</text:span><text:span text:style-name="T32">.</text:span></text:p>
      <text:p text:style-name="P43">В ходе рассмотрения настоящего дела установлено участие ООО «СИЗ-Снаб» в формировании начальных (максимальных) цен контрактов на общую сумму в 138 034 477,09 <text:s/>рублей.</text:p>
      <text:p text:style-name="P43">Минимально применимый в отношении ОАО «АРТИ» штраф, в соответствии со статьей 14.32 КоАП РФ, должен составлять одну десятую начальной стоимости торгов, то есть указанной суммы 138 034 477,09 рублей, а именно — 13 803 447,71 рублей.</text:p>
      <text:p text:style-name="P43"><text:soft-page-break/>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43">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text:span text:style-name="T32">Согласно полученных ФАС России сведений, совокупный размер выручки </text:span><text:span text:style-name="T32">ООО «СИЗ-Снаб» от реализации всех товаров (работ, услуг), определенный в </text:span><text:span text:style-name="T32">соответствии со статьями 248-249 Налогового кодекса РФ за 2014 год, то есть за год, предшествующий выявлению правонарушения, составил 40 095 119 </text:span><text:span text:style-name="T32">рублей.</text:span></text:p>
      <text:p text:style-name="P44"><text:span text:style-name="T32">Таким образом, сумма подлежащего назначению в отношении ООО «</text:span><text:span text:style-name="T35">СИЗ-Снаб</text:span><text:span text:style-name="T32">» штрафа должна составлять одну двадцать пятую от указанного совокупного размера выручки общества за 2014 год, а именно — 1 603 804,76 </text:span><text:span text:style-name="T40">рублей.</text:span><text:span text:style-name="T32"> </text:span></text:p>
      <text:p text:style-name="P46">В соответствии с требованиями части 3 статьи 4.1 КоАП РФ были учтены характер совершенного административного правонарушения, имущественное и финансовое положение юридического лица. </text:p>
      <text:p text:style-name="P45">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38"/>
      <text:p text:style-name="P10">ПОСТАНОВИЛ:</text:p>
      <text:p text:style-name="P27"/>
      <text:p text:style-name="P40"><text:span text:style-name="T9">Признать ООО «СИЗ-Снаб» </text:span><text:span text:style-name="Основной_20_шрифт_20_абзаца"><text:span text:style-name="T13">(</text:span></text:span><text:span text:style-name="Основной_20_шрифт_20_абзаца"><text:span text:style-name="T37">ул. Монтажников, д. 12, Тамбовская область, г. Тамбов, 392000, ИНН 6829095781</text:span></text:span><text:span text:style-name="Основной_20_шрифт_20_абзаца"><text:span text:style-name="T13">) </text:span></text:span><text:span text:style-name="T12">виновным</text:span><text:span text:style-name="T9">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8"> 1 603 804,46 (один миллион шестьсот три тысячи восемьсот четыре)</text:span><text:span text:style-name="T15"> </text:span><text:span text:style-name="T9">рубля сорок шесть копеек.</text:span></text:p>
      <text:p text:style-name="P3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РФ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50"><text:span text:style-name="T61">Копию документа, подтверждающего упла</text:span><text:span text:style-name="T62">ту административного штрафа, </text:span><text:span text:style-name="T62">лицо, привлеченное к административной ответственности, направляет </text:span><text:span text:style-name="T62">должностному лицу, вынесшему постановление, по факсу 8 (495) 982-39-77.</text:span></text:p>
      <text:p text:style-name="P50"><text:span text:style-name="T62">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2">, </text:span><text:span text:style-name="T62">либо </text:span><text:span text:style-name="T62">обязательные работы на срок до пятидесяти часов.</text:span></text:p>
      <text:p text:style-name="P51"/>
      <text:p text:style-name="P51">Реквизиты для уплаты административного штрафа:</text:p>
      <text:p text:style-name="P52">Получатель: Межрегиональное операционное УФК (ФАС России л/с 04951001610)</text:p>
      <text:p text:style-name="P52">Банк получателя: <text:s/>Операционный департамент Банка России<text:line-break/>г. Москва 701</text:p>
      <text:p text:style-name="P52">ИНН 7703516539 </text:p>
      <text:p text:style-name="P52">КПП 770301001</text:p>
      <text:p text:style-name="P52">БИК 044501002</text:p>
      <text:p text:style-name="P52">Р/С: 40101810500000001901</text:p>
      <text:p text:style-name="P52">КБК 161 1 16 02010 01 6000 140</text:p>
      <text:p text:style-name="P52">ОКТМО 45380000</text:p>
      <text:p text:style-name="P54"><text:span text:style-name="T48">Назначение платежа: оплата штрафа по</text:span><text:span text:style-name="T51"> </text:span><text:span text:style-name="T47">административному</text:span><text:span text:style-name="T48"> делу № </text:span><text:span text:style-name="blue1"><text:span text:style-name="T28">4-14.32-</text:span></text:span><text:span text:style-name="blue1"><text:span text:style-name="T29">657</text:span></text:span><text:span text:style-name="blue1"><text:span text:style-name="T28">/00-</text:span></text:span><text:span text:style-name="blue1"><text:span text:style-name="T29">30</text:span></text:span><text:span text:style-name="blue1"><text:span text:style-name="T28">-1</text:span></text:span><text:span text:style-name="blue1"><text:span text:style-name="T29">6</text:span></text:span></text:p>
      <text:p text:style-name="P53"><text:span text:style-name="T63">УИН </text:span><text:span text:style-name="T62">платежа: 0210295033080800000517865</text:span></text:p>
      <text:p text:style-name="P37"/>
      <text:p text:style-name="P28">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61"><text:span text:style-name="T31">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RCyrMT" svg:font-family="TimesNRCyrMT"/>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86053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1"><draw:text-box fo:min-height="0.041cm"><text:p text:style-name="Frame_20_contents">2016-78470(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986053A1.png" xlink:type="simple" xlink:show="embed" xlink:actuate="onLoad"/></draw:frame></text:p>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5:21:22.51</meta:creation-date>
    <meta:generator>OpenOffice.org/3.4.1$Win32 OpenOffice.org_project/341m1$Build-9593</meta:generator>
    <dc:date>2016-08-09T15:47:01.59</dc:date>
    <meta:editing-duration>PT1H51M23S</meta:editing-duration>
    <meta:editing-cycles>1</meta:editing-cycles>
    <meta:document-statistic meta:table-count="1" meta:image-count="1" meta:object-count="0" meta:page-count="11" meta:paragraph-count="184" meta:word-count="2892" meta:character-count="23040"/>
    <meta:user-defined meta:name="Поле 1"/>
    <meta:user-defined meta:name="Поле 2"/>
    <meta:user-defined meta:name="Поле 3"/>
    <meta:user-defined meta:name="Поле 4"/>
  </office:meta>
</office:document-meta>
</file>