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6E25D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2" style:family="paragraph" style:parent-style-name="Footer" style:master-page-name="First_20_Page">
      <style:paragraph-properties fo:text-align="justify" style:justify-single-word="false" style:page-number="auto"/>
    </style:style>
    <style:style style:name="P13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Standard">
      <style:text-properties fo:font-size="11pt" fo:background-color="#ffffff" style:font-size-asian="11pt" style:font-size-complex="11pt"/>
    </style:style>
    <style:style style:name="T1" style:family="text">
      <style:text-properties fo:background-color="#ffffff"/>
    </style:style>
    <style:style style:name="T2" style:family="text">
      <style:text-properties fo:color="#ff0000" fo:background-color="#ffffff"/>
    </style:style>
    <style:style style:name="T3" style:family="text">
      <style:text-properties fo:color="#000000" fo:font-weight="normal" fo:background-color="#ffffff" style:font-weight-asian="normal" style:font-weight-complex="normal"/>
    </style:style>
    <style:style style:name="T4" style:family="text">
      <style:text-properties fo:color="#000000" fo:font-weight="bold" fo:background-color="#ffffff" style:font-weight-asian="normal" style:font-weight-complex="normal"/>
    </style:style>
    <style:style style:name="T5" style:family="text">
      <style:text-properties fo:color="#000000" style:font-weight-asian="bold" style:font-weight-complex="bold"/>
    </style:style>
    <style:style style:name="T6" style:family="text">
      <style:text-properties fo:font-weight="normal" fo:background-color="#ffffff" style:font-weight-asian="normal" style:font-weight-complex="normal"/>
    </style:style>
    <style:style style:name="T7" style:family="text">
      <style:text-properties style:font-name="Times New Roman" style:font-size-asian="14pt" style:font-size-complex="14pt"/>
    </style:style>
    <style:style style:name="T8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нятии к рассмотрению заявления МУП &quot;Водоканал&quot;(вх. № 22968/16 от 20.02.20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исарева Анна Алексеевна" text:name="Ispolnitel"/>
        <text:user-field-decl office:value-type="string" office:string-value="" text:name="BDCTemplate"/>
        <text:user-field-decl office:value-type="string" office:string-value="445307bd-6d5c-4ee1-9032-2371fe41ae60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6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6"/>
        </draw:text-box>
      </draw:frame>
      <draw:frame draw:style-name="fr3" draw:name="Врезка4" text:anchor-type="page" text:anchor-page-number="1" svg:x="2.18cm" svg:y="8.946cm" svg:width="7.05cm" draw:z-index="2">
        <draw:text-box fo:min-height="0.374cm">
          <text:p text:style-name="P13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/>
          </table:table-cell>
        </table:table-row>
      </table:table>
      <text:p text:style-name="P3"/>
      <text:p text:style-name="P7">Решение о принятии к рассмотрению заявления <text:span text:style-name="T5">МУП «Водоканал» </text:span>о досудебном рассмотрении спора с Департаментом Смоленской области по энергетике, энергоэффективности, тарифной политике</text:p>
      <text:p text:style-name="P8">(вх. № 22968/16 от 20.02.2016)</text:p>
      <text:p text:style-name="P9"><text:tab/><text:span text:style-name="T7">В соответствии с Федеральным законом </text:span><text:span text:style-name="T8">от 07.12.2011 № 416-ФЗ <text:s text:c="26"/>«О водоснабжении и водоотведении», </text:span><text:span text:style-name="T9">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</text:span><text:span text:style-name="T1">, </text:span>а также Положением о Федеральной антимонопольной службе, утвержденным постановлением Правительства Российской Федерации от 30.06.2004 № 331, ФАС России принято решение:</text:p>
      <text:p text:style-name="P10"><text:span text:style-name="T1"><text:tab/>принять к рассмотрению заявление</text:span><text:span text:style-name="T2"> </text:span><text:span text:style-name="T3">МУП «Водоканал» </text:span><text:span text:style-name="T1">о досудебном рассмотрении спора, связанного с установлением и применением цен (тарифов) в сфере водоснабжения, с </text:span><text:span text:style-name="T3">Департаментом Смоленской области по энергетике, энергоэффективности, тарифной политике</text:span><text:span text:style-name="T4"> </text:span><text:span text:style-name="T3">(вх. № 22968/16 от 20.02.2016)</text:span><text:span text:style-name="T6">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4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4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</table:table>
      <text:p text:style-name="Standard"/>
      <text:p text:style-name="P1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6E25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D36E25DB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9T15:59:39.41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1" meta:paragraph-count="7" meta:word-count="121" meta:character-count="1034"/>
    <meta:user-defined meta:name="Поле 1"/>
    <meta:user-defined meta:name="Поле 2"/>
    <meta:user-defined meta:name="Поле 3"/>
    <meta:user-defined meta:name="Поле 4"/>
  </office:meta>
</office:document-meta>
</file>