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654F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background-color="#ffffff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background-color="#ffffff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background-color="#ffffff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background-color="#ffffff"/>
    </style:style>
    <style:style style:name="P10" style:family="paragraph" style:parent-style-name="Text_20_body">
      <style:paragraph-properties fo:margin-left="0cm" fo:margin-right="0cm" fo:margin-top="0.4cm" fo:margin-bottom="0.4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/>
    </style:style>
    <style:style style:name="P11" style:family="paragraph" style:parent-style-name="Text_20_body">
      <style:paragraph-properties fo:margin-left="9.5cm" fo:margin-right="0cm" fo:margin-top="0cm" fo:margin-bottom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background-color="#ffffff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4pt" fo:font-weight="bold" fo:background-color="#ffffff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 fo:background-color="#ffffff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background-color="#ffffff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en" fo:country="US"/>
    </style:style>
    <style:style style:name="T10" style:family="text">
      <style:text-properties fo:color="#000000" style:font-name="Times New Roman" fo:font-size="14pt" fo:language="en" fo:country="US" style:font-size-asian="14pt" style:font-size-complex="14pt"/>
    </style:style>
    <style:style style:name="T11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language="en" fo:country="US"/>
    </style:style>
    <style:style style:name="T13" style:family="text">
      <style:text-properties fo:color="#000000" style:font-name="Times New Roman" fo:language="en" fo:country="US" style:font-size-asian="14pt" style:font-size-complex="14pt"/>
    </style:style>
    <style:style style:name="T14" style:family="text">
      <style:text-properties fo:color="#000000" style:font-name="Times New Roman" fo:language="en" fo:country="US" fo:font-weight="normal" style:font-size-asian="14pt" style:font-weight-asian="normal" style:font-size-complex="14pt" style:font-weight-complex="normal"/>
    </style:style>
    <style:style style:name="T15" style:family="text">
      <style:text-properties fo:font-size="14pt"/>
    </style:style>
    <style:style style:name="T16" style:family="text">
      <style:text-properties fo:font-size="14pt" fo:language="en" fo:country="US"/>
    </style:style>
    <style:style style:name="T17" style:family="text">
      <style:text-properties fo:font-size="10pt"/>
    </style:style>
    <style:style style:name="T18" style:family="text">
      <style:text-properties fo:font-size="10pt" fo:language="en" fo:country="US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language="en" fo:country="US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533228-093b-4174-a946-348b9f61caa2" text:name="BossProviderVariable"/>
      </text:user-field-decls>
      <text:p text:style-name="P18">ПОСТАНОВЛЕНИЕ</text:p>
      <text:p text:style-name="P4">о прекращении производства </text:p>
      <text:p text:style-name="P6">по делу об административном правонарушении №<text:span text:style-name="T1"> </text:span><text:span text:style-name="T1">АК1063-15</text:span></text:p>
      <text:p text:style-name="P10">«28» декабря 2015 г.<text:tab/>Москва</text:p>
      <text:p text:style-name="P15"><text:span text:style-name="T15">Я, </text:span><text:span text:style-name="T16">&lt;...&gt;</text:span><text:span text:style-name="T15">, рассмотрев материалы дела об административном правонарушении, </text:span><text:span text:style-name="T2">возбужденного протоколом от 15.12.2015 по делу № АК1063-15 в отношении </text:span><text:span text:style-name="T6">директора </text:span><text:span text:style-name="T7">Департамента развития государственной службы Минтруда России </text:span><text:span text:style-name="T10">&lt;...&gt;</text:span><text:span text:style-name="T2"> по признакам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</text:span><text:span text:style-name="T6">–</text:span><text:span text:style-name="T2"> КоАП)</text:span></text:p>
      <text:p text:style-name="P8"> </text:p>
      <text:p text:style-name="P4">УСТАНОВИЛ:</text:p>
      <text:p text:style-name="P8"> </text:p>
      <text:p text:style-name="P13">Во исполнение поручения Управления Президента Российской Федерации по обеспечению деятельности Государственного Совета Российской Федерации от 21.11.2014 № А70-2883 в соответствии с письмом ФАС России от 09.12.2014 № АК/53957-ПР/14 федеральным органам исполнительной власти надлежало в срок до 20.01.2015 представить в ФАС России информацию об объемах закупок, осуществленных центральными аппаратами указанных органов среди субъектов малого предпринимательства, социально ориентированных некоммерческих организаций в период с 01.01.2014 по 31.12.2014.</text:p>
      <text:p text:style-name="P13">Согласно письму от 28.05.2015 № 20-5/10/В-3742 Минтруда России, требования, установленные частью 1 статьи 30 Федерального закона от 05.04.2013 № 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, Минтрудом России не исполнены.</text:p>
      <text:p text:style-name="P13">Согласно части 11 статьи 7.30 КоАП, за о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 законодательством Российской Федерации о контрактной системе в сфере закупок, предусмотрена административная ответственность. </text:p>
      <text:p text:style-name="P13">Место совершения административного правонарушения: 127994, Москва, ул. Ильинка, д. 21, ГСП-4.</text:p>
      <text:p text:style-name="P13">Время совершения административного правонарушения: 31.12.2014.</text:p>
      <text:p text:style-name="P13">Протокол по настоящему делу об административном правонарушении составлен 15.12.2015 <text:span text:style-name="T21">&lt;...&gt;</text:span> с участием <text:span text:style-name="T21">&lt;...&gt;</text:span>, защитника директора Департамента развития государственной службы Минтруда России <text:span text:style-name="T21">&lt;...&gt;</text:span> по доверенности от 14.12.2015 (б/н). На составление и подписание протокола по настоящему делу об административном правонарушении <text:span text:style-name="T21">&lt;...&gt; </text:span>не явился. В материалах дела <text:soft-page-break/>имеются доказательства его надлежащего уведомления о дате, времени и месте составления и подписания протокола по настоящему делу об административном правонарушении.</text:p>
      <text:p text:style-name="P13">Рассмотрение настоящего дела об административном правонарушении состоялось 28.12.2015 с участием <text:span text:style-name="T21">&lt;...&gt; </text:span>На рассмотрение настоящего дела об административном правонарушении <text:span text:style-name="T21">&lt;...&gt; </text:span>не явился. В материалах дела имеются доказательства его надлежащего уведомления о дате, времени и месте рассмотрения настоящего дела об административном правонарушении.</text:p>
      <text:p text:style-name="P14"><text:span text:style-name="T19">В ходе рассмотрения настоящего дела об административном правонарушении </text:span><text:span text:style-name="T20">&lt;...&gt;</text:span><text:span text:style-name="T19"> представлены материалы, согласно которым <text:s/>должностным лицом Минтруда России, ответственным за о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является заместитель директора Финансового департамента Минтруда России </text:span><text:span text:style-name="T20">&lt;...&gt;</text:span><text:span text:style-name="T19">. Постановлением о наложении штрафа по делу об административном правонарушении № АК1112-15 </text:span><text:span text:style-name="T20">&lt;...&gt;&lt;...&gt; </text:span><text:span text:style-name="T19">привлечена к административной ответственности за совершение правонарушения, предусмотренного частью 11 статьи 7.30 КоАП. </text:span></text:p>
      <text:p text:style-name="P14">Таким образом, в результате рассмотрения настоящего дела об административном правонарушении должностное лицо, уполномоченное его решить, приходит к выводу, что в действиях <text:span text:style-name="T21">&lt;...&gt;</text:span> отсутствует состав административного правонарушения, ответственность за совершение которого предусмотрена частью 11 статьи 7.30 КоАП.</text:p>
      <text:p text:style-name="P14">Согласно пункту 2 части 1 статьи 24.5 КоАП к обстоятельствам, исключающим производство по делу об административном правонарушении, относится отсутствие состава административного правонарушения.</text:p>
      <text:p text:style-name="P16">Учитывая вышеизложенное, производство по делу об административном правонарушении № <text:span text:style-name="T1">АК1063-15 </text:span>подлежит прекращению в соответствии с пунктом 2 части 1 статьи 24.5 КоАП, а именно в связи с отсутствием состава административного правонарушения.</text:p>
      <text:p text:style-name="P14">Руководствуясь статьей 29.9, пунктом 2 части 1 статьи 24.5 КоАП,</text:p>
      <text:p text:style-name="P8"/>
      <text:p text:style-name="P7">ПОСТАНОВИЛ:</text:p>
      <text:p text:style-name="P8"/>
      <text:p text:style-name="P15"><text:span text:style-name="T15">Производство по делу об административном правонарушении <text:s text:c="19"/>№ </text:span><text:span text:style-name="T2">АК1063-15, возбужденное</text:span><text:span text:style-name="T15"> в отношения </text:span><text:span text:style-name="T6">директора </text:span><text:span text:style-name="T7">Департамента развития государственной службы Минтруда России </text:span><text:span text:style-name="T10">&lt;...&gt;</text:span><text:span text:style-name="T2">, прекратить в связи с отсутствием состава административного правонаруш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654F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8654FC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1:05:46.12</meta:creation-date>
    <meta:generator>OpenOffice.org/3.4.1$Win32 OpenOffice.org_project/341m1$Build-9593</meta:generator>
    <dc:date>2016-08-09T16:07:43.83</dc:date>
    <meta:document-statistic meta:table-count="0" meta:image-count="1" meta:object-count="0" meta:page-count="2" meta:paragraph-count="24" meta:word-count="538" meta:character-count="4637"/>
    <meta:user-defined meta:name="Поле 1"/>
    <meta:user-defined meta:name="Поле 2"/>
    <meta:user-defined meta:name="Поле 3"/>
    <meta:user-defined meta:name="Поле 4"/>
  </office:meta>
</office:document-meta>
</file>