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3C17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6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fo:language="en" fo:country="US" fo:background-color="#ffffff" style:font-name-complex="Times New Roman"/>
    </style:style>
    <style:style style:name="T21" style:family="text">
      <style:text-properties fo:color="#000000" fo:language="en" fo:country="US" style:text-underline-style="solid" style:text-underline-width="auto" style:text-underline-color="font-color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background-color="#ffffff" style:font-name-asian="TimesNewRomanPSMT" style:font-name-complex="TimesNewRomanPSMT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5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6" style:family="text">
      <style:text-properties fo:color="#000000" fo:font-size="14pt"/>
    </style:style>
    <style:style style:name="T77" style:family="text">
      <style:text-properties fo:color="#000000" fo:font-size="14pt" style:font-size-asian="14pt" style:font-size-complex="14pt"/>
    </style:style>
    <style:style style:name="T7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9" style:family="text">
      <style:text-properties fo:color="#000000" fo:font-size="14pt" fo:background-color="#ffffff" style:font-size-asian="14pt" style:font-size-complex="14pt"/>
    </style:style>
    <style:style style:name="T8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81" style:family="text">
      <style:text-properties fo:color="#000000" style:text-underline-style="solid" style:text-underline-width="auto" style:text-underline-color="font-color"/>
    </style:style>
    <style:style style:name="T82" style:family="text">
      <style:text-properties style:text-line-through-style="none" style:text-position="0% 100%" style:text-blinking="false"/>
    </style:style>
    <style:style style:name="T8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style:font-name-complex="Times New Roman"/>
    </style:style>
    <style:style style:name="T87" style:family="text">
      <style:text-properties style:font-name="Times New Roman" fo:font-size="14pt" style:font-size-asian="14pt" style:font-size-complex="14pt"/>
    </style:style>
    <style:style style:name="T88" style:family="text">
      <style:text-properties style:font-name="Times New Roman" fo:font-size="14pt" fo:language="en" fo:country="US" style:font-size-asian="14pt" style:font-size-complex="14pt"/>
    </style:style>
    <style:style style:name="T89" style:family="text">
      <style:text-properties style:font-name="Times New Roman" style:font-size-asian="14pt" style:font-size-complex="14pt"/>
    </style:style>
    <style:style style:name="T90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91" style:family="text">
      <style:text-properties style:font-name="Times New Roman" fo:font-weight="bold" style:font-size-asian="14pt" style:font-size-complex="14pt"/>
    </style:style>
    <style:style style:name="T92" style:family="text">
      <style:text-properties fo:font-size="14pt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03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04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05" style:family="text">
      <style:text-properties fo:font-variant="normal" fo:text-transform="none" style:font-name-asian="Arial1" style:font-name-complex="Arial1"/>
    </style:style>
    <style:style style:name="T106" style:family="text">
      <style:text-properties style:font-name-asian="TimesNewRomanPSMT" style:font-size-asian="14pt" style:font-name-complex="TimesNewRomanPSMT" style:font-size-complex="14pt"/>
    </style:style>
    <style:style style:name="T107" style:family="text">
      <style:text-properties style:font-name-asian="Arial1" style:font-name-complex="Arial1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f8a4f-6d3e-4bd2-8564-084c497a5a7c" text:name="BossProviderVariable"/>
      </text:user-field-decls>
      <text:p text:style-name="P63"><text:span text:style-name="T91"><text:s text:c="4"/>ПОСТАНОВЛЕНИЕ </text:span></text:p>
      <text:p text:style-name="P10">о наложении штрафа по делу </text:p>
      <text:p text:style-name="P18"><text:span text:style-name="T86">об административном правонарушении </text:span><text:span text:style-name="T20">№ </text:span><text:span text:style-name="T11">АК1095-15 </text:span></text:p>
      <text:p text:style-name="P12"/>
      <text:p text:style-name="P13">«30» декабря 2015 г.<text:tab/><text:tab/> <text:s text:c="9"/><text:tab/><text:tab/><text:tab/><text:tab/><text:tab/><text:tab/><text:tab/> <text:s text:c="2"/>Москва</text:p>
      <text:p text:style-name="P13"/>
      <text:p text:style-name="P12"><text:span text:style-name="T93"><text:tab/></text:span><text:span text:style-name="T6">Я, </text:span><text:span text:style-name="T88">&lt;...&gt;</text:span><text:span text:style-name="T87">, </text:span><text:span text:style-name="T6">рассмотрев протокол и материалы дела об административном правонарушении, возбужденного протоколом</text:span><text:span text:style-name="T23"> от 25.12.2015 по делу</text:span><text:span text:style-name="T24"> </text:span><text:span text:style-name="T25">№ </text:span><text:span text:style-name="T14">АК1095-15</text:span><text:span text:style-name="T25"> в </text:span><text:span text:style-name="T26">отношении</text:span><text:span text:style-name="T25"> </text:span><text:span text:style-name="T26">юридического лица</text:span><text:span text:style-name="T25"> </text:span><text:span text:style-name="T94">ФГУП «Спецстройтехнологии» при Спецстрое России»</text:span><text:span text:style-name="T31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 </text:span><text:span text:style-name="T57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40"/>
      <text:p text:style-name="P14">УСТАНОВИЛ:</text:p>
      <text:p text:style-name="P16"/>
      <text:p text:style-name="P7"><text:span text:style-name="T22"><text:tab/></text:span><text:span text:style-name="T103">ФГУП</text:span><text:span text:style-name="T104"> </text:span><text:span text:style-name="T103">«Спецстройтехнологии» при Спецстрое России»</text:span><text:span text:style-name="Основной_20_шрифт_20_абзаца"><text:span text:style-name="T102"> (далее - Заказчик) </text:span></text:span><text:span text:style-name="Основной_20_шрифт_20_абзаца"><text:span text:style-name="T65">осуществлена закупка (номер извещения </text:span></text:span><text:span text:style-name="Основной_20_шрифт_20_абзаца"><text:span text:style-name="T66">31501909493</text:span></text:span><text:span text:style-name="Основной_20_шрифт_20_абзаца"><text:span text:style-name="T65">) (далее - Закупка).</text:span></text:span></text:p>
      <text:p text:style-name="P19"><text:span text:style-name="T87">1. Согласно пункту 4 части 1 статьи 3</text:span><text:span text:style-name="T15"> Федерального закона от 18.07.2011 <text:s text:c="16"/></text:span><text:span text:style-name="T15">№ 223-ФЗ «О закупках товаров, работ, услуг отдельными видами юридических </text:span><text:span text:style-name="T15">лиц» (далее – Закон о закупках)</text:span><text:span text:style-name="T87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1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1">Согласно пункту 9 части 10 статьи 4 Закона о закупках <text:span text:style-name="T89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1">Пунктом 19 информационной карты документации о проведении Закупки <text:s/>установлены следующие требований к квалификации участника закупки:</text:p>
      <text:p text:style-name="P41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1">б) наличие специалистов, обладающих соответствующей квалификацией, компетентностью, опытом, профессиональными знаниями для поставки товара, <text:soft-page-break/>выполнения работ;</text:p>
      <text:p text:style-name="P41"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41">г) наличие сведений о профессиональной и деловой репутации».</text:p>
      <text:p text:style-name="P41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1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7"><text:span text:style-name="T92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92"><text:s/>противоречат принципам Закона закупках и нарушают пункт 9 части 10 статьи 4, пункт 4 части 1 статьи 3 Закона о закупках.</text:span></text:p>
      <text:p text:style-name="P21"><text:span text:style-name="T89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8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8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2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3"><text:tab/>Таким образом, Заказчиком в документации о закупке не установлен <text:soft-page-break/>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3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4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5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4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</text:span><text:span text:style-name="T9">капитального строительства, в том числе в соответствии с проектной документацией.</text:span></text:p>
      <text:p text:style-name="P25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4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5"><text:span text:style-name="T16">Пунктом 1 </text:span><text:span text:style-name="T5">Технического задания документации о проведении закупки <text:s/>установлено, что</text:span><text:span text:style-name="T85"> </text:span><text:span text:style-name="T87">в</text:span><text:span text:style-name="T16">се работы </text:span><text:span text:style-name="T17">по устройству наружных инженерных сетей <text:s/>должны быть выполнены в соответствии с проектно-сметной и рабочей документаци</text:span><text:span text:style-name="T16">ей со штампом «В производство работ», а также требованиями действующих СНиП, ГОСТ, СанПиН, санитарными нормами, приказами и др. </text:span><text:soft-page-break/><text:span text:style-name="T16">нормами действующего законодательства РФ в области строительства.</text:span></text:p>
      <text:p text:style-name="P20"><text:span text:style-name="T106">Вместе с тем, Заказчиком на </text:span><text:span text:style-name="T75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— Официальный сайт) </text:span><text:span text:style-name="T27">проектная документация, рабочая документация на основании которых должны выполняться работы, являющиеся предметом закупки, </text:span><text:span text:style-name="T75">не размещена. <text:s text:c="2"/></text:span></text:p>
      <text:p text:style-name="P17"><text:span text:style-name="T2"><text:tab/>Учитывая изложенное, вышеуказанные действия (бездействие) Заказчика нарушают требования пун</text:span><text:span text:style-name="T89">кта 3 части 9 статьи 4, пункта 1 части 10 статьи <text:s text:c="20"/>4 Закона о закупках. </text:span><text:span text:style-name="T90"><text:tab/></text:span></text:p>
      <text:p text:style-name="P22"><text:span text:style-name="T89">4. </text:span>В соответствии с пунктом 6 части 10 статьи 4 Закона о закупках <text:s text:c="24"/>в документации о закупке <text:span text:style-name="T83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40"><text:span text:style-name="T92">Пунктом 4.13 проекта договора, заключаемого по итогам закупки установлено, что «</text:span><text:span text:style-name="T76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92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1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6"><text:span text:style-name="T33"><text:tab/>Таким образом, в действиях юридического лица – </text:span><text:span text:style-name="T94">ФГУП «Спецстройтехнологии» при Спецстрое России»</text:span><text:span text:style-name="T33"> (ИНН </text:span><text:span text:style-name="T84">7734003657</text:span><text:span text:style-name="T33">, <text:s text:c="14"/>ОГРН 1037739019438, юридический адрес: 676470, Амурская область, ЗАТО Углегорск, Военный городок №5, почтовый адрес: 115114 г. Москва, <text:s text:c="28"/>ул. Летниковская, дом 10 стр.4) содержится состав административного правонарушения ответственность за совершение которого предусмотрена частью 7 статьи 7.32.3 КоАП. </text:span></text:p>
      <text:p text:style-name="P8"><text:span text:style-name="T77"><text:tab/>Административное правонарушение совершено по месту нахождения Заказчика:</text:span><text:span text:style-name="T78"><text:tab/></text:span><text:span text:style-name="T73">676470, Амурская область, ЗАТО Углегорск, Военный городок №5.</text:span></text:p>
      <text:p text:style-name="P8"><text:span text:style-name="T77"><text:tab/>Временем совершения административного правонарушения является: <text:s/></text:span><text:span text:style-name="T79">12.01.2015.</text:span></text:p>
      <text:p text:style-name="P7"><text:span text:style-name="Основной_20_шрифт_20_абзаца"><text:span text:style-name="T18"><text:tab/></text:span></text:span><text:span text:style-name="T28">Протокол по делу об административном правонарушении <text:s text:c="25"/></text:span><text:span text:style-name="T29">№ </text:span><text:span text:style-name="T12">АК1095-15</text:span><text:span text:style-name="T28"> составлен 25.12.2015 </text:span><text:span text:style-name="T13">&lt;...&gt; </text:span><text:span text:style-name="T19">с участием </text:span><text:span text:style-name="T46">защитников </text:span><text:span text:style-name="T98">ФГУП </text:span><text:soft-page-break/><text:span text:style-name="T98">«Спецстройтехнологии» при Спецстрое России»</text:span><text:span text:style-name="T49"> по доверенности от 07.12.2015 № 281 </text:span><text:span text:style-name="T56">&lt;...&gt;</text:span><text:span text:style-name="T49">, по доверенности от 26.05.2015 № 151 </text:span><text:span text:style-name="T56">&lt;...&gt;</text:span></text:p>
      <text:p text:style-name="P30"><text:span text:style-name="T1">&lt;...&gt;</text:span>, пояснили, что с административным правонарушением не согласны, поскольку нарушен срок для составления протокола, отсутствует состав административного правонарушения, а также представили письменные пояснения (вх. от 25.12.2015 № 153814).</text:p>
      <text:p text:style-name="P34"><text:span text:style-name="T46"><text:tab/>Рассмотрение дела об административном правонарушении <text:s text:c="29"/>№ </text:span><text:span text:style-name="T54">АК1095-15</text:span><text:span text:style-name="T46"> состоялось 29.12.2015 с участием защитников </text:span><text:span text:style-name="T98">ФГУП «Спецстройтехнологии» при Спецстрое России»</text:span><text:span text:style-name="T49"> по доверенности от 07.12.2015 № 281 </text:span><text:span text:style-name="T56">&lt;...&gt;</text:span><text:span text:style-name="T49">, и по доверенности от 26.05.2015 № 151 </text:span><text:span text:style-name="T56">&lt;...&gt;</text:span><text:span text:style-name="T49">.</text:span></text:p>
      <text:p text:style-name="P30">В связи с поступившим от <text:span text:style-name="T107">Представителей </text:span><text:span text:style-name="T105">ФГУП «Спецстройтехнологии» при Спецстрое России» </text:span>ходатайством об отложении рассмотрения дела, рассмотрение настоящего дела об административном правонарушении было отложено на 30.12.2015 г.</text:p>
      <text:p text:style-name="P31"><text:span text:style-name="T34">Рассмотрение дела </text:span><text:span text:style-name="T36">об административном правонарушении <text:s text:c="29"/>№ </text:span><text:span text:style-name="T32">АК1095-15 </text:span><text:span text:style-name="T34">продолжилось 30.12.2015 г., с участием Представителей, которые </text:span><text:span text:style-name="T34">поддержали доводы изложенные при составлении и подписании протокола по делу об административном правонарушении.</text:span></text:p>
      <text:p text:style-name="P36"><text:span text:style-name="Основной_20_шрифт_20_абзаца"><text:span text:style-name="T80"><text:tab/>В соответствии с уведомлением о составлении протокола об административном правонарушении от 01.12.2015, составление протокола было назначено на 09.12.2015 в 10:00. В указанное время пришли </text:span></text:span><text:span text:style-name="Основной_20_шрифт_20_абзаца"><text:span text:style-name="T39">Представители, которые от составления и подписания протокола отказались мотивируя тем, что они не готовы к процедуре составления и подписания протокола по делу об административном правонарушении, и что им необходимо дополнительное время для подготовки мотивированной позиции с целью защиты прав <text:s text:c="17"/>и законных интересов </text:span></text:span><text:span text:style-name="Основной_20_шрифт_20_абзаца"><text:span text:style-name="T95">ФГУП «Спецстройтехнологии» при Спецстрое России»</text:span></text:span><text:span text:style-name="Основной_20_шрифт_20_абзаца"><text:span text:style-name="T39">. В связи с вышеизложенным, составление протокола об административном правонарушении было отложено на 25.12.2015.</text:span></text:span></text:p>
      <text:p text:style-name="P36"><text:span text:style-name="Основной_20_шрифт_20_абзаца"><text:span text:style-name="T58"><text:tab/>Составление и подписание протокола по делу об административном правонарушении </text:span></text:span><text:span text:style-name="Основной_20_шрифт_20_абзаца"><text:span text:style-name="T59">№ </text:span></text:span><text:span text:style-name="Основной_20_шрифт_20_абзаца"><text:span text:style-name="T39">АК1095-15</text:span></text:span><text:span text:style-name="Основной_20_шрифт_20_абзаца"><text:span text:style-name="T58"> состоялось 25.12.2015 с участием</text:span></text:span><text:span text:style-name="Основной_20_шрифт_20_абзаца"><text:span text:style-name="T39"> Представителей, которым в соответствии с частью 3 статьи 28.2 КоАП <text:s/>разъяснены </text:span></text:span><text:span text:style-name="Основной_20_шрифт_20_абзаца"><text:span text:style-name="T42">их права и обязанности. В ходе составления и подписания протокола </text:span></text:span><text:span text:style-name="Основной_20_шрифт_20_абзаца"><text:span text:style-name="T58">об административном правонарушении </text:span></text:span><text:span text:style-name="Основной_20_шрифт_20_абзаца"><text:span text:style-name="T39">Представителям,</text:span></text:span><text:span text:style-name="Основной_20_шрифт_20_абзаца"><text:span text:style-name="T42"> предоставлена возможность ознакомления с протоколом об административном правонарушении, которую </text:span></text:span><text:span text:style-name="Основной_20_шрифт_20_абзаца"><text:span text:style-name="T39">Представители</text:span></text:span><text:span text:style-name="Основной_20_шрифт_20_абзаца"><text:span text:style-name="T42"> реализовали путем личного ознакомления с протоколом об административном правонарушении и материалами дела.</text:span></text:span><text:span text:style-name="Основной_20_шрифт_20_абзаца"><text:span text:style-name="T39"> Также в ходе составления указанного протокола Представители представили письменные возражения на протокол на 3 (трех) листах (вх. от 25.12.2015 № 153814/15).</text:span></text:span></text:p>
      <text:p text:style-name="P32"><text:span text:style-name="T46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</text:span><text:soft-page-break/><text:span text:style-name="T46">обстоятельства приведенные в настоящем постановлении пришло к выводу <text:s text:c="16"/>о наличии в действиях </text:span><text:span text:style-name="Основной_20_шрифт_20_абзаца"><text:span text:style-name="T98">ФГУП «Спецстройтехнологии» при Спецстрое России»</text:span></text:span><text:span text:style-name="T68"> </text:span><text:span text:style-name="T46">нарушений </text:span><text:span text:style-name="Основной_20_шрифт_20_абзаца"><text:span text:style-name="T67">пункта 4 части 1 статьи 3, пунктов 1, 6, 9, 13 части 10 статьи 4, пункта 3 части 9 статьи 4</text:span></text:span><text:span text:style-name="T46"> </text:span>Закона о закупках, <text:span text:style-name="T69">выразившихся </text:span><text:span text:style-name="T71">в </text:span><text:span text:style-name="T4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<text:s text:c="20"/>к содержанию документации о закупке товаров, работ, услуг.</text:span></text:p>
      <text:p text:style-name="P32"><text:span text:style-name="T70">Тем самым, </text:span><text:span text:style-name="Основной_20_шрифт_20_абзаца"><text:span text:style-name="T99">ФГУП «Спецстройтехнологии» при Спецстрое России»</text:span></text:span><text:span text:style-name="T50"> </text:span><text:span text:style-name="T72"><text:s/></text:span><text:span text:style-name="T70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9"><text:span text:style-name="T36"><text:tab/>Таким образом, вина </text:span><text:span text:style-name="Основной_20_шрифт_20_абзаца"><text:span text:style-name="T94">ФГУП «Спецстройтехнологии» при Спецстрое России»</text:span></text:span><text:span text:style-name="T34"> </text:span><text:span text:style-name="T36">состоит в том, что оно не выполнило установленные требования Закона о закупках. </text:span></text:p>
      <text:p text:style-name="P4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47"><text:tab/>Вина </text:span><text:span text:style-name="Основной_20_шрифт_20_абзаца"><text:span text:style-name="T99">ФГУП «Спецстройтехнологии» при Спецстрое России»</text:span></text:span><text:span text:style-name="T52"> <text:s text:c="20"/></text:span><text:span text:style-name="T47">в совершении административного правонарушения, ответственность <text:s text:c="26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48">Обстоятельств свидетельствующих о малозначительности совершенного <text:s/></text:span><text:span text:style-name="Основной_20_шрифт_20_абзаца"><text:span text:style-name="T100">ФГУП «Спецстройтехнологии» при Спецстрое России»</text:span></text:span><text:span text:style-name="T48"> административного правонарушения, должностным лицом, уполномоченным на рассмотрение настоящего дела, не выявлено.</text:span></text:p>
      <text:p text:style-name="P50"><text:span text:style-name="Основной_20_шрифт_20_абзаца"><text:span text:style-name="T53">Обстоятельств, смягчающих административную ответственность совершенного </text:span></text:span><text:span text:style-name="Основной_20_шрифт_20_абзаца"><text:span text:style-name="T101">ФГУП «Спецстройтехнологии» при Спецстрое России»</text:span></text:span><text:span text:style-name="Основной_20_шрифт_20_абзаца"><text:span text:style-name="T53"> административного правонарушения, в ходе рассмотрения настоящего дела <text:s text:c="15"/>об административном правонарушении не выявлено.</text:span></text:span></text:p>
      <text:p text:style-name="P38"><text:span text:style-name="T37"><text:tab/></text:span><text:span text:style-name="Основной_20_шрифт_20_абзаца"><text:span text:style-name="T44">Обстоятельств, отягчающих административную ответственность совершенного </text:span></text:span><text:span text:style-name="Основной_20_шрифт_20_абзаца"><text:span text:style-name="T97">ФГУП «Спецстройтехнологии» при Спецстрое России»</text:span></text:span><text:span text:style-name="Основной_20_шрифт_20_абзаца"><text:span text:style-name="T44"> административного правонарушения, в ходе рассмотрения настоящего дела <text:s text:c="14"/>об административном правонарушении не выявлено.</text:span></text:span></text:p>
      <text:p text:style-name="P38"><text:span text:style-name="T37"><text:tab/>Таким образом, в действиях юридического лица</text:span><text:span text:style-name="T43"> </text:span><text:span text:style-name="Основной_20_шрифт_20_абзаца"><text:span text:style-name="T96">ФГУП «Спецстройтехнологии» при Спецстрое России»</text:span></text:span><text:span text:style-name="T37">, </text:span><text:span text:style-name="T38">выразившихся <text:s text:c="25"/></text:span><text:span text:style-name="T60">в </text:span><text:span text:style-name="T41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0">, </text:span><text:span text:style-name="T38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51"><text:span text:style-name="T35">Согласно части 7 статьи 7.32.3 КоАП</text:span><text:span text:style-name="T38"> </text:span><text:span text:style-name="T41">несоблюдение предусмотренных законодательством Российской Федерации в сфере закупок товаров, работ, </text:span><text:soft-page-break/><text:span text:style-name="T41">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51"><text:span text:style-name="T41">В соответствии с частью 3 статьи 4.1 КоАП,</text:span><text:span text:style-name="Основной_20_шрифт_20_абзаца"><text:span text:style-name="T74"> </text:span></text:span><text:span text:style-name="Основной_20_шрифт_20_абзаца"><text:span text:style-name="T4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15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7"><text:span text:style-name="Основной_20_шрифт_20_абзаца"><text:span text:style-name="T44">Между тем, п</text:span></text:span><text:span text:style-name="Основной_20_шрифт_20_абзаца"><text:span text:style-name="T45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3"> </text:span></text:span><text:span text:style-name="Основной_20_шрифт_20_абзаца"><text:span text:style-name="T97">ФГУП «Спецстройтехнологии» при Спецстрое России»</text:span></text:span><text:span text:style-name="Основной_20_шрифт_20_абзаца"><text:span text:style-name="T63"> </text:span></text:span><text:span text:style-name="Основной_20_шрифт_20_абзаца"><text:span text:style-name="T45">административного наказания </text:span></text:span><text:span text:style-name="Основной_20_шрифт_20_абзаца"><text:span text:style-name="T44">в виде штрафа в размере пяти</text:span></text:span><text:span text:style-name="Основной_20_шрифт_20_абзаца"><text:span text:style-name="T45"> тысяч рублей.</text:span></text:span></text:p>
      <text:p text:style-name="P49">Руководствуясь статьей 29.9 КоАП,</text:p>
      <text:p text:style-name="P52"/>
      <text:p text:style-name="P53">ПОСТАНОВИЛ:</text:p>
      <text:p text:style-name="P47"/>
      <text:list xml:id="list1500004576834874337" text:style-name="L1">
        <text:list-item>
          <text:list>
            <text:list-item>
              <text:list>
                <text:list-item>
                  <text:p text:style-name="P58"><text:span text:style-name="T87">Признать в действиях </text:span><text:span text:style-name="Основной_20_шрифт_20_абзаца"><text:span text:style-name="T97">ФГУП «Спецстройтехнологии» при Спецстрое России»</text:span></text:span><text:span text:style-name="T61">, </text:span><text:span text:style-name="T38">выразившихся </text:span><text:span text:style-name="T60">в </text:span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 </text:span><text:span text:style-name="T38">нарушений </text:span><text:span text:style-name="Основной_20_шрифт_20_абзаца"><text:span text:style-name="T64">пункта 4 части 1 статьи 3, пунктов 1, 6, 9, 13 части 10 статьи 4, пункта 3 части 9 статьи 4</text:span></text:span><text:span text:style-name="T34"> </text:span><text:span text:style-name="T36">Закона о закупках.</text:span></text:p>
                </text:list-item>
                <text:list-item>
                  <text:p text:style-name="P59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60"><text:span text:style-name="T87">Наложить на </text:span><text:span text:style-name="T94">ФГУП «Спецстройтехнологии» при Спецстрое России»</text:span><text:span text:style-name="T40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</text:span><text:span text:style-name="T62"> </text:span><text:span text:style-name="T87">штраф в размере 5 000 (пяти тысяч) рублей.</text:span></text:p>
                  <text:p text:style-name="P61"/>
                </text:list-item>
              </text:list>
            </text:list-item>
          </text:list>
        </text:list-item>
      </text:list>
      <text:p text:style-name="P4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8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54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5">Получатель ИНН 7703516539 КПП 770301001</text:p>
      <text:p text:style-name="P55">Межрегиональное операционное УФК</text:p>
      <text:p text:style-name="P55"><text:tab/><text:tab/><text:tab/>(для ФАС России)</text:p>
      <text:p text:style-name="P55"><text:tab/><text:tab/><text:tab/>КБК 16111602010016000140</text:p>
      <text:p text:style-name="P55"><text:tab/><text:tab/><text:tab/>ОКТМО 45380000</text:p>
      <text:p text:style-name="P55">Банк получателя ОПЕРУ-1</text:p>
      <text:p text:style-name="P55">Операционный департамент Банка России</text:p>
      <text:p text:style-name="P55"><text:tab/><text:tab/><text:tab/>г. Москвы</text:p>
      <text:p text:style-name="P55"><text:tab/><text:tab/><text:tab/>БИК 044501002</text:p>
      <text:p text:style-name="P55">Расчетный счет 40101810500000001901</text:p>
      <text:p text:style-name="P5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21">sharova@fas.gov.ru</text:span><text:span text:style-name="T81">.</text:span><text:span text:style-name="T1"> </text:span><text:span text:style-name="T109">В назначении платежа необходимо указывать номер оплачиваемого постановления о наложении штрафа.</text:span><text:span text:style-name="T108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2"><text:span text:style-name="T8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B3C17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1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8192(1) </text:p></draw:text-box></draw:frame><draw:frame draw:style-name="Mfr2" draw:name="SpdBarcode" text:anchor-type="paragraph" svg:x="0cm" svg:width="3.6cm" svg:height="0.78cm" draw:z-index="8"><draw:image xlink:href="Pictures/10000201000000780000001A4B3C17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34:43.48</meta:creation-date>
    <meta:generator>OpenOffice.org/3.4.1$Win32 OpenOffice.org_project/341m1$Build-9593</meta:generator>
    <dc:date>2016-08-09T16:26:37.36</dc:date>
    <meta:editing-duration>PT1M26S</meta:editing-duration>
    <meta:editing-cycles>1</meta:editing-cycles>
    <meta:document-statistic meta:table-count="0" meta:image-count="1" meta:object-count="0" meta:page-count="8" meta:paragraph-count="83" meta:word-count="2425" meta:character-count="20472"/>
    <meta:user-defined meta:name="Поле 1"/>
    <meta:user-defined meta:name="Поле 2"/>
    <meta:user-defined meta:name="Поле 3"/>
    <meta:user-defined meta:name="Поле 4"/>
  </office:meta>
</office:document-meta>
</file>