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838F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style:line-height-at-least="0.06cm" fo:text-align="justify" style:justify-single-word="false" fo:text-indent="1.251cm" style:auto-text-indent="false" style:text-autospace="none"/>
    </style:style>
    <style:style style:name="P6" style:family="paragraph" style:parent-style-name="_9__9_ConsPlusNonformat">
      <style:paragraph-properties fo:margin-left="0cm" fo:margin-right="0cm" style:line-height-at-least="0.06cm" fo:text-align="justify" style:justify-single-word="false" fo:text-indent="1.251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style:line-height-at-least="0.06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9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5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9.657cm" fo:margin-right="0cm" fo:margin-top="0cm" fo:margin-bottom="0cm" style:line-height-at-least="0.64cm" fo:text-indent="0cm" style:auto-text-indent="false"/>
      <style:text-properties fo:font-size="14pt"/>
    </style:style>
    <style:style style:name="P19" style:family="paragraph" style:parent-style-name="Text_20_body">
      <style:paragraph-properties fo:margin-left="9.657cm" fo:margin-right="0cm" fo:margin-top="0cm" fo:margin-bottom="0cm" style:line-height-at-least="0.64cm" fo:text-indent="0cm" style:auto-text-indent="false"/>
      <style:text-properties fo:font-size="14pt" fo:language="ru" fo:country="RU"/>
    </style:style>
    <style:style style:name="P20" style:family="paragraph" style:parent-style-name="Text_20_body">
      <style:paragraph-properties fo:margin-left="9.657cm" fo:margin-right="0cm" fo:margin-top="0cm" fo:margin-bottom="0cm" style:line-height-at-least="0.64cm" fo:text-indent="0cm" style:auto-text-indent="false"/>
    </style:style>
    <style:style style:name="P21" style:family="paragraph" style:parent-style-name="Text_20_body">
      <style:paragraph-properties fo:margin-left="9.657cm" fo:margin-right="0cm" fo:margin-top="0cm" fo:margin-bottom="0cm" style:line-height-at-least="0.64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22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style:line-height-at-least="0.06cm" fo:text-align="justify" style:justify-single-word="false" fo:text-indent="1.251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8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style:font-name="Arial1" fo:font-size="10pt" style:font-name-asian="Arial1" style:font-size-asian="10pt" style:font-name-complex="Arial1" style:font-size-complex="10pt"/>
    </style:style>
    <style:style style:name="T17" style:family="text">
      <style:text-properties style:font-name-asian="Arial1" style:font-name-complex="Arial1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language="ru" fo:country="RU"/>
    </style:style>
    <style:style style:name="T20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e85aea-d5a5-40e6-8fad-ca15ef46ee41" text:name="BossProviderVariable"/>
      </text:user-field-decls>
      <text:p text:style-name="P22"><text:span text:style-name="T20">Уведомление о составлении протокола</text:span></text:p>
      <text:p text:style-name="P4"/>
      <text:p text:style-name="P5"><text:span text:style-name="T4">Настоящим уведомляю, что по факту неуплаты административного штрафа по делу об административном правонарушении № </text:span><text:span text:style-name="T9">4-19.8-883/00-06-15</text:span><text:span text:style-name="T4">, в срок установленный частью 1 статьи 32.2 Кодекса Российской Федерации об административных правонарушениях (далее - КоАП) 10.02.2016 в 11:</text:span><text:span text:style-name="T5">15</text:span><text:span text:style-name="T4"> по адресу: </text:span><text:span text:style-name="T12">г. Москва, ул. Садовая-Кудринская, д. 11, этаж 4, каб. </text:span><text:span text:style-name="T10">40</text:span><text:span text:style-name="T15">2</text:span><text:span text:style-name="T10">В</text:span><text:span text:style-name="T6"> </text:span><text:span text:style-name="T4">будет составлен протокол об административном правонарушении, </text:span><text:span text:style-name="T11">в отношении<text:line-break/></text:span><text:span text:style-name="Основной_20_шрифт_20_абзаца"><text:span text:style-name="T3">Общества с ограниченной ответственностью «ХИМТЭК» (адрес: 400032, Волгоградская обл., г. Волгоград, пос. Веселая Балка, д. 44А; ОГРН 1133443013912, ИНН 3461006602, КПП 346101001; дата регистрации юридического лица — 16.05.2013)</text:span></text:span><text:span text:style-name="Основной_20_шрифт_20_абзаца"><text:span text:style-name="T13"> </text:span></text:span><text:span text:style-name="T4">по части 1 статьи 20.25</text:span><text:span text:style-name="T7"> </text:span><text:span text:style-name="T4">КоАП.</text:span></text:p>
      <text:p text:style-name="P7">Согласно части 4 статьи 28.2 КоАП<text:span text:style-name="T16"> </text:span><text:span text:style-name="T17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7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5"><text:span text:style-name="T4">В соответствии с </text:span><text:span text:style-name="T14">частью 1 статьи 25.1</text:span><text:span text:style-name="T4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/text:span><text:span text:style-name="T4"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7"><text:span text:style-name="T1">Для оказания юридической помощи</text:span>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5"><text:span text:style-name="T4">В соответствии с </text:span><text:span text:style-name="T14">частью 4 статьи 25.5</text:span><text:span text:style-name="T4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3"><text:span text:style-name="T8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A838F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5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517(1) </text:p></draw:text-box></draw:frame><draw:frame draw:style-name="Mfr2" draw:name="SpdBarcode" text:anchor-type="paragraph" svg:x="0cm" svg:width="3.6cm" svg:height="0.78cm" draw:z-index="1"><draw:image xlink:href="Pictures/10000201000000780000001A0A838F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8:28:41.58</meta:creation-date>
    <meta:generator>OpenOffice.org/3.4.1$Win32 OpenOffice.org_project/341m1$Build-9593</meta:generator>
    <dc:date>2016-08-09T16:28:53.28</dc:date>
    <meta:document-statistic meta:table-count="0" meta:image-count="1" meta:object-count="0" meta:page-count="1" meta:paragraph-count="11" meta:word-count="258" meta:character-count="2018"/>
    <meta:user-defined meta:name="Поле 1"/>
    <meta:user-defined meta:name="Поле 2"/>
    <meta:user-defined meta:name="Поле 3"/>
    <meta:user-defined meta:name="Поле 4"/>
  </office:meta>
</office:document-meta>
</file>