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A64E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margin-top="0cm" fo:margin-bottom="0cm" style:line-height-at-least="0.64cm" fo:text-align="start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start" style:justify-single-word="false"/>
      <style:text-properties fo:font-size="13.5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start" style:justify-single-word="false"/>
      <style:text-properties style:font-name="Times New Roman1" fo:font-size="13.5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fo:background-color="#ffffff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able_20_Contents" style:master-page-name="First_20_Page">
      <style:paragraph-properties fo:margin-top="0cm" fo:margin-bottom="0cm" style:line-height-at-least="0.64cm"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3.5pt" fo:background-color="#ffffff"/>
    </style:style>
    <style:style style:name="T3" style:family="text">
      <style:text-properties fo:font-size="14pt"/>
    </style:style>
    <style:style style:name="T4" style:family="text">
      <style:text-properties fo:background-color="#ffffff"/>
    </style:style>
    <style:style style:name="T5" style:family="text">
      <style:text-properties fo:color="#ff0000" fo:background-color="#ffffff"/>
    </style:style>
    <style:style style:name="T6" style:family="text">
      <style:text-properties fo:font-size="11pt" fo:background-color="#ffffff" style:font-size-asian="11pt" style:font-size-complex="11pt"/>
    </style:style>
    <style:style style:name="T7" style:family="text">
      <style:text-properties fo:font-size="10pt" fo:background-color="#ffffff"/>
    </style:style>
    <style:style style:name="T8" style:family="text">
      <style:text-properties fo:font-size="10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МУП «Водоканал» г. Искитима о рассмотрении спора с Департаментом по тарифам Новосибирской области (исх. от 17.02.2016 № б/н вх. от 17.02.2016 рег. № 20730-ЭП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ab78d0ff-a5df-43b9-8bba-759650f4375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0">Решение о принятии к рассмотрению заявления МУП «Водоканал» г. Искитима о рассмотрении спора с Департаментом по тарифам Новосибирской области (исх. от 17.02.2016 № б/н вх. от 17.02.2016 рег. № 20730-ЭП/16)</text:p>
      <text:p text:style-name="P8"><text:span text:style-name="T3">В соответствии с Федеральным законом от 07.12.2011 № 416-ФЗ «О 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</text:span><text:bookmark text:name="_GoBack"/><text:span text:style-name="T3"> постановлением Правительства Российской Федерации от 12.10.2007 № 669, проверив заявление с прилагаемыми документами МУП «Водоканал» г. Искитима на предмет соответствия установленным требованиям, ФАС России принято решение:</text:span></text:p>
      <text:p text:style-name="P9"><text:span text:style-name="T4">принять к рассмотрению заявление</text:span><text:span text:style-name="T5"> </text:span><text:span text:style-name="T4">МУП «Водоканал» г. Искитима о рассмотрении спора, связанного с установлением и применением цен (тарифов) в сфере водоснабжения и водоотведения, с Департаментом по тарифам Новосибирской област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Text_20_body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A64E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07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20785(1) </text:p></draw:text-box></draw:frame><draw:frame draw:style-name="Mfr2" draw:name="SpdBarcode" text:anchor-type="paragraph" svg:x="0cm" svg:width="3.6cm" svg:height="0.78cm" draw:z-index="4"><draw:image xlink:href="Pictures/10000201000000780000001A08A64E0D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6:52:31.26</dc:date>
    <meta:editing-duration>PT19M25S</meta:editing-duration>
    <meta:editing-cycles>2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34" meta:character-count="1074"/>
    <meta:user-defined meta:name="Поле 1"/>
    <meta:user-defined meta:name="Поле 2"/>
    <meta:user-defined meta:name="Поле 3"/>
    <meta:user-defined meta:name="Поле 4"/>
  </office:meta>
</office:document-meta>
</file>