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595E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language="ru" fo:country="RU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#ffffff"/>
    </style:style>
    <style:style style:name="T10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fo:font-size="14pt" fo:font-weight="bold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спора ОАО &quot;Содружество&quot; (рег. № ФСТ-19996-29 от 07.07.2015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717ebdbc-b466-4668-b843-328893b500f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2" draw:name="Врезка4" text:anchor-type="page" text:anchor-page-number="1" svg:x="2.364cm" svg:y="8.28cm" svg:width="7.05cm" draw:z-index="2">
        <draw:text-box fo:min-height="1.799cm">
          <text:p text:style-name="P14"/>
        </draw:text-box>
      </draw:frame>
      <text:p text:style-name="P13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12">Решение о прекращении рассмотрения заявления ОАО «Содружество» о досудебном рассмотрении спора с Государственной службой Чувашской Республики по конкурентной политике и тарифам <text:s text:c="31"/>(регистрационный № ФСТ-17392-29 от 10.06.2015)</text:span></text:p>
      <text:p text:style-name="P9"><text:tab/></text:p>
      <text:p text:style-name="P8"/>
      <text:p text:style-name="P8"><text:tab/>В соответствии с <text:span text:style-name="T7"><text:s/>Федеральным законом «О естественных монополиях</text:span><text:span text:style-name="T9">» </text:span><text:span text:style-name="T10">от 17.08.1995 </text:span><text:span text:style-name="T11">№ </text:span><text:span text:style-name="T10">147-ФЗ</text:span>, <text:span text:style-name="T7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Содружество» (вх. № 17641/16 от 10.02.2016, исх. № 212 от 02.02.2016) об отзыве заявления о рассмотрении спора, связанного с установлением и применением цен (тарифов) в сфере <text:span text:style-name="T9">деятельности субъектов естественных </text:span><text:span text:style-name="T8">монополий</text:span>, ФАС России принято решение:</text:p>
      <text:p text:style-name="P10"><text:tab/></text:p>
      <text:p text:style-name="P7"><text:span text:style-name="T1"><text:tab/>прекратить рассмотрение заявления ОАО «Содружество» о досудебном рассмотрении спора, связанного с установлением и применением цен (тарифов), регулируемых в соответствии с Федеральным законом «О естественных </text:span><text:span text:style-name="T1">монополиях</text:span><text:span text:style-name="T2">» </text:span><text:span text:style-name="T3">от 17.08.1995 </text:span><text:span text:style-name="T4">№ </text:span><text:span text:style-name="T3">147-ФЗ</text:span><text:span text:style-name="T1">, с Государственной службой Чувашской Республики по конкурентной политике и тарифам</text:span><text:span text:style-name="T5">, в связи с отзывом ранее поданного заявления о досудебном рассмотрении спора ОАО «Содружество»</text:span><text:span text:style-name="T1"> <text:s text:c="12"/></text:span><text:span text:style-name="T5">(вх. № 17641</text:span><text:span text:style-name="T6">/16 от 10.02.2016</text:span><text:span text:style-name="T5">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595E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20756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0756(1) </text:p></draw:text-box></draw:frame><draw:frame draw:style-name="Mfr2" draw:name="SpdBarcode" text:anchor-type="paragraph" svg:x="0cm" svg:width="3.6cm" svg:height="0.78cm" draw:z-index="5"><draw:image xlink:href="Pictures/10000201000000780000001AC6595E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6:56:22.7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177" meta:character-count="1483"/>
    <meta:user-defined meta:name="Поле 1"/>
    <meta:user-defined meta:name="Поле 2"/>
    <meta:user-defined meta:name="Поле 3"/>
    <meta:user-defined meta:name="Поле 4"/>
  </office:meta>
</office:document-meta>
</file>