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8A0E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/>
    </style:style>
    <style:style style:name="T3" style:family="text">
      <style:text-properties fo:background-color="#ffffff"/>
    </style:style>
    <style:style style:name="T4" style:family="text">
      <style:text-properties fo:background-color="#ffffff" style:font-size-asian="11pt" style:font-size-complex="11pt"/>
    </style:style>
    <style:style style:name="T5" style:family="text">
      <style:text-properties fo:color="#ff0000" fo:background-color="#ffffff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ОО «Тепловодоканал» о рассмотрении спора с Департаментом государственного регулирования цен и тарифов Костромской области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88605339-46f7-4f7a-8203-2727c17218d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0.605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1"><text:span text:style-name="T6">Решение о принятии к рассмотрению заявления ООО «Тепловодоканал» о рассмотрении спора с Департаментом государственного регулирования цен и тарифов Костромской области </text:span></text:p>
      <text:p text:style-name="P10">(исх. от 16.02.2016 № 149, вх. от 17.02.2016 рег. № 20775/16)</text:p>
      <text:p text:style-name="P8">В соответствии с Указом Президента Российской Федерации от 21.07.2015 <text:line-break/>№ 373, Правилами рассмотрения в досудебном порядке споров, связанных с установлением и (или) применением регулируемых цен (тарифов), утвержденными<text:bookmark text:name="_GoBack"/> постановлением Правительства Российской Федерации от 12.10.2007 № 669, проверив заявление с прилагаемыми документами ООО «Тепловодоканал» на предмет соответствия установленным требованиям, ФАС России принято решение:</text:p>
      <text:p text:style-name="P8"> </text:p>
      <text:p text:style-name="P9"><text:span text:style-name="T3">принять к рассмотрению заявление</text:span><text:span text:style-name="T5"> </text:span><text:span text:style-name="T3">ООО «Тепловодоканал» о рассмотрении спора, связанного с установлением и применением цен (тарифов) в сфере водоотведения, с Департаментом государственного регулирования цен и тарифов Костромской област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6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8A0E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18A0E70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00:48.83</dc:date>
    <meta:editing-duration>PT24M33S</meta:editing-duration>
    <meta:editing-cycles>2</meta:editing-cycles>
    <meta:generator>OpenOffice.org/3.4.1$Win32 OpenOffice.org_project/341m1$Build-9593</meta:generator>
    <meta:document-statistic meta:table-count="2" meta:image-count="1" meta:object-count="0" meta:page-count="1" meta:paragraph-count="8" meta:word-count="114" meta:character-count="940"/>
    <meta:user-defined meta:name="Поле 1"/>
    <meta:user-defined meta:name="Поле 2"/>
    <meta:user-defined meta:name="Поле 3"/>
    <meta:user-defined meta:name="Поле 4"/>
  </office:meta>
</office:document-meta>
</file>