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0526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О &quot;Челябэнергосбыт&quot; уведомл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9d6b0e63-bd74-4f4c-a8b3-bfb161767f4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005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11">УВЕДОМЛЕНИЕ</text:p>
      <text:p text:style-name="P9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ПАО «Челябэнергосбыт» и Министерством тарифного регулирования и энергетики Челябинской области (исх. № 16-519 от 16.02.2016, рег. № 20933/16 от 17.02.2016) принято к рассмотрению.</text:p>
      <text:p text:style-name="P9"><text:span text:style-name="T6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052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0067(1) </text:p></draw:text-box></draw:frame><draw:frame draw:style-name="Mfr2" draw:name="SpdBarcode" text:anchor-type="paragraph" svg:x="0cm" svg:width="3.6cm" svg:height="0.78cm" draw:z-index="4"><draw:image xlink:href="Pictures/10000201000000780000001AD005260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27:30.7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8" meta:character-count="1041"/>
    <meta:user-defined meta:name="Поле 1"/>
    <meta:user-defined meta:name="Поле 2"/>
    <meta:user-defined meta:name="Поле 3"/>
    <meta:user-defined meta:name="Поле 4"/>
  </office:meta>
</office:document-meta>
</file>